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08 iki 2010-10-28</text:span></text:p>
      <text:p text:style-name="P3"/>
      <text:p text:style-name="P4"><text:span text:style-name="T5">Įsakymas paskelbtas: Žin. 2008, Nr.<text:s/></text:span><text:a xlink:href="https://www.e-tar.lt/portal/legalAct.html?documentId=TAR.5C353248AFE2" office:target-frame-name="_top" xlink:show="replace"><text:span text:style-name="T6">110-4202</text:span></text:a><text:span text:style-name="T7">, i. k. 1082270ISAK001R-370</text:span></text:p>
      <text:p text:style-name="P8"/>
      <text:p text:style-name="P9">LIETUVOS RESPUBLIKOS TEISINGUMO MINISTRO<text:s/></text:p>
      <text:p text:style-name="P10">ĮSAKYMAS</text:p>
      <text:p text:style-name="P11"/>
      <text:p text:style-name="P12">DĖL TEISINGUMO MINISTRO 2003 M. BIRŽELIO 4 D. ĮSAKYMO NR. 168 „DĖL KALĖJIMŲ DEPARTAMENTUI PRIE TEISINGUMO MINISTERIJOS PAVALDŽIŲ ĮSTAIGŲ NUOSTATŲ PATVIRTINIMO“ PAKEITIMO</text:p>
      <text:p text:style-name="P13"/>
      <text:p text:style-name="P14">2008 m. rugsėjo 22 d. Nr. 1R-370</text:p>
      <text:p text:style-name="P15">Vilnius</text:p>
      <text:p text:style-name="P16"/>
      <text:p text:style-name="P17"/>
      <text:p text:style-name="P18">1.<text:s/><text:span text:style-name="T19">Pakeiči</text:span>u Lietuvos Respublikos teisingumo ministro 2003 m. birželio 4 d. įsakymą Nr. 168 „Dėl Kalėjimų departamentui prie Teisingumo ministerijos pavaldžių įstaigų nuostatų patvirtinimo“ (Žin., 2003, Nr.<text:s/><text:a xlink:href="https://www.e-tar.lt/portal/lt/legalAct/TAR.6836C89FDFD1" office:target-frame-name="_blank" xlink:show="new"><text:span text:style-name="T20">57-2566</text:span></text:a>) ir įrašau nurodytuoju įsakymu patvirtintų:</text:p>
      <text:p text:style-name="P21">1.1. Alytaus pataisos namų nuostatų 17.10 punkte vietoj žodžių „teikia Kalėjimų departamento direktoriui tvirtinti“ žodį<text:s/>„tvirtina“;</text:p>
      <text:p text:style-name="P22">1.2. Marijampolės pataisos namų nuostatų 17.10 punkte vietoj žodžių „teikia Kalėjimų departamento direktoriui tvirtinti“ žodį „tvirtina“;</text:p>
      <text:p text:style-name="P23">1.3. Panevėžio pataisos namų nuostatų 17.10 punkte vietoj žodžių „teikia Kalėjimų departamento direktoriui tvirtinti“ žodį „tvirtina“;</text:p>
      <text:p text:style-name="P24">1.4. Pravieniškių 1-ųjų pataisos namų nuostatų 17.10 punkte vietoj žodžių „teikia Kalėjimų departamento direktoriui tvirtinti“ žodį „tvirtina“;</text:p>
      <text:p text:style-name="P25">1.5. Pravieniškių 3-iųjų pataisos namų nuostatų 17.10 punkte<text:s/>vietoj žodžių „teikia Kalėjimų departamento direktoriui tvirtinti“ žodį „tvirtina“;</text:p>
      <text:p text:style-name="P26">1.6. Vilniaus 1-ųjų pataisos namų nuostatų 17.10 punkte vietoj žodžių „teikia Kalėjimų departamento direktoriui tvirtinti“ žodį „tvirtina“;</text:p>
      <text:p text:style-name="P27"><text:span text:style-name="T28">TAR pastaba.<text:s/></text:span><text:span text:style-name="T29">1</text:span><text:span text:style-name="T30">.</text:span><text:span text:style-name="T31">6. punktas ne</text:span><text:span text:style-name="T32">tenka galios nuo 2010-12-31.</text:span></text:p>
      <text:p text:style-name="P33">Punkto pakeitimai:</text:p>
      <text:p text:style-name="P34"><text:span text:style-name="T35">Nr.<text:s/></text:span><text:a xlink:href="https://www.e-tar.lt/portal/legalAct.html?documentId=TAR.975C47B68D27" office:target-frame-name="_top" xlink:show="replace"><text:span text:style-name="T36">1R-215</text:span></text:a><text:span text:style-name="T37">, 2010-10-04, Žin., 2010, Nr. 119-6069 (2010-10-07), i. k. 1102270ISAK001R-215</text:span></text:p>
      <text:p text:style-name="Normal"/>
      <text:p text:style-name="P38">1.7. Vilniaus 2-ųjų pataisos namų nuostatų 17.10 punkte vietoj žodžių „teikia Kalėjimų departamento direktoriui tvirtinti“ žodį „tvirtina“;</text:p>
      <text:p text:style-name="P39">1.8. Kauno nepilnamečių tardymo izoliatoriaus-pataisos namų nuostatų 16.10 punkte vietoj žodžių „teikia Kalėjimų departamento direktoriui<text:s/>tvirtinti“ žodį „tvirtina“;</text:p>
      <text:p text:style-name="P40">1.9. Pravieniškių gydymo ir pataisos namų nuostatų 16.10 punkte vietoj žodžių „teikia Kalėjimų departamento direktoriui tvirtinti“ žodį „tvirtina“;</text:p>
      <text:p text:style-name="P41">1.10. Lukiškių tardymo izoliatoriaus-kalėjimo nuostatų 17.10 punkte vietoj žodžių „teikia Kalėjimų departamento direktoriui tvirtinti“ žodį „tvirtina“;</text:p>
      <text:p text:style-name="P42">1.11. Šiaulių tardymo izoliatoriaus nuostatų 16.10 punkte vietoj žodžių „teikia Kalėjimų departamento direktoriui tvirtinti“ žodį „tvirtina“;</text:p>
      <text:p text:style-name="P43">1.12. Laisvės atėmimo vietų ligoninės nuostatų 17.10 punkte vietoj žodžių „teikia Kalėjimų departamento direktoriui tvirtinti“ žodį „tvirtina“.</text:p>
      <text:p text:style-name="P44">2.<text:s/><text:span text:style-name="T45">Įpareigoju</text:span><text:s/>Alytaus, Marijampolės, Panevėžio, Pravieniškių 1-ųjų, Pravieniškių 3-iųjų, Vilniaus 1-ųjų, Vilniaus 2-ųjų pataisos namų, Kauno nepilnamečių tardymo izoliatoriaus-pataisos namų, Pravieniškių gydymo ir pataisos namų, Lukiškių tardymo izoliatoriaus-kalėjimo, Šiaulių tardymo izoliatoriaus direktorius atlikti šio įsakymo 1 punkte nurodytų nuostatų pakeitimų teisinę registraciją.</text:p>
      <text:p text:style-name="P46"/>
      <text:p text:style-name="P47"/>
      <text:p text:style-name="P48"/>
      <text:p text:style-name="P49">TEISINGUMO MINISTRAS<text:s/><text:tab/>PETRAS BAGUŠKA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teisingumo ministerija, Įsakymas</text:span></text:p>
      <text:p text:style-name="P60"><text:span text:style-name="T61">Nr.<text:s/></text:span><text:a xlink:href="https://www.e-tar.lt/portal/legalAct.html?documentId=TAR.975C47B68D27" office:target-frame-name="_top" xlink:show="replace"><text:span text:style-name="T62">1R-215</text:span></text:a><text:span text:style-name="T63">, 2010-10-04, Žin., 2010, Nr. 119-6069<text:s/></text:span><text:span text:style-name="T64">(2010-10-07), i. k. 1102270ISAK001R-215</text:span></text:p>
      <text:p text:style-name="P65"><text:span text:style-name="T66">Dėl Vilniaus 1-ųjų pataisos namų ir Vilniaus 2-ųjų pataisos namų reorganizavimo ir teisingumo ministro 2003 m. birželio 4 d. įsakymo Nr. 168 "Dėl Kalėjimų departamento prie Lietuvos Respublikos teisingumo ministerijo</text:span><text:span text:style-name="T67">s pavaldžių įstatų nuostatų patvirtin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6-12-07T08:36:00Z</meta:creation-date>
    <dc:date>2016-12-07T08:36:00Z</dc:date>
    <meta:template xlink:href="Normal.dotm" xlink:type="simple"/>
    <meta:editing-cycles>2</meta:editing-cycles>
    <meta:editing-duration>PT0S</meta:editing-duration>
    <meta:document-statistic meta:page-count="2" meta:paragraph-count="48" meta:word-count="506" meta:character-count="3748" meta:row-count="102" meta:non-whitespace-character-count="3290"/>
  </office:meta>
</office:document-meta>
</file>