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2958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3784in" fo:text-indent="-0.8784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72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72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472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2958in"/>
        </style:tab-stops>
      </style:paragraph-properties>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72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722in"/>
        </style:tab-stops>
      </style:paragraph-properties>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ab-stops>
          <style:tab-stop style:type="left" style:position="0.2958in"/>
        </style:tab-stops>
      </style:paragraph-properties>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P808" style:parent-style-name="Normal" style:family="paragraph">
      <style:paragraph-properties fo:widows="0" fo:orphans="0"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ext-properties style:font-size-complex="12pt" style:language-asian="lt" style:country-asian="LT"/>
    </style:style>
    <style:style style:name="P851" style:parent-style-name="Normal" style:family="paragraph">
      <style:paragraph-properties fo:text-align="justify" fo:line-height="150%" fo:text-indent="0.5in"/>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P966" style:parent-style-name="Normal" style:family="paragraph">
      <style:paragraph-properties fo:line-height="150%"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indent="0.5in"/>
    </style:style>
    <style:style style:name="P977" style:parent-style-name="Normal" style:family="paragraph">
      <style:paragraph-properties fo:text-indent="0.5in"/>
      <style:text-properties fo:font-style="italic" style:font-style-asian="italic"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style:tab-stops>
          <style:tab-stop style:type="right" style:position="6.0625in"/>
        </style:tab-stops>
      </style:paragraph-properties>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text-transform="uppercase"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text-properties fo:font-weight="bold" style:font-weight-asian="bold" style:font-weight-complex="bold" fo:font-size="10pt" style:font-size-asian="10pt"/>
    </style:style>
    <style:style style:name="P988" style:parent-style-name="Normal" style:family="paragraph">
      <style:paragraph-properties fo:text-align="justify"/>
      <style:text-properties fo:font-weight="bold" style:font-weight-asian="bold" style:font-weight-complex="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keep-with-next="always"/>
      <style:text-properties fo:font-weight="bold" style:font-weight-asian="bold"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text-properties style:font-name-asian="MS Mincho" style:font-name-complex="Courier New" fo:font-size="10pt" style:font-size-asian="10pt"/>
    </style:style>
    <style:style style:name="P1051" style:parent-style-name="Normal" style:family="paragraph">
      <style:text-properties style:font-name-asian="MS Mincho" style:font-name-complex="Courier New" fo:font-size="10pt" style:font-size-asian="10pt"/>
    </style:style>
    <style:style style:name="T1052" style:parent-style-name="DefaultParagraphFont" style:family="text">
      <style:text-properties style:font-name-asian="MS Mincho" style:font-name-complex="Courier New" fo:font-size="10pt" style:font-size-asian="10pt"/>
    </style:style>
    <style:style style:name="T10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name-complex="Courier New" fo:font-size="10pt" style:font-size-asian="10pt"/>
    </style:style>
    <style:style style:name="T1055" style:parent-style-name="DefaultParagraphFont" style:family="text">
      <style:text-properties style:font-name-asian="MS Mincho" style:font-name-complex="Courier New" fo:font-size="10pt" style:font-size-asian="10pt"/>
    </style:style>
    <style:style style:name="P1056" style:parent-style-name="Normal" style:family="paragraph">
      <style:text-properties style:font-name-asian="MS Mincho" style:font-name-complex="Courier New" fo:font-size="10pt" style:font-size-asian="10pt"/>
    </style:style>
    <style:style style:name="P1057" style:parent-style-name="Normal" style:family="paragraph">
      <style:text-properties style:font-name-asian="MS Mincho" style:font-name-complex="Courier New" style:font-weight-complex="bold" fo:font-size="10pt" style:font-size-asian="10pt"/>
    </style:style>
    <style:style style:name="P1058" style:parent-style-name="Normal" style:family="paragraph">
      <style:text-properties style:font-name-asian="MS Mincho" style:font-name-complex="Courier New" fo:font-size="10pt" style:font-size-asian="10pt"/>
    </style:style>
    <style:style style:name="P1059" style:parent-style-name="Normal" style:family="paragraph">
      <style:paragraph-properties fo:text-align="justify"/>
      <style:text-properties style:font-name-asian="MS Mincho" style:font-name-complex="Courier New" fo:font-size="10pt" style:font-size-asian="10pt"/>
    </style:style>
    <style:style style:name="P1060" style:parent-style-name="Normal" style:family="paragraph">
      <style:paragraph-properties fo:text-align="justify"/>
      <style:text-properties style:font-name-asian="MS Mincho" style:font-name-complex="Courier New"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style:font-name-complex="Courier New" fo:font-size="10pt" style:font-size-asian="10pt"/>
    </style:style>
    <style:style style:name="T10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name-complex="Courier New" fo:font-size="10pt" style:font-size-asian="10pt"/>
    </style:style>
    <style:style style:name="P1065" style:parent-style-name="Normal" style:family="paragraph">
      <style:paragraph-properties fo:text-align="justify"/>
      <style:text-properties style:font-name-asian="MS Mincho" style:font-name-complex="Courier New" fo:font-size="10pt" style:font-size-asian="10pt"/>
    </style:style>
    <style:style style:name="P1066" style:parent-style-name="Normal" style:family="paragraph">
      <style:text-properties style:font-name-asian="MS Mincho" style:font-name-complex="Courier New" style:font-weight-complex="bold" fo:font-size="10pt" style:font-size-asian="10pt"/>
    </style:style>
    <style:style style:name="P1067" style:parent-style-name="Normal" style:family="paragraph">
      <style:paragraph-properties fo:text-align="justify"/>
      <style:text-properties style:font-name-asian="MS Mincho" style:font-name-complex="Courier New" fo:font-size="10pt" style:font-size-asian="10pt"/>
    </style:style>
    <style:style style:name="P1068" style:parent-style-name="Normal" style:family="paragraph">
      <style:text-properties style:font-name-asian="MS Mincho" style:font-name-complex="Courier New" fo:font-size="10pt" style:font-size-asian="10pt"/>
    </style:style>
    <style:style style:name="P1069" style:parent-style-name="Normal" style:family="paragraph">
      <style:text-properties style:font-name-asian="MS Mincho" style:font-name-complex="Courier New"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style:font-name-complex="Courier New" fo:font-size="10pt" style:font-size-asian="10pt"/>
    </style:style>
    <style:style style:name="T10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name-complex="Courier New" fo:font-size="10pt" style:font-size-asian="10pt"/>
    </style:style>
    <style:style style:name="P1074" style:parent-style-name="Normal" style:family="paragraph">
      <style:paragraph-properties fo:text-align="justify"/>
      <style:text-properties style:font-name-asian="MS Mincho" style:font-name-complex="Courier New"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complex="Courier New" fo:font-size="10pt" style:font-size-asian="10pt"/>
    </style:style>
    <style:style style:name="T1077" style:parent-style-name="DefaultParagraphFont" style:family="text">
      <style:text-properties style:font-name-complex="Courier New" fo:font-size="10pt" style:font-size-asian="10pt" style:font-size-complex="12pt"/>
    </style:style>
    <style:style style:name="T1078" style:parent-style-name="DefaultParagraphFont" style:family="text">
      <style:text-properties style:font-name-complex="Courier New" fo:font-size="10pt" style:font-size-asian="10pt"/>
    </style:style>
    <style:style style:name="P1079"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80" style:parent-style-name="Normal" style:family="paragraph">
      <style:paragraph-properties fo:text-indent="0.4923in"/>
      <style:text-properties style:font-name-asian="MS Mincho" style:font-name-complex="Courier New" fo:font-size="10pt" style:font-size-asian="10pt"/>
    </style:style>
    <style:style style:name="P1081" style:parent-style-name="Normal" style:family="paragraph">
      <style:paragraph-properties fo:text-indent="0.4923in"/>
    </style:style>
    <style:style style:name="T1082" style:parent-style-name="DefaultParagraphFont" style:family="text">
      <style:text-properties style:font-name-asian="MS Mincho" style:font-name-complex="Courier New" fo:font-size="10pt" style:font-size-asian="10pt"/>
    </style:style>
    <style:style style:name="T10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name-complex="Courier New" fo:font-size="10pt" style:font-size-asian="10pt"/>
    </style:style>
    <style:style style:name="P1085"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86" style:parent-style-name="Normal" style:family="paragraph">
      <style:text-properties style:font-name-asian="MS Mincho" style:font-name-complex="Courier New"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style:font-name-asian="MS Gothic" fo:font-size="10pt" style:font-size-asian="10pt" style:language-asian="ja" style:country-asian="JP"/>
    </style:style>
    <style:style style:name="P1095" style:parent-style-name="Normal" style:family="paragraph">
      <style:text-properties style:font-name-asian="MS Gothic" fo:font-size="10pt" style:font-size-asian="10pt" style:language-asian="ja" style:country-asian="JP"/>
    </style:style>
    <style:style style:name="T1096" style:parent-style-name="DefaultParagraphFont" style:family="text">
      <style:text-properties style:font-name-asian="MS Gothic" fo:font-size="10pt" style:font-size-asian="10pt" style:language-asian="ja" style:country-asian="JP"/>
    </style:style>
    <style:style style:name="T109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98" style:parent-style-name="DefaultParagraphFont" style:family="text">
      <style:text-properties style:font-name-asian="MS Gothic" fo:font-size="10pt" style:font-size-asian="10pt" style:language-asian="ja" style:country-asian="JP"/>
    </style:style>
    <style:style style:name="P1099" style:parent-style-name="Normal" style:family="paragraph">
      <style:text-properties style:font-name-asian="MS Gothic" fo:font-size="10pt" style:font-size-asian="10pt" style:language-asian="ja" style:country-asian="JP"/>
    </style:style>
    <style:style style:name="P1100" style:parent-style-name="Normal" style:family="paragraph">
      <style:text-properties style:font-name-asian="MS Gothic" fo:font-size="10pt" style:font-size-asian="10pt" style:language-asian="ja" style:country-asian="JP"/>
    </style:style>
    <style:style style:name="P1101" style:parent-style-name="Normal" style:family="paragraph">
      <style:paragraph-properties fo:text-align="justify"/>
    </style:style>
    <style:style style:name="T1102" style:parent-style-name="DefaultParagraphFont" style:family="text">
      <style:text-properties style:font-name-asian="MS Gothic" fo:font-size="10pt" style:font-size-asian="10pt" style:language-asian="ja" style:country-asian="JP"/>
    </style:style>
    <style:style style:name="T1103" style:parent-style-name="DefaultParagraphFont" style:family="text">
      <style:text-properties style:font-name-asian="MS Gothic" fo:font-size="10pt" style:font-size-asian="10pt" style:language-asian="ja" style:country-asian="JP"/>
    </style:style>
    <style:style style:name="T1104" style:parent-style-name="DefaultParagraphFont" style:family="text">
      <style:text-properties style:font-name-asian="MS Gothic" fo:font-weight="bold" style:font-weight-asian="bold" fo:font-size="10pt" style:font-size-asian="10pt" style:language-asian="ja" style:country-asian="JP"/>
    </style:style>
    <style:style style:name="T1105" style:parent-style-name="DefaultParagraphFont" style:family="text">
      <style:text-properties style:font-name-asian="MS Gothic" fo:font-size="10pt" style:font-size-asian="10pt" style:language-asian="ja" style:country-asian="JP"/>
    </style:style>
    <style:style style:name="P1106" style:parent-style-name="Normal" style:family="paragraph">
      <style:text-properties style:font-name-asian="MS Gothic" fo:font-size="10pt" style:font-size-asian="10pt" style:language-asian="ja" style:country-asian="JP"/>
    </style:style>
    <style:style style:name="P1107" style:parent-style-name="Normal" style:family="paragraph">
      <style:paragraph-properties style:text-autospace="none"/>
      <style:text-properties fo:font-size="10pt" style:font-size-asian="10pt"/>
    </style:style>
    <style:style style:name="P1108" style:parent-style-name="Normal" style:family="paragraph">
      <style:paragraph-properties style:text-autospace="none"/>
      <style:text-properties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style:font-name-asian="MS Mincho" style:font-name-complex="Courier New" fo:font-weight="bold" style:font-weight-asian="bold" style:font-weight-complex="bold" fo:font-size="10pt" style:font-size-asian="10pt"/>
    </style:style>
    <style:style style:name="P1117" style:parent-style-name="Normal" style:family="paragraph">
      <style:paragraph-properties style:text-autospace="none"/>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style:font-name="Arial" fo:font-weight="bold" style:font-weight-asian="bold" fo:font-size="10pt" style:font-size-asian="10pt"/>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weight="bold" style:font-weight-asian="bold"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 teise į valstybės skolininkus ir valstybės garantuojamus skolininkus.<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Eksporto kredito draudėja</text:span><text:span text:style-name="T42">s</text:span><text:span text:style-name="T43"><text:s/>– kredituojantis eksportuotojas, su draudimo įmone sudaręs draudimo sutartį dėl nuostolių, patirtų negavus komerciniu kreditu atidėtų mokėjimų už eksportuotas Lietuvos Respublikoje pagamintas prekes ar suteiktas paslaugas, padengimo.</text:span></text:p>
      <text:p text:style-name="P44"><text:span text:style-name="T45">2</text:span><text:span text:style-name="T46">.<text:s/></text:span><text:span text:style-name="T47">Finansinė pri</text:span><text:span text:style-name="T48">emonė</text:span><text:span text:style-name="T49"><text:s/>– kaip tai apibrėžiam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text:s/></text:span><text:span text:style-name="T59">įsipareigojimų pokytis</text:span><text:span text:style-name="T60"><text:s/>– per tam tikrą laikotarpį Vyriausybės valstybės vardu skolinantis prisiimtų ir įvykdytų įsipareigojimų sumų skirtumas.</text:span></text:p>
      <text:p text:style-name="P61"><text:span text:style-name="T62">5</text:span><text:span text:style-name="T63">.<text:s/></text:span><text:span text:style-name="T64">Išvestinės finansinės priemonės</text:span><text:span text:style-name="T65"><text:s/>– Finansinių priemonių rinkų įstatymo 3 straipsnio 15 dalies 4–10 punktuos</text:span><text:span text:style-name="T66">e nurodytos finansinės priemonės.<text:s/></text:span></text:p>
      <text:p text:style-name="P67"><text:span text:style-name="T68">6</text:span><text:span text:style-name="T69">.<text:s/></text:span><text:span text:style-name="T70">Kiti įsipareigojamieji skolos dokumentai</text:span><text:span text:style-name="T71"><text:s/>– dokumentai, kuriais patvirtinamas skolinantis prisiimtas įsipareigojimas (neapimantis įsipareigojimų, prisiimamų išplatinant Vyriausybės vertybinius popierius, pasirašant<text:s/></text:span><text:span text:style-name="T72">paskolų sutartis, finansinės nuomos (lizingo) sutartis, suteikiant valstybės garantijas) grąžinti dokumentuose nurodytą pinigų sumą šiuose dokumentuose sutartomis (nustatytomis) sąlygomis (komerciniai popieriai, paprastieji ir<text:s/></text:span><text:soft-page-break/><text:span text:style-name="T73">įsakomieji vekseliai, depozit</text:span><text:span text:style-name="T74">ų sertifikatai, Vyriausybės depozitinių įsipareigojimų sutartys ir pan.).<text:s/></text:span></text:p>
      <text:p text:style-name="P75"><text:span text:style-name="T76">7</text:span><text:span text:style-name="T77">.<text:s/></text:span><text:span text:style-name="T78">Kredituojantis eksportuotojas</text:span><text:span text:style-name="T79"><text:s/>– Lietuvos Respublikoje veikiantis, ūkinę komercinę veiklą vykdantis juridinis asmuo arba juridinio asmens statuso neturintis Europos ekonominės</text:span><text:span text:style-name="T80"><text:s/>erdvės valstybės narės įmonės filialas, kuris eksportuoja į kitas šalis Lietuvos Respublikoje pagamintas prekes arba kuris eksportuoja paslaugas ir taiko šių prekių ar paslaugų pirkėjui apmokėjimo už parduotas prekes ar suteiktas paslaugas atidėjimą (tai<text:s/></text:span><text:span text:style-name="T81">yra suteikia pirkėjui komercinį kreditą).</text:span></text:p>
      <text:p text:style-name="P82"><text:span text:style-name="T83">8</text:span><text:span text:style-name="T84">.<text:s/></text:span><text:span text:style-name="T85">Ne nuosavybės vertybiniai popieriai</text:span><text:span text:style-name="T86"><text:s/>– kaip tai apibrėžiama Lietuvos Respublikos vertybinių popierių įstatyme.</text:span></text:p>
      <text:p text:style-name="P87"><text:span text:style-name="T88">9</text:span><text:span text:style-name="T89">.<text:s/></text:span><text:span text:style-name="T90">Paskola</text:span><text:span text:style-name="T91"><text:s/>– lėšų skolinimosi arba skolinimo priemonė, kai paskolos sutartimi viena šalis (pa</text:span><text:span text:style-name="T92">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3">rtybinių popierių išleidimo arba kitų įsipareigojamųjų skolos dokumentų pasirašymo.<text:s/></text:span></text:p>
      <text:p text:style-name="P94"><text:span text:style-name="T95">10</text:span><text:span text:style-name="T96">.<text:s/></text:span><text:span text:style-name="T97">Skolos grąžinimo sutartis</text:span><text:span text:style-name="T98"><text:s/>– Vyriausybei atstovaujančios Lietuvos Respublikos finansų ministerijos ir valstybės skolininko arba valstybės garantuojamo skolininko sudaryta sutartis dėl skolos valstybei, atsiradusios dėl šių skolininkų neįvykdytų arba netinkamai įvykdytų įsipareigoji</text:span><text:span text:style-name="T99">mų pagal valstybės perskolinamos paskolos, valstybės garantuojamos paskolos sutartis arba valstybės garantuojamų ne nuosavybės vertybinių popierių išleidimo dokumentus, g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text:span><text:span text:style-name="T106">utartimi, šios sutarties pagrindu pasirašytu susitarimu arba Europos Sąjungos teisės aktais įsteigtas subjektas, turintis juridinio asmens statusą ir vykdantis tokioje sutartyje, susitarime arba Europos Sąjungos teisės akte nustatytą finansinę ir (arba) in</text:span><text:span text:style-name="T107">vesticinę veiklą, arba tokio subjekto valdomas fondas.<text:s/></text:span></text:p>
      <text:p text:style-name="P108"><text:span text:style-name="T109">12</text:span><text:span text:style-name="T110">.<text:s/></text:span><text:span text:style-name="T111">Užsienio kreditoriai</text:span><text:span text:style-name="T112"><text:s/></text:span><text:span text:style-name="T113">–<text:s/></text:span><text:span text:style-name="T114">juridiniai ar fiziniai asmenys, kurių pagrindiniai asmeniniai ir ekonominiai interesai yra kitose šalyse (ne Lietuvos Respublikoje) ir kurie nuolat veikia ar gyvena kito</text:span><text:span text:style-name="T115">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centrinės valdžios sektoriaus subjektų), vietos valdžios (savivaldybių ir kitų vietos valdžios sektoriaus subjektų) ir socialinės apsaugos fondų (Valstybinio sociali</text:span><text:span text:style-name="T124">nio draudimo fondo, Privalomojo sveikatos draudimo fondo ir kitų socialinės apsaugos fondų subjektų) sektorius.</text:span></text:p>
      <text:p text:style-name="P125"><text:span text:style-name="T126">14</text:span><text:span text:style-name="T127">.<text:s/></text:span><text:span text:style-name="T128">Valstybės garantija</text:span><text:span text:style-name="T129"><text:s/>– valstybės turtinis įsipareigojimas įvykdyti turtinius įsipareigojimus pagal valstybės garantuojamų paskolų sutarti</text:span><text:span text:style-name="T130">s ir</text:span><text:span text:style-name="T131"><text:s/></text:span><text:span text:style-name="T132">valstybės garantuojamų<text:s/></text:span><text:span text:style-name="T133">ne nuosavybės vertybinių popierių</text:span><text:span text:style-name="T134"><text:s/>išleidimo dokumentus, jeigu valstybės garantuojamas skolininkas neįvykdo šiose sutartyse ar dokumentuose nustatytų įsipareigojimų arba įvykdo ne visus tokius įsipareigojimus.</text:span></text:p>
      <text:p text:style-name="P135"><text:span text:style-name="T136">15</text:span><text:span text:style-name="T137">.<text:s/></text:span><text:span text:style-name="T138">Valstybės g</text:span><text:span text:style-name="T139">arantija tarptautinei finansų institucijai</text:span><text:span text:style-name="T140"><text:s/></text:span><text:span text:style-name="T141">–</text:span><text:span text:style-name="T142"><text:s/>valstybės turtinis įsipareigojimas Lietuvos Respublikos tarptautinėje sutartyje, šios sutarties pagrindu pasirašytame susitarime arba Europos Sąjungos teisės aktuose nustatytomis sąlygomis įvykdyti turtinius įsi</text:span><text:span text:style-name="T143">pareigojimus pagal tarptautinės finansų institucijos<text:s/></text:span><text:span text:style-name="T144">arba Europos Komisijos</text:span><text:span text:style-name="T145"><text:s/>pasirašytas arba garantuotas paskolų, vertybinių popierių emisijos platinimo arba kitas skolinimo (skolinimosi) sutartis, jeigu tarptautinė finansų institucija, Europos Komisija ar</text:span><text:span text:style-name="T146">ba trečiųjų šalių subjektai neįvykdo šiose sutartyse nustatytų įsipareigojimų arba įvykdo ne visus tokius įsipareigojimus.</text:span></text:p>
      <text:p text:style-name="P147"><text:span text:style-name="T148">16</text:span><text:span text:style-name="T149">.<text:s/></text:span><text:span text:style-name="T150">Valstybės garantija už garantijų instituciją</text:span><text:span text:style-name="T151"><text:s/>– valstybės turtinis įsipareigojimas įvykdyti savo garantuojamos garantijų insti</text:span><text:span text:style-name="T152">tucijos įsipareigojimus garantijų institucijos garantijos gavėjams, jeigu garantijų institucija neįvykdo garantijoje nustatytų įsipareigojimų arba įvykdo ne visus tokius įsipareigojimus.</text:span></text:p>
      <text:p text:style-name="P153"><text:span text:style-name="T154">17</text:span><text:span text:style-name="T155">.<text:s/></text:span><text:span text:style-name="T156">Valstybės garantuojama garantijų institucija</text:span><text:span text:style-name="T157"><text:s/>(toliau – garant</text:span><text:span text:style-name="T158">ijų institucija)</text:span><text:span text:style-name="T159"><text:s/>–<text:s/></text:span><text:span text:style-name="T160">Vyriausybės įsteigtas juridinis asmuo, kuris pagal savo išduotą garantiją tos garantijos gavėjui užtikrina įsipareigojimų vykdymą toje garantijoje nustatyta suma ir sąlygomis.<text:s/></text:span></text:p>
      <text:p text:style-name="P161"><text:span text:style-name="T162">18</text:span><text:span text:style-name="T163">.<text:s/></text:span><text:span text:style-name="T164">Valstybės garantuojama paskola</text:span><text:span text:style-name="T165"><text:s/>– Lietuvos Respubliko</text:span><text:span text:style-name="T166">s juridinio asmens, Lietuvos Respublikoje įsteigto Europos ekonominės erdvės valstybės narės įmonės filialo ar Lietuvos Respublikos mokslo ir studijų įstatyme nurodytos valstybės remiamos paskolos gavėjo gauta paskola pagal sutartį, sudarytą su vidaus arba</text:span><text:span text:style-name="T167"><text:s/>užsienio kreditoriumi, arba pagal kitus įsipareigojamuosius skolos dokumentus, kuriais užtikrinamų įsipareigojimų grąžinti visą skolą ar jos dalį, už grąžinamą skolą ar jos dalį sumokėti palūkanas ir kitas pagal šiuos dokumentus mokėtinas sumas įvykdymą g</text:span><text:span text:style-name="T168">arantuoja valstybė.</text:span></text:p>
      <text:p text:style-name="P169"><text:span text:style-name="T170">19</text:span><text:span text:style-name="T171">.<text:s/></text:span><text:span text:style-name="T172">Valstybės garantuojamas skolininkas</text:span><text:span text:style-name="T173"><text:s/>– Lietuvos Respublikos juridinis asmuo, Lietuvos Respublikoje įsteigtas Europos ekonominės erdvės valstybės narės įmonės filialas ar Mokslo ir studijų įstatyme nurodytos valstybės remiamos paskolos gavėjas, gavę valstybės garantuojamą paskolą pagal sutart</text:span><text:span text:style-name="T174">į, kurios įsipareigojimų grąžinti visą skolą ar jos dalį, už grąžinamą skolą ar jos dalį sumokėti palūkanas ir kitas pagal šiuos dokumentus mokėtinas sumas įvykdymą garantuoja valstybė, taip pat Lietuvos Respublikos juridinis asmuo ar Lietuvos Respublikoje</text:span><text:span text:style-name="T175"><text:s/>įsteigtas Europos ekonominės erdvės valstybės narės įmonės filialas, išleidęs valstybės garantuojamus ne nuosavybės vertybinius popierius.</text:span></text:p>
      <text:p text:style-name="P176"><text:span text:style-name="T177">20</text:span><text:span text:style-name="T178">.</text:span><text:span text:style-name="T179"><text:s/></text:span><text:span text:style-name="T180">Valstybės garantuojami ne nuosavybės vertybiniai popieriai</text:span><text:span text:style-name="T181"><text:s/>–<text:s/></text:span><text:span text:style-name="T182">Lietuvos Respublikos juridinio asmens ar Lietuv</text:span><text:span text:style-name="T183">os Respublikoje įsteigto Europos ekonominės erdvės valstybės narės įmonės filialo leidžiami ne nuosavybės vertybiniai popieriai, kurių išleidimo dokumentuose nustatytų įsipareigojimų išpirkti visus juos ar jų dalį, už išperkamus šiuos vertybinius popierius</text:span><text:span text:style-name="T184"><text:s/>ar jų dalį sumokėti susikaupusias palūkanas ir kitas pagal šių vertybinių popierių išleidimo dokumentus mokėtinas sumas įvykdymą garantuoja valstybė.</text:span></text:p>
      <text:p text:style-name="P185"><text:span text:style-name="T186">21</text:span><text:span text:style-name="T187">.</text:span><text:span text:style-name="T188"><text:s/></text:span><text:span text:style-name="T189">Valstybės garantuojamos garantijų institucijos individuali garantija</text:span><text:span text:style-name="T190"><text:s/>(toliau – individuali garant</text:span><text:span text:style-name="T191">ija) –<text:s/></text:span><text:span text:style-name="T192">valstybės garantuojamos</text:span><text:span text:style-name="T193"><text:s/>garantijų institucijos įsipareigojimas šios institucijos garantijos gavėjui<text:s/></text:span><text:span text:style-name="T194">garantijoje nurodyta suma ir sąlygomis užtikrinti savo garantuojamų įsipareigojimų vykdymą</text:span><text:span text:style-name="T195">.<text:s/></text:span></text:p>
      <text:p text:style-name="P196"><text:span text:style-name="T197">22</text:span><text:span text:style-name="T198">.</text:span><text:span text:style-name="T199"><text:s/></text:span><text:span text:style-name="T200">Valstybės garantuojamos garantijų institucijos p</text:span><text:span text:style-name="T201">ortfelinė garantija</text:span><text:span text:style-name="T202"><text:s/>(toliau – portfelinė garantija) –<text:s/></text:span><text:span text:style-name="T203">valstybės garantuojamos</text:span><text:span text:style-name="T204"><text:s/>garantijų institucijos įsipareigojimas šios institucijos garantijos gavėjui garantijoje nurodyta suma ir sąlygomis užtikrinti<text:s/></text:span><text:span text:style-name="T205">savo<text:s/></text:span><text:span text:style-name="T206">garantuojamų<text:s/></text:span><text:span text:style-name="T207">įsipareigojimų</text:span><text:span text:style-name="T208">, įtrauktų į garantu</text:span><text:span text:style-name="T209">ojamą portfelį, vykdymą.</text:span><text:span text:style-name="T210"><text:s/></text:span></text:p>
      <text:p text:style-name="P211"><text:span text:style-name="T212">23</text:span><text:span text:style-name="T213">.<text:s/></text:span><text:span text:style-name="T214">Valstybės perskolinama paskola</text:span><text:span text:style-name="T215"><text:s/>(toliau – perskolinama paskola) – Vyriausybės nustatyta tvarka<text:s/></text:span><text:span text:style-name="T216">iš valstybės vardu pasiskolintų lėšų arba kitų valstybės piniginių išteklių Lietuvos Respublikos juridiniam asmeniui (išskyrus k</text:span><text:span text:style-name="T217">itas nei Valstybinio socialinio draudimo fondo valdyba prie Lietuvos Respublikos socialinės apsaugos ir darbo</text:span><text:span text:style-name="T218"><text:s/>ministerijos Lietuvos Respublikos biudžetines įstaigas), Lietuvos Respublikoje įsteigtam Europos ekonominės erdvės valstybės narės įmonės filialui</text:span><text:span text:style-name="T219"><text:s/></text:span><text:span text:style-name="T220">suteikiama paskola.</text:span></text:p>
      <text:p text:style-name="P221"><text:span text:style-name="T222">24</text:span><text:span text:style-name="T223">.</text:span><text:span text:style-name="T224"><text:s/></text:span><text:span text:style-name="T225">Valstybės skola</text:span><text:span text:style-name="T226"><text:s/></text:span><text:span text:style-name="T227">–<text:s/></text:span><text:span text:style-name="T228">valdžios sektoriaus subjektų prisiimtų, bet dar neįvykdytų įsipareigojimų grąžinti kreditoriams lėšas, pasiskolintas išplatinant vertybinius popierius, pasirašant paskolų sutartis, finansinės nuomos (lizingo)<text:s/></text:span><text:span text:style-name="T229">sutartis ir kitus įsipareigojamuosius skolos dokumentus, konsoliduota suma.</text:span></text:p>
      <text:p text:style-name="P230"><text:span text:style-name="T231">25</text:span><text:span text:style-name="T232">.<text:s/></text:span><text:span text:style-name="T233">Valstybės skolininkas</text:span><text:span text:style-name="T234"><text:s/>– Lietuvos Respublikos juridinis asmuo, Lietuvos Respublikoje įsteigtas Europos ekonominės erdvės valstybės narės įmonės filialas, pagal sutartį, suda</text:span><text:span text:style-name="T235">rytą su valstybe, arba pagal kitus įsipareigojamuosius skolos dokumentus gavę<text:s/></text:span><text:span text:style-name="T236">valstybės</text:span><text:span text:style-name="T237"><text:s/></text:span><text:span text:style-name="T238">perskolinamą paskolą, įsipareigoję valstybei ją tinkamai naudoti ir grąžinti ir (arba) prisiėmę įsipareigojimus pagal skolos grąžinimo sutartis.</text:span></text:p>
      <text:p text:style-name="P239"><text:span text:style-name="T240">26</text:span><text:span text:style-name="T241">.<text:s/></text:span><text:span text:style-name="T242">Valstybės vardu</text:span><text:span text:style-name="T243"><text:s/>pasiskolintos lėšos</text:span><text:span text:style-name="T244"><text:s/>– Vyriausybei atstovaujančios Finansų ministerijos Vyriausybės nustatyta tvarka pasiskolintos lėšos, gautos išplatinant Vyriausybės vertybinius popierius, pasirašant paskolų sutartis ir kitus įsipareigojamuosius skolos dokumentus.</text:span></text:p>
      <text:p text:style-name="P245"><text:span text:style-name="T246">27</text:span><text:span text:style-name="T247">.</text:span><text:span text:style-name="T248"><text:s/></text:span><text:span text:style-name="T249">Vidaus kreditoriai</text:span><text:span text:style-name="T250"><text:s/>– juridiniai ar fiziniai asmenys, kurių pagrindiniai asmeniniai ir ekonominiai interesai yra Lietuvos Respublikoje, kurie nuolat veikia ar gyvena Lietuvos Respublikoje arba veikia ar gyvena kitose šalyse trumpiau negu vienus metus ir</text:span><text:span text:style-name="T251"><text:s/>yra įsigiję Vyriausybės vertybinių popierių</text:span><text:span text:style-name="T252"><text:s/>arba ne nuosavybės vertybinių popierių</text:span><text:span text:style-name="T253">, suteikę paskolų pagal paskolų sutartis arba kitus įsipareigojamuosius skolos dokumentus.</text:span></text:p>
      <text:p text:style-name="P254"><text:span text:style-name="T255">28</text:span><text:span text:style-name="T256">.<text:s/></text:span><text:span text:style-name="T257">Vyriausybės depozitinio įsipareigojimo sutartis</text:span><text:span text:style-name="T258"><text:s/>– sutartis, kuria patvirtinamas Vyriausybės valstybės vardu prisiimtas įsipareigojimas grąžinti iš vidaus ar užsienio kreditoriaus gautą pinigų sumą šioje sutartyje nustatytomis sąlygomis ir tvarka.</text:span></text:p>
      <text:p text:style-name="P259"><text:span text:style-name="T260">29</text:span><text:span text:style-name="T261">.</text:span><text:span text:style-name="T262"><text:s/></text:span><text:span text:style-name="T263">Vyriausybės vertybiniai popieriai</text:span><text:span text:style-name="T264"><text:s/>– vidaus ar už</text:span><text:span text:style-name="T265">sienio rinkose Vyriausybės valstybės vardu išleidžiami vertybiniai popieriai, kuriais patvirtinama jų turėtojų teisė nustatytais terminais gauti jų nominaliąją vertę atitinkančią sumą, palūkanas ar kitą ekvivalentą.<text:s/></text:span></text:p>
      <text:p text:style-name="P266"><text:span text:style-name="T267">30</text:span><text:span text:style-name="T268">.</text:span><text:span text:style-name="T269"><text:s/>Kitos šiame įstatyme vartojamos</text:span><text:span text:style-name="T270"><text:s/>sąvokos suprantamos taip, kaip jos apibrėžiamos Lietuvos Respublikos finansinių ataskaitų audito įstatyme, Lietuvos Respublikos biudžeto sandaros įstatyme, Lietuvos Respublikos civiliniame kodekse, Lietuvos Respublikos draudimo įstatyme, Lietuvos Respubli</text:span><text:span text:style-name="T271">kos turizmo įstatyme, Lietuvos Respublikos juridinių asmenų nemokumo įstatyme, Lietuvos Respublikos viešojo sektoriaus atskaitomybės įstatyme,<text:s/></text:span><text:span text:style-name="T272">Lietuvos Respublikos nepaprastosios padėties įstatyme, Lietuvos Respublikos krizių valdymo ir civilinės saugos įs</text:span><text:span text:style-name="T273">tatyme</text:span><text:span text:style-name="T274">.<text:s/></text:span></text:p>
      <text:p text:style-name="P275"/>
      <text:p text:style-name="P276"><text:span text:style-name="T277">3</text:span><text:span text:style-name="T278"><text:s/>straipsnis.<text:s/></text:span><text:span text:style-name="T279">Vyriausybės skolinimosi valstybės vardu, valstybės garantijų teikimo ir kitų centrinės valdžios sektoriaus subjektų skolinimosi pagrindinės nuostatos<text:s/></text:span></text:p>
      <text:p text:style-name="P280"><text:span text:style-name="T281">1</text:span><text:span text:style-name="T282">. Sprendimą dėl grynojo skolinių įsipareigojimų pokyčio, valstybės gar</text:span><text:span text:style-name="T283">antijų limitų ir centrinės valdžios sektoriaus subjektų (išskyrus Vyriausybę ir Lietuvos Respublikos indėlių ir įsipareigojimų investuotojams draudimo įstatyme nurodytą draudimo įmonę), turinčių teisių skolintis, (toliau – centrinės valdžios sektoriaus sub</text:span><text:span text:style-name="T284">jektas) bendro skolinimosi limito Vyriausybės siūlymu priima Lietuvos Respublikos Seimas, priimdamas Lietuvos Respublikos tam tikrų metų biudžeto patvirtinimo įstatymą. Nustatant</text:span><text:s/><text:span text:style-name="T285">tam tikrų metų grynojo skolinių įsipareigojimų pokyčio ir valstybės garantijų</text:span><text:span text:style-name="T286"><text:s/>limitus, neįtraukiama:</text:span></text:p>
      <text:p text:style-name="P287"><text:span text:style-name="T288">1</text:span><text:span text:style-name="T289">)</text:span><text:s/>į<text:s/><text:span text:style-name="T290">grynojo skolinių įsipareigojimų pokyčio limitą – Vyriausybės pasiskolintų lėšų suma, skirta perskolinamoms paskoloms, naudojamoms Lietuvos Respublikos indėlių ir įsipareigojimų investuotojams draudimo įstatyme nustatytų indėl</text:span><text:span text:style-name="T291">ių ir (ar) įsipareigojimų investuotojams draudimo išmokų mokėjimui finansuoti, teikti;<text:s/></text:span></text:p>
      <text:p text:style-name="P292"><text:span text:style-name="T293">2</text:span><text:span text:style-name="T294">) į valstybės garantijų limitą – valstybės garantijų tarptautinėms finansų institucijoms suma.</text:span></text:p>
      <text:p text:style-name="P295"><text:span text:style-name="T296">2</text:span><text:span text:style-name="T297">. Vyriausybės vertybinius popierius leidžia,</text:span><text:span text:style-name="T298"><text:s/></text:span><text:span text:style-name="T299">paskolas valstybės vardu ima, valstybės garantijas teikia ir įsipareigojimus pagal kitus įsipareigojamuosius skolos dokumentus prisiima Vyriausybė, laikydamasi Lietuvos Respublikos<text:s/></text:span><text:span text:style-name="T300">tam tikrų metų biudžeto patvirtinimo</text:span><text:span text:style-name="T301"><text:s/>įstatyme</text:span><text:span text:style-name="T302"><text:s/></text:span><text:span text:style-name="T303">nustatytų limitų,</text:span><text:span text:style-name="T304"><text:s/></text:span><text:span text:style-name="T305">šio įstatym</text:span><text:span text:style-name="T306">o 5 ir 6 straipsniuose nustatyta tvarka.</text:span></text:p>
      <text:p text:style-name="P307"><text:span text:style-name="T308">3</text:span><text:span text:style-name="T309">. Skolinantis valstybės vardu, Vyriausybei atstovauja Finansų ministerija. Finansų ministerija Vyriausybės nustatyta tvarka:</text:span><text:span text:style-name="T310"><text:s/></text:span></text:p>
      <text:p text:style-name="P311"><text:span text:style-name="T312">1</text:span><text:span text:style-name="T313">) skolinasi finansinius išteklius vidaus ir užsienio rinkose, imdama paskolas, iš</text:span><text:span text:style-name="T314">leisdama Vyriausybės vertybinius popierius ir kitus įsipareigojamuosius skolos dokumentus;</text:span></text:p>
      <text:p text:style-name="P315"><text:span text:style-name="T316">2</text:span><text:span text:style-name="T317">) nustato Vyriausybės vertybinių popierių charakteristikas, išleidimo į apyvartą sąlygas ir<text:s/></text:span><text:span text:style-name="T318">vidaus ar užsienio kreditorių, įsigijusių Vyriausybės vertybinių pop</text:span><text:span text:style-name="T319">ierių, kolektyvinių veiksmų, susijusių su Vyriausybės vertybinių popierių emisijos (-ų) sąlygų keitimu, nuostatas ir jų taikymo atvejus ir tvarką, įsipareigojimų pagal kitus įsipareigojamuosius skolos dokumentus sąlygas</text:span><text:span text:style-name="T320">;</text:span><text:span text:style-name="T321"><text:s/></text:span></text:p>
      <text:p text:style-name="P322"><text:span text:style-name="T323">3</text:span><text:span text:style-name="T324">) atlieka operacijas su Vyria</text:span><text:span text:style-name="T325">usybės vertybiniais popieriais vidaus ir užsienio rinkose.</text:span></text:p>
      <text:p text:style-name="P326"><text:span text:style-name="T327">4</text:span><text:span text:style-name="T328">. Valdant perskolinamas paskolas, valstybės garantijas ir kitus turtinius įsipareigojimus, Vyriausybei atstovauja Finansų ministerija. Finansų ministerija Vyriausybės sprendimu ir jos nustat</text:span><text:span text:style-name="T329">yta tvarka:</text:span></text:p>
      <text:p text:style-name="P330"><text:span text:style-name="T331">1</text:span><text:span text:style-name="T332">) sudaro su centralizuotai valdomo valstybės turto valdytoju pavedimo sutartis dėl Finansų ministerijos perduodamų administruoti perskolinamų paskolų, valstybės garantijų ir kitų turtinių įsipareigojimų. Perskolinamas paskolas, valstybės gar</text:span><text:span text:style-name="T333">antijas ir kitus turtinius įsipareigojimus, perduodamus centralizuotai valdomo valstybės turto valdytojui, ir jų administravimo tvarką nustato Vyriausybė;</text:span></text:p>
      <text:p text:style-name="P334"><text:span text:style-name="T335">2</text:span><text:span text:style-name="T336">) nurašo šio įstatymo 10 straipsnyje nurodytas beviltiškomis pripažintas perskolinamas paskolas<text:s/></text:span><text:span text:style-name="T337">arba skolas;</text:span></text:p>
      <text:p text:style-name="P338"><text:span text:style-name="T339">3</text:span><text:span text:style-name="T340">) atlygintinai perleidžia reikalavimą grąžinti perskolinamas paskolas arba skolas ir įvykdyti su jomis susijusius kitus turtinius įsipareigojimus</text:span><text:span text:style-name="T341">, jeigu ekonominiu požiūriu taikyti tokią priemonę yra tikslinga ir tokios priemonės taikymas</text:span><text:span text:style-name="T342"><text:s/></text:span><text:span text:style-name="T343">atitinka valstybės turto valdymo, naudojimo ir disponavimo juo principus;</text:span></text:p>
      <text:p text:style-name="P344"><text:span text:style-name="T345">4</text:span><text:span text:style-name="T346">) kai valstybės skolininkas arba valstybės garantuojamas skolininkas didina įstatinį kapitalą papildomais įnašais, gali įsigyti šių skolininkų akcijų už emisijos kainą, įskaity</text:span><text:span text:style-name="T347">dama jų įsiskolinimus valstybei</text:span><text:span text:style-name="T348">, jeigu ekonominiu požiūriu taikyti tokią priemonę yra tikslinga ir tokios priemonės taikymas<text:s/></text:span><text:span text:style-name="T349">atitinka valstybės turto valdymo, naudojimo ir disponavimo juo principus;<text:s/></text:span></text:p>
      <text:p text:style-name="P350"><text:span text:style-name="T351">5</text:span><text:span text:style-name="T352">) vykdo valstybės, kaip kreditorės, teises pagal pe</text:span><text:span text:style-name="T353">rskolinamų paskolų, skolos grąžinimo sutartis ir pagal kitus įsipareigojamuosius skolos dokumentus.<text:s/></text:span></text:p>
      <text:p text:style-name="P354"><text:span text:style-name="T355">5</text:span><text:span text:style-name="T356">.<text:s/></text:span><text:span text:style-name="T357">Valdant ir administruojant Vyriausybės valstybės vardu skolinantis prisiimtus įsipareigojimus, administruojant<text:s/></text:span><text:span text:style-name="T358">perskolinamas paskolas, valstybės g</text:span><text:span text:style-name="T359">arantijas ir kitus turtinius įsipareigojimus,</text:span><text:span text:style-name="T360"><text:s/>Vyriausybei atstovauja</text:span><text:span text:style-name="T361"><text:s/>Finansų ministerija. Finansų ministerija:</text:span></text:p>
      <text:p text:style-name="P362"><text:span text:style-name="T363">1</text:span><text:span text:style-name="T364">) tvarko valstybės vardu pasiskolintų lėšų ir prisiimtų įsipareigojimų, išplatinus Vyriausybės vertybinius popierius, pasirašius paskolų sutar</text:span><text:span text:style-name="T365">tis ir kitus įsipareigojamuosius skolos dokumentus, apskaitą ir rengia<text:s/></text:span><text:span text:style-name="T366">finansinių ir biudžeto vykdymo ataskaitų rinkinius;</text:span></text:p>
      <text:p text:style-name="P367"><text:span text:style-name="T368">2</text:span><text:span text:style-name="T369">) sistemina, kaupia, saugo ir tvarko duomenis apie išleistus Vyriausybės vertybinius popierius, valstybės vardu gautas paskolas,</text:span><text:span text:style-name="T370"><text:s/>valstybės garantuojamas paskolas, valstybės garantuojamus ne nuosavybės vertybinius popierius, perskolinamas paskolas ir kitus įsipareigojimus pagal kitus įsipareigojamuosius skolos dokumentus;</text:span></text:p>
      <text:p text:style-name="P371"><text:span text:style-name="T372">3</text:span><text:span text:style-name="T373">) saugo valstybės vardu gautų paskolų sutarčių, perskoli</text:span><text:span text:style-name="T374">namų paskolų sutarčių, valstybės garantijų, su Vyriausybės vertybinių popierių platinimu susijusių ir kitų įsipareigojamųjų skolos dokumentų, skolos grąžinimo sutarčių ir kitų su Vyriausybės skolinimusi valstybės vardu ir su valstybės vardu skolinantis pri</text:span><text:span text:style-name="T375">siimtų įsipareigojimų valdymu susijusių dokumentų originalus;</text:span></text:p>
      <text:p text:style-name="P376"><text:span text:style-name="T377">4</text:span><text:span text:style-name="T378">) planuoja skolinimosi poreikį;<text:s/></text:span></text:p>
      <text:p text:style-name="P379"><text:span text:style-name="T380">5</text:span><text:span text:style-name="T381">) pasibaigus biudžetiniams metams, derina su kreditoriais valstybės vardu pasiskolintų lėšų likučius;<text:s/></text:span></text:p>
      <text:p text:style-name="P382"><text:span text:style-name="T383">6</text:span><text:span text:style-name="T384">) naudoja finansines priemones (tarp jų ir<text:s/></text:span><text:span text:style-name="T385">išvestines) Vyriausybės valstybės vardu skolinantis prisiimtiems įsipareigojimams valdyti;</text:span></text:p>
      <text:p text:style-name="P386"><text:span text:style-name="T387">7</text:span><text:span text:style-name="T388">) skelbia duomenis apie<text:s/></text:span><text:span text:style-name="T389">valstybės<text:s/></text:span><text:span text:style-name="T390">skolininkus ir<text:s/></text:span><text:span text:style-name="T391">valstybės garantuojamus<text:s/></text:span><text:span text:style-name="T392">skolininkus, laikydamasi 2016 m. balandžio 27 d. Europos Parlamento ir Tarybos reglamen</text:span><text:span text:style-name="T393">to (ES) 2016/679 dėl fizinių asmenų apsaugos tvarkant asmens duomenis ir dėl laisvo tokių duomenų judėjimo ir kuriuo panaikinama Direktyva 95/46/EB (Bendrojo duomenų apsaugos reglamento).</text:span><text:span text:style-name="T394"><text:s/></text:span></text:p>
      <text:p text:style-name="P395"><text:span text:style-name="T396">6</text:span><text:span text:style-name="T397">. Finansų ministerija arba centralizuotai valdomo valstybės<text:s/></text:span><text:span text:style-name="T398">turto valdytojas, kai šis valdytojas administruoja Finansų ministerijos perduotas perskolinamas paskolas, valstybės garantijas ir kitus turtinius įsipareigojimus:</text:span></text:p>
      <text:p text:style-name="P399"><text:span text:style-name="T400">1</text:span><text:span text:style-name="T401">)<text:s/></text:span><text:span text:style-name="T402">organizuoja perskolinamų<text:s/></text:span><text:span text:style-name="T403">paskolų teikimą ir kontroliuoja jų paskirstymą, grąžinimą, naud</text:span><text:span text:style-name="T404">ojimą ir kitų finansinių įsipareigojimų, susijusių su<text:s/></text:span><text:span text:style-name="T405">perskolinamomis<text:s/></text:span><text:span text:style-name="T406">paskolomis, vykdymą;</text:span></text:p>
      <text:p text:style-name="P407"><text:span text:style-name="T408">2</text:span><text:span text:style-name="T409">) analizuoja<text:s/></text:span><text:span text:style-name="T410">valstybės<text:s/></text:span><text:span text:style-name="T411">skolininkų arba<text:s/></text:span><text:span text:style-name="T412">valstybės garantuojamų</text:span><text:span text:style-name="T413"><text:s/></text:span><text:span text:style-name="T414">skolininkų finansinę būklę;</text:span></text:p>
      <text:p text:style-name="P415"><text:span text:style-name="T416">3</text:span><text:span text:style-name="T417">) grupuoja finansų ministro nustatyta tvarka<text:s/></text:span><text:span text:style-name="T418">perskolinamas<text:s/></text:span><text:span text:style-name="T419">paskol</text:span><text:span text:style-name="T420">as, įsipareigojimus pagal skolos grąžinimo sutartis ir<text:s/></text:span><text:span text:style-name="T421">valstybės garantuojamų skolininkų<text:s/></text:span><text:span text:style-name="T422">valstybės<text:s/></text:span><text:span text:style-name="T423">garantuojamas<text:s/></text:span><text:span text:style-name="T424">paskolas,<text:s/></text:span><text:span text:style-name="T425">valstybės garantuojamus ne nuosavybės vertybinius popierius</text:span><text:span text:style-name="T426">;</text:span></text:p>
      <text:p text:style-name="P427"><text:span text:style-name="T428">4</text:span><text:span text:style-name="T429">) turi teisę Vyriausybės nustatytomis sąlygomis ir tvarka peržiūrėt</text:span><text:span text:style-name="T430">i<text:s/></text:span><text:span text:style-name="T431">perskolinamos<text:s/></text:span><text:span text:style-name="T432">paskolos arba skolos grąžinimo sąlygas ir pasirašyti su<text:s/></text:span><text:span text:style-name="T433">valstybės<text:s/></text:span><text:span text:style-name="T434">skolininku arba<text:s/></text:span><text:span text:style-name="T435">valstybės garantuojamu<text:s/></text:span><text:span text:style-name="T436">skolininku<text:s/></text:span><text:span text:style-name="T437">perskolinamos<text:s/></text:span><text:span text:style-name="T438">paskolos sąlygų pakeitimo sutartį arba skolos grąžinimo sutartį, jeigu ekonominiu požiūriu inicijuoti bankroto</text:span><text:span text:style-name="T439"><text:s/>procesą arba skolos išieškojimą Lietuvos Respublikos civilinio proceso kodekso nustatyta tvarka yra netikslinga.</text:span></text:p>
      <text:p text:style-name="P440"><text:span text:style-name="T441">7</text:span><text:span text:style-name="T442">. Visiems iš šio įstatymo reglamentuojamų santykių atsirandantiems Vyriausybės prisiimtiems turtiniams įsipareigojimams vykdyti naudoja</text:span><text:span text:style-name="T443">mi visi galimi valstybės finansiniai ištekliai, tarp jų ir nauji valstybės turtiniai įsipareigojimai.</text:span></text:p>
      <text:p text:style-name="P444"><text:span text:style-name="T445">8</text:span><text:span text:style-name="T446">. Esamas ir būsimas valstybės turtas negali būti įkeičiamas kaip valstybės turtinių įsipareigojimų įvykdymo užtikrinimo priemonė, išskyrus atvejus, kai Vyriausybės vertybiniai popieriai įkeičiami sudarant atpirkimo sandorius ir kai suteikiamas finansinis u</text:span><text:span text:style-name="T447">žstatas<text:s/></text:span><text:span text:style-name="T448">naudojant išvestines finansines priemones Vyriausybės valstybės vardu skolinantis prisiimtiems įsipareigojimams valdyti</text:span><text:span text:style-name="T449">.<text:s/></text:span></text:p>
      <text:p text:style-name="P450"><text:span text:style-name="T451">9</text:span><text:span text:style-name="T452">. Lietuvos banko aukso ir užsienio valiutos rezervai negali būti įkeičiami kaip valstybės turtinių įsipareigojimų įvykdym</text:span><text:span text:style-name="T453">o užtikrinimo priemonė.<text:s/></text:span></text:p>
      <text:p text:style-name="P454"><text:span text:style-name="T455">10</text:span><text:span text:style-name="T456">. Vyriausybė</text:span><text:span text:style-name="T457"><text:s/></text:span><text:span text:style-name="T458">arba jos įgaliota institucija</text:span><text:span text:style-name="T459"><text:s/>valstybės vardu pasiskolintas lėšas gali naudoti tik šiame įstatyme nurodytiems tikslams.</text:span></text:p>
      <text:p text:style-name="P460"><text:span text:style-name="T461">11</text:span><text:span text:style-name="T462">. Vyriausybė arba jos įgaliota institucija turi teisę teikti perskolinamas paskolas, i</text:span><text:span text:style-name="T463">šskyrus atvejus, kai lėšos gaunamos pagal paskolų sutartis, kuriose nustatyta kitaip. Perskolinamų paskolų sutartis su valstybės skolininkais pasirašo finansų ministras arba jo įgaliotas asmuo.</text:span></text:p>
      <text:p text:style-name="P464"><text:span text:style-name="T465">12</text:span><text:span text:style-name="T466">.<text:s/></text:span><text:span text:style-name="T467">Perskolinamų paskolų<text:s/></text:span><text:span text:style-name="T468">ir valstybės garantijų teikimo, s</text:span><text:span text:style-name="T469">uteiktų perskolinamų paskolų grąžinimo ir valstybės garantijų administravimo tvarką nustato Vyriausybė.<text:s/></text:span></text:p>
      <text:p text:style-name="P470"><text:span text:style-name="T471">13</text:span><text:span text:style-name="T472">. Valstybės skolininkai arba valstybės garantuojami skolininkai, išskyrus Lietuvos Respublikos ir užsienio valstybių kredito įstaigas, Mokslo ir<text:s/></text:span><text:span text:style-name="T473">studijų įstatyme nurodytos valstybės remiamos paskolos gavėjus ir savivaldybes, iki nėra visiškai įvykdyti turtiniai įsipareigojimai, be Finansų ministerijos arba centralizuotai valdomo valstybės turto valdytojo, kai šis valdytojas administruoja Finansų mi</text:span><text:span text:style-name="T474">nisterijos perduotas perskolinamas paskolas, valstybės garantijas ir kitus turtinius įsipareigojimus, rašytinio leidimo ir nesuderinę šių veiksmų atlikimo sąlygų neturi teisės:</text:span></text:p>
      <text:p text:style-name="P475"><text:span text:style-name="T476">1</text:span><text:span text:style-name="T477">) reorganizuoti juridinio asmens;</text:span></text:p>
      <text:p text:style-name="P478"><text:span text:style-name="T479">2</text:span><text:span text:style-name="T480">) mažinti įstatinio kapitalo;</text:span></text:p>
      <text:p text:style-name="P481"><text:span text:style-name="T482">3</text:span><text:span text:style-name="T483">)<text:s/></text:span><text:span text:style-name="T484">parduoti ar kitaip perleisti, išnuomoti, įkeisti ilgalaikio turto, išskyrus įmonės veikloje nenaudojamą turtą;<text:s/></text:span></text:p>
      <text:p text:style-name="P485"><text:span text:style-name="T486">4</text:span><text:span text:style-name="T487">) laiduoti ar garantuoti savo turtu kitų subjektų prievolių įvykdymo;</text:span></text:p>
      <text:p text:style-name="P488"><text:span text:style-name="T489">5</text:span><text:span text:style-name="T490">) teikti paskolų (išskyrus vartojimo kreditą);</text:span></text:p>
      <text:p text:style-name="P491"><text:span text:style-name="T492">6</text:span><text:span text:style-name="T493">) investuoti</text:span><text:span text:style-name="T494"><text:s/>turto į kitus ūkio subjektus;</text:span></text:p>
      <text:p text:style-name="P495"><text:span text:style-name="T496">7</text:span><text:span text:style-name="T497">)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98">us atvejus, kai suteikiama valstybės garantija).<text:s/></text:span></text:p>
      <text:p text:style-name="P499"><text:span text:style-name="T500">14</text:span><text:span text:style-name="T501">.<text:s/></text:span><text:span text:style-name="T502">Šio įstatymo reglamentuojamiems santykiams netaikomi Lietuvos Respublikos akcinių bendrovių įstatymo nustatyti apribojimai, susiję su draudimu bendrovėms skolinantis iš akcininkų įkeisti akcininka</text:span><text:span text:style-name="T503">ms savo turtą ir su metinių palūkanų normos ribojimu.</text:span></text:p>
      <text:p text:style-name="P504"><text:span text:style-name="T505">15</text:span><text:span text:style-name="T506">. Jeigu valstybės garantija užtikrintos reikalavimo teisės perleidžiamos pagal Lietuvos Respublikos pakeitimo vertybiniais popieriais ir padengtųjų obligacijų įstatymą, valstybės garantija, kuria<text:s/></text:span><text:span text:style-name="T507">užtikrinamos šios perleidžiamos reikalavimo teisės, galioja neatsižvelgiant į tai, kad valstybės garantija reikalavimo teisių perleidimas draudžiamas ar ribojamas.</text:span></text:p>
      <text:p text:style-name="P508"><text:span text:style-name="T509">16</text:span><text:span text:style-name="T510">.<text:s/></text:span><text:span text:style-name="T511">Centrinės valdžios sektoriaus subjektas gali skolintis, platindamas vertybinius popierius, <text:s/>pasirašydamas paskolų sutartis ar prisiimdamas kitus skolinius įsipareigojimus, neviršydamas jam<text:s/></text:span><text:span text:style-name="T512">pagal šio straipsnio 17 ir 18 dalių nuostatas</text:span><text:span text:style-name="T513"><text:s/>nustatyto tam tikrų m</text:span><text:span text:style-name="T514">etų skolinimosi limito.</text:span></text:p>
      <text:p text:style-name="P515"><text:span text:style-name="T516">17</text:span><text:span text:style-name="T517">.</text:span><text:span text:style-name="T518"><text:s/>Vyriausybė<text:s/></text:span><text:span text:style-name="T519">Lietuvos Respublikos tam tikrų metų biudžeto patvirtinimo įstatyme nustatytą</text:span><text:span text:style-name="T520"><text:s/>centrinės valdžios sektoriaus subjektų<text:s/></text:span><text:span text:style-name="T521">tam tikrų<text:s/></text:span><text:span text:style-name="T522">metų bendrą skolinimosi limitą</text:span><text:span text:style-name="T523"><text:s/></text:span><text:span text:style-name="T524">paskirsto nustatydama:</text:span></text:p>
      <text:p text:style-name="P525"><text:span text:style-name="T526">1</text:span><text:span text:style-name="T527">)<text:s/></text:span><text:span text:style-name="T528">centrinės valdžios sektoriau</text:span><text:span text:style-name="T529">s subjektams</text:span><text:span text:style-name="T530"><text:s/></text:span><text:span text:style-name="T531">tam tikrų<text:s/></text:span><text:span text:style-name="T532">metų skolinimosi limitą dėl 12 mln. eurų arba ekvivalentu kita valiuta ar didesnės skolinimosi sumos ir centrinės valdžios sektoriaus subjektams, kurie nėra ministrų valdymo srities įstaigos</text:span><text:span text:style-name="T533">,<text:s/></text:span><text:span text:style-name="T534">tam tikrų<text:s/></text:span><text:span text:style-name="T535">metų skolinimosi limitą</text:span><text:span text:style-name="T536">;</text:span></text:p>
      <text:p text:style-name="P537"><text:span text:style-name="T538">2</text:span><text:span text:style-name="T539">)</text:span><text:span text:style-name="T540"><text:s/>ministrams<text:s/></text:span><text:span text:style-name="T541">tam tikrų<text:s/></text:span><text:span text:style-name="T542">metų skolinimosi limitą.<text:s/></text:span></text:p>
      <text:p text:style-name="P543"><text:span text:style-name="T544">18</text:span><text:span text:style-name="T545">. Ministras, neviršydamas Vyriausybės jam nustatyto<text:s/></text:span><text:span text:style-name="T546">tam tikrų<text:s/></text:span><text:span text:style-name="T547">metų skolinimosi limito, nustato sav</text:span><text:span text:style-name="T548">o valdymo srities įstaigoms –</text:span><text:span text:style-name="T549"><text:s/>centrinės valdžios sektoriaus subjektams, numatantiems atitinkamais meta</text:span><text:span text:style-name="T550">is skolintis,<text:s/></text:span><text:span text:style-name="T551">tam tikrų<text:s/></text:span><text:span text:style-name="T552">metų skolinimosi limitą dėl mažesnės kaip 12 mln. eurų arba ekvivalentu kita valiuta skolinimosi sumos.<text:s/></text:span></text:p>
      <text:p text:style-name="P553"><text:span text:style-name="T554">19</text:span><text:span text:style-name="T555">.<text:s/></text:span><text:span text:style-name="T556">Valdžios sektoriui priskiriamų subjektų priskyrimą prie centrinės valdžios, vietos valdžios ir socialinės apsaugos fond</text:span><text:span text:style-name="T557">ų sektorių bei klasifikavimą pagal sektorius nustato Vyriausybė arba jos įgaliota institucija, atsižvelgdama į Europos Sąjungos teisės aktus, reglamentuojančius subjektų priskyrimą prie sektorių ir jų klasifikavimą.</text:span></text:p>
      <text:p text:style-name="P558"/>
      <text:p text:style-name="P559"><text:span text:style-name="T560">4</text:span><text:span text:style-name="T561"><text:s/>straipsnis.<text:s/></text:span><text:span text:style-name="T562">Vyriausybės skolini</text:span><text:span text:style-name="T563">mosi valstybės vardu ir valstybės garantijų suteikimo tikslai</text:span></text:p>
      <text:p text:style-name="P564"><text:span text:style-name="T565">1</text:span><text:span text:style-name="T566">. Vyriausybė valstybės vardu gali skolintis šiems tikslams:</text:span></text:p>
      <text:p text:style-name="P567"><text:span text:style-name="T568">1</text:span><text:span text:style-name="T569">) valstybės biudžeto deficitui finansuoti ir valstybės pinigų srautams subalansuoti;</text:span></text:p>
      <text:p text:style-name="P570"><text:span text:style-name="T571">2</text:span><text:span text:style-name="T572">) valstybės investicijoms<text:s/></text:span><text:span text:style-name="T573">finansuoti;</text:span></text:p>
      <text:p text:style-name="P574"><text:span text:style-name="T575">3</text:span><text:span text:style-name="T576">) perskolinamoms paskoloms, naudojamoms investicijų projektams finansuoti, ekstremaliųjų situacijų paveiktos ekonomikos skatinimo tikslams įgyvendinti ir verslo finansiniam likvidumui didinti bei</text:span><text:span text:style-name="T577"><text:s/></text:span><text:span text:style-name="T578">Indėlių ir įsipareigojimų investuotojams dr</text:span><text:span text:style-name="T579">audimo įstatyme numatytų<text:s/></text:span><text:span text:style-name="T580">indėlių ir (ar) įsipareigojimų investuotojams<text:s/></text:span><text:span text:style-name="T581">draudimo išmokų mokėjimui finansuoti, teikti;<text:s/></text:span></text:p>
      <text:p text:style-name="P582"><text:span text:style-name="T583">4</text:span><text:span text:style-name="T584">) valstybės skolai dengti, taip pat finansiniams ištekliams, naudojamiems valstybės skolai dengti, sukaupti;</text:span></text:p>
      <text:p text:style-name="P585"><text:span text:style-name="T586">5</text:span><text:span text:style-name="T587">) socialinės apsaug</text:span><text:span text:style-name="T588">os fondų skoliniams įsipareigojimams dengti ir šių fondų pinigų srautams subalansuoti;</text:span></text:p>
      <text:p text:style-name="P589"><text:span text:style-name="T590">6</text:span><text:span text:style-name="T591">) valstybės prisiimtiems garantiniams įsipareigojimams pagal suteiktas valstybės garantijas vykdyti;</text:span></text:p>
      <text:p text:style-name="P592"><text:span text:style-name="T593">7</text:span><text:span text:style-name="T594">)<text:s/></text:span><text:span text:style-name="T595">Lietuvos Respublikos įsipareigojimams, susijusiems su Eu</text:span><text:span text:style-name="T596">ropos Sąjungos politikos įgyvendinimu, vykdyti, įskaitant rezervinių lėšų sukaupimą ir (arba) paskolinimą, kaip tai numatyta Europos Sąjungos teisės aktuose, Europos Sąjungos institucijų, įstaigų ar agentūrų sprendimuose ir (arba) su tuo susijusiose sutart</text:span><text:span text:style-name="T597">yse ar susitarimuose;</text:span></text:p>
      <text:p text:style-name="P598"><text:span text:style-name="T599">8</text:span><text:span text:style-name="T600">) Lietuvos Respublikos tam tikrų metų biudžeto patvirtinimo įstatyme nustatytiems tikslams ir kitiems tikslams, kai dėl to yra priimtas atskiras įstatymas.</text:span></text:p>
      <text:p text:style-name="P601"><text:span text:style-name="T602">2</text:span><text:span text:style-name="T603">. Vyriausybė valstybės vardu gali teikti valstybės garantiją dėl:</text:span></text:p>
      <text:p text:style-name="P604"><text:span text:style-name="T605">1</text:span><text:span text:style-name="T606">) paskolų, naudojamų investicijų projektams finansuoti;<text:s/></text:span></text:p>
      <text:p text:style-name="P607"><text:span text:style-name="T608">2</text:span><text:span text:style-name="T609">) paskolų, naudojamų Lietuvos Respublikos finansinio tvarumo įstatyme nustatytiems tikslams įgyvendinti;</text:span></text:p>
      <text:p text:style-name="P610"><text:span text:style-name="T611">3</text:span><text:span text:style-name="T612">) Mokslo ir studijų įstatyme nurodytų valstybės remiamų paskolų. Asmenims,<text:s/></text:span><text:span text:style-name="T613">gavusiems šiame punkte nurodytas paskolas, šio įstatymo 8 straipsnio nuostatos netaikomos;</text:span></text:p>
      <text:p text:style-name="P614"><text:span text:style-name="T615">4</text:span><text:span text:style-name="T616">) Lietuvos Respublikos juridinio asmens ar Lietuvos Respublikoje įsteigto Europos ekonominės erdvės valstybės narės įmonės filialo imamų paskolų, kai tokios pas</text:span><text:span text:style-name="T617">kolos imamos perskolinamai paskolai arba valstybės garantuojamai paskolai refinansuoti;</text:span></text:p>
      <text:p text:style-name="P618"><text:span text:style-name="T619">5</text:span><text:span text:style-name="T620">) paskolų, naudojamų Lietuvos Respublikos nacionaliniam saugumui užtikrinti svarbių objektų apsaugos įstatyme nurodytų nacionaliniam saugumui užtikrinti svarbių įm</text:span><text:span text:style-name="T621">onių apyvartinėms lėšoms papildyti, kai šios lėšos naudojamos strateginiams Lietuvos Respublikos tikslams pasiekti;</text:span></text:p>
      <text:p text:style-name="P622"><text:span text:style-name="T623">6</text:span><text:span text:style-name="T624">) paskolų ir ne nuosavybės vertybinių popierių, naudojamų ekstremaliųjų situacijų paveiktos ekonomikos skatinimo tikslams įgyvendinti i</text:span><text:span text:style-name="T625">r verslo finansiniam likvidumui didinti.</text:span></text:p>
      <text:p text:style-name="P626"><text:span text:style-name="T627">3</text:span><text:span text:style-name="T628">. Vyriausybė valstybės vardu gali teikti valstybės garantiją tarptautinei finansų institucijai pagal Europos Sąjungos teisės aktus, Europos Sąjungos institucijų, įstaigų ar agentūrų sprendimus ir (arba) su tu</text:span><text:span text:style-name="T629">o susijusias sutartis ar susitarimus, Lietuvos Respublikos tarptautines sutartis ar šių sutarčių pagrindu su tarptautine finansų institucija pasirašytus susitarimus.</text:span></text:p>
      <text:p text:style-name="P630"><text:span text:style-name="T631">4</text:span><text:span text:style-name="T632">. Garantijų institucija gali teikti garantijas dėl:</text:span></text:p>
      <text:p text:style-name="P633"><text:span text:style-name="T634">1</text:span><text:span text:style-name="T635">) iš finansų įstaigų, kurių paskutinių finansinių metų metinių finansinių ataskaitų rinkinys buvo audituotas, imamų paskolų, naudojamų investicijoms finansuoti;<text:s/></text:span></text:p>
      <text:p text:style-name="P636"><text:span text:style-name="T637">2</text:span><text:span text:style-name="T638">) iš finansų įstaigų, kurių paskutinių finansinių metų metinių finansinių ataskaitų rinki</text:span><text:span text:style-name="T639">nys buvo audituotas, imamų paskolų, naudojamų apyvartinėms lėšoms papildyti;<text:s/></text:span></text:p>
      <text:p text:style-name="P640"><text:span text:style-name="T641">3</text:span><text:span text:style-name="T642">) gamybinės įrangos ir (arba) įrenginių kainos ar jos dalies sumokėjimo pagal gamybinės įrangos ir (arba) įrenginių finansinės nuomos (lizingo) sutartis, sudarytas su<text:s/></text:span><text:span text:style-name="T643">finans</text:span><text:span text:style-name="T644">ų įstaigomis, kurių paskutinių finansinių metų metinių finansinių ataskaitų rinkinys buvo audituotas</text:span><text:span text:style-name="T645">;</text:span></text:p>
      <text:p text:style-name="P646"><text:span text:style-name="T647">4</text:span><text:span text:style-name="T648">) piniginio reikalavimo dalinio apmokėjimo finansuotojui, kurio paskutinių finansinių metų metinių finansinių ataskaitų rinkinys buvo audituotas, pag</text:span><text:span text:style-name="T649">al faktoringo sutartis, skirtas kliento apyvartinėms lėšoms papildyti;<text:s/></text:span></text:p>
      <text:p text:style-name="P650">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651"><text:span text:style-name="T652">6</text:span><text:span text:style-name="T653">) piniginio reikalavimo dali</text:span><text:span text:style-name="T654">nio apmokėjimo finansuotojui<text:s/></text:span><text:span text:style-name="T655">pagal įsigytas emitento</text:span><text:span text:style-name="T656">, kurio paskutinių finansinių metų metinių finansinių ataskaitų rinkinys buvo audituotas,<text:s/></text:span><text:span text:style-name="T657">obligacijas, skirtas</text:span><text:span text:style-name="T658"><text:s/>investicijoms finansuoti ir (ar) apyvartinėms lėšoms papildyti;<text:s/></text:span></text:p>
      <text:p text:style-name="P659"><text:span text:style-name="T660">7</text:span><text:span text:style-name="T661">)<text:s/></text:span><text:span text:style-name="T662">draudimo įmonės pagal</text:span><text:span text:style-name="T663"><text:s/>laidavimo draudimo sutartį arba finansų įstaigos pagal suteiktą finansinę garantiją sumokėtos draudimo arba garantijos išmokos už Lietuvos Respublikoje įsteigto kelionių organizatoriaus prievolių nevykdymą dalies padengimo;</text:span></text:p>
      <text:p text:style-name="P664"><text:span text:style-name="T665">8</text:span><text:span text:style-name="T666">)<text:s/></text:span><text:span text:style-name="T667">draudimo įmonės pagal la</text:span><text:span text:style-name="T668">idavimo draudimo sutartį arba finansų įstaigos pagal finansinę garantiją sumokėtos draudimo arba garantijos išmokos dalies padengimo, kai laidavimo draudimas arba finansinė garantija buvo suteikta dėl prekių gamintojo, prekių tiekėjo, paslaugų teikėjo ar d</text:span><text:span text:style-name="T669">arbų rangovo pateikto pasiūlymo galiojimo, jo sudarytos sutarties įvykdymo, garantinio laikotarpio įsipareigojimų vykdymo, avanso grąžinimo arba apmokėjimo už prekes, suteiktas paslaugas ar atliktus darbus, gavimo;</text:span></text:p>
      <text:p text:style-name="P670"><text:span text:style-name="T671">9</text:span><text:span text:style-name="T672">) dalies atidėto mokėjimo pagal suda</text:span><text:span text:style-name="T673">rytą prekių pirkimo–pardavimo sutartį ar sudarytą paslaugų teikimo sutartį sumokėjimo mokėjimo atidėjimą suteikusiam prekių gamintojui ar paslaugų teikėjui arba jį pagal faktoringo sutartį finansuojančiam finansuotojui ar draudimo įmonės prekinio kredito d</text:span><text:span text:style-name="T674">raudėjui sumokėtos draudimo išmokos dalies padengimo;</text:span></text:p>
      <text:p text:style-name="P675"><text:span text:style-name="T676">10</text:span><text:span text:style-name="T677">) savo garantuotų paskolų, kurias finansų įstaigos gali pateikti kaip finansinį užstatą ar kitaip įkeisti Lietuvos bankui, užtikrindamos savo įsipareigojimus pagal Lietuvos banko suteiktas paskola</text:span><text:span text:style-name="T678">s arba kitas Lietuvos banko operacijas už jo paskolas finansų įstaigai. Garantijų institucijos įsipareigojimai pagal suteiktą šiame punkte nurodytą garantiją yra vykdomi, jeigu šios garantijų institucijos garantuotos paskolos gavėjas neįvykdo visų ar dalie</text:span><text:span text:style-name="T679">s savo įsipareigojimų pagal individualia garantija garantuotą paskolą Lietuvos bankui arba kitai finansų įstaigai, kuriai Lietuvos bankas yra perleidęs pateiktas kaip finansinį užstatą ar kitaip įkeistas garantijų institucijos garantuotas paskolas.</text:span></text:p>
      <text:p text:style-name="P680"><text:span text:style-name="T681">5</text:span><text:span text:style-name="T682">. Šio straipsnio 4 dalyje nurodytos garantijos teikiamos vadovaujantis valstybės pagalbą reglamentuojančiais Europos Sąjungos teisės aktais.</text:span><text:span text:style-name="T683"><text:s/></text:span></text:p>
      <text:p text:style-name="P684"/>
      <text:p text:style-name="P685"><text:span text:style-name="T686">5</text:span><text:span text:style-name="T687"><text:s/>straipsnis.<text:s/></text:span><text:span text:style-name="T688">Skolinimasis valstybės vardu</text:span></text:p>
      <text:p text:style-name="P689"><text:span text:style-name="T690">1</text:span><text:span text:style-name="T691">. Sprendimą skolintis valstybės vardu, neviršydama Lietuvos</text:span><text:span text:style-name="T692"><text:s/>Respublikos tam tikrų metų biudžeto patvirtinimo įstatymu nustatyto grynojo skolinių įsipareigojimų pokyčio limito, priima Vyriausybei atstovaujanti Finansų ministerija šio įstatymo 4 straipsnio 1 dalyje nustatytiems tikslams.</text:span></text:p>
      <text:p text:style-name="P693"><text:span text:style-name="T694">2</text:span><text:span text:style-name="T695">.<text:s/></text:span><text:span text:style-name="T696">Vyriausybei atstovaujanti Finansų ministerija,<text:s/></text:span><text:span text:style-name="T697">skolindamasi valstybės vardu ir valdydama<text:s/></text:span><text:span text:style-name="T698">valstybės vardu skolinantis prisiimtus įsipareigojimus,<text:s/></text:span><text:span text:style-name="T699">turi užtikrinti Lietuvos Respublikos įstatymuose nustatytą valstybės išlaidų finansavimą ir prisiimtų skolinių<text:s/></text:span><text:span text:style-name="T700">įsipareigojimų vykdymą skolintomis lėšomis kuo mažesnėmis sąnaudomis ir priimtina rizika vidutiniu laikotarpiu.</text:span></text:p>
      <text:p text:style-name="P701"><text:span text:style-name="T702">3</text:span><text:span text:style-name="T703">. Valstybės vardu gaunamų paskolų sutartys, su Vyriausybės vertybinių popierių platinimu susiję dokumentai, išvestinių finansinių priemonių</text:span><text:span text:style-name="T704"><text:s/>sandoriai ir kiti įsipareigojamieji skolos dokumentai yra komerciniai susitarimai, kurie pasirašomi finansų ministro nustatyta tvarka.</text:span></text:p>
      <text:p text:style-name="P705"><text:span text:style-name="T706">4</text:span><text:span text:style-name="T707">. Kreditoriaus pageidavimu teikiamą teisinę išvadą dėl valstybės vardu gaunamos paskolos arba kitų įsipareigojamųjų</text:span><text:span text:style-name="T708"><text:s/>skolos dokumentų, taip pat dėl kitų teisinių dokumentų, susijusių su valstybės skolinimusi, ir Vyriausybės vertybinių popierių platintojo pageidavimu teikiamą teisinę išvadą dėl dokumentų, susijusių su Vyriausybės vertybinių popierių platinimu, pasirašo t</text:span><text:span text:style-name="T709">eisingumo ministras arba jo įgaliotas asmuo.</text:span></text:p>
      <text:p text:style-name="P710"><text:span text:style-name="T711">5</text:span><text:span text:style-name="T712">. Valstybės vardu pasiskolintos lėšos gaunamos ir grąžinamos per valstybės fiskalinį agentą – Lietuvos banką arba per kitą banką.<text:s/></text:span></text:p>
      <text:p text:style-name="P713"><text:span text:style-name="T714">6</text:span><text:span text:style-name="T715">. Finansų ministerija turi teisę pasirinkti fiskalinį agentą<text:s/></text:span><text:span text:style-name="T716">operacijoms su Vyriausybės vertybiniais popieriais atlikti. Jeigu Finansų ministerija sutinka, fiskalinis agentas gali nustatyti šių operacijų vykdymo tvarką.</text:span></text:p>
      <text:p text:style-name="P717"/>
      <text:p text:style-name="P718"><text:span text:style-name="T719">6</text:span><text:span text:style-name="T720"><text:s/>straipsnis.<text:s/></text:span><text:span text:style-name="T721">Valstybės garantijos</text:span></text:p>
      <text:p text:style-name="P722"><text:span text:style-name="T723">1</text:span><text:span text:style-name="T724">. Sprendimą suteikti valstybės garantiją dėl dides</text:span><text:span text:style-name="T725">nės kaip 12 mln. eurų arba ekvivalentu kita valiuta paskolos, išskyrus šio straipsnio 2 dalyje nurodytus atvejus, Vyriausybės siūlymu priima Seimas.</text:span></text:p>
      <text:p text:style-name="P726"><text:span text:style-name="T727">2</text:span><text:span text:style-name="T728">. Sprendimą suteikti valstybės garantiją dėl ne didesnės kaip 12 mln. eurų arba ekvivalentu kita valiu</text:span><text:span text:style-name="T729">ta paskolos,<text:s/></text:span><text:span text:style-name="T730">sprendimą<text:s/></text:span><text:span text:style-name="T731">suteikti valstybės garantiją dėl paskolos arba ne nuosavybės vertybinių popierių (valstybės garantuojamų ne nuosavybės vertybinių popierių),<text:s/></text:span><text:span text:style-name="T732">naudojamų ekstremaliųjų situacijų paveiktos ekonomikos skatinimo tikslams įgyvendinti ir ver</text:span><text:span text:style-name="T733">slo finansiniam likvidumui didinti,</text:span><text:span text:style-name="T734"><text:s/>ir sprendimą suteikti valstybės garantiją tarptautinei finansų institucijai priima Vyriausybė,<text:s/></text:span><text:span text:style-name="T735">neviršydama Lietuvos Respublikos tam tikrų metų biudžeto patvirtinimo įstatyme nustatyto valstybės garantijų limito</text:span><text:span text:style-name="T736"><text:s/>ir vadova</text:span><text:span text:style-name="T737">udamasi Europos Sąjungos teisės aktais, Europos Sąjungos institucijų, įstaigų ar agentūrų sprendimais ir (arba) susijusiomis sutartimis ar susitarimais, Lietuvos Respublikos tarptautinėmis sutartimis ar šių sutarčių pagrindu pasirašytais susitarimais arba<text:s/></text:span><text:span text:style-name="T738">kitais įstatymais.</text:span></text:p>
      <text:p text:style-name="P739"><text:span text:style-name="T740">3</text:span><text:span text:style-name="T741">.<text:s/></text:span><text:span text:style-name="T742">Valstybės garantiją, valstybės garantiją tarptautinei finansų institucijai ir Europos Sąjungos teisės aktų, Europos Sąjungos institucijų, įstaigų ar agentūrų sprendimų ir (arba) susijusių sutarčių ar susitarimų arba Lietuvos Respu</text:span><text:span text:style-name="T743">blikos tarptautinės sutarties pagrindu parengtą susitarimą pasirašo finansų ministras, o kreditoriaus pageidavimu teikiamą teisinę išvadą dėl suteiktos garantijos pasirašo teisingumo ministras arba jo įgaliotas asmuo.</text:span></text:p>
      <text:p text:style-name="P744"><text:span text:style-name="T745">4</text:span><text:span text:style-name="T746">. Už suteiktą valstybės garantiją</text:span><text:span text:style-name="T747"><text:s/>iš valstybės garantuojamo skolininko, išskyrus savivaldybes, socialinės apsaugos fondus ir Mokslo ir studijų įstatyme nurodytos valstybės remiamos paskolos gavėjus, imama garantinė įmoka. Garantinės įmokos dydį ir jos mokėjimo taisykles nustato Vyriausybė</text:span><text:span text:style-name="T748">. Garantinės įmokos dydis nustatomas atsižvelgiant į valstybės garantuojamo skolininko strateginę reikšmę valstybės atžvilgiu, įgyvendinamo investicijų projekto arba valstybės garantuojama paskola ar valstybės garantuojamais ne nuosavybės vertybiniais popi</text:span><text:span text:style-name="T749">eriais finansuojamo tikslo svarbą ir imamos valstybės garantuojamos paskolos dydį, jeigu Lietuvos Respublikos įstatymuose nenustatyta kitaip.</text:span></text:p>
      <text:p text:style-name="P750"><text:span text:style-name="T751">5</text:span><text:span text:style-name="T752">. Valstybės turtiniai įsipareigojimai pagal valstybės garantijas tampa valstybės skola, kai<text:s/></text:span><text:span text:style-name="T753">valstybės garantu</text:span><text:span text:style-name="T754">ojamam<text:s/></text:span><text:span text:style-name="T755">skolininkui iškelta bankroto arba restruktūrizavimo byla, pradėtas bankroto procesas ne teismo tvarka, jis yra likviduojamas arba likviduotas, kai su šiuo skolininku yra sudaroma Juridinių asmenų nemokumo įstatyme nurodyta taikos sutartis, taip pat<text:s/></text:span><text:span text:style-name="T756">kitais atvejais, kai valstybė už<text:s/></text:span><text:span text:style-name="T757">valstybės garantuojamą<text:s/></text:span><text:span text:style-name="T758">skolininką sistemingai vykdo savo įsipareigojimus pagal garantiją.<text:s/></text:span></text:p>
      <text:p text:style-name="P759"/>
      <text:p text:style-name="P760"><text:span text:style-name="T761">7</text:span><text:span text:style-name="T762"><text:s/>straipsnis.<text:s/></text:span><text:span text:style-name="T763">Garantijų institucijų steigimas ir valstybės garantija už garantijų instituciją</text:span></text:p>
      <text:p text:style-name="P764"><text:span text:style-name="T765">1</text:span><text:span text:style-name="T766">. Vyriausybė turi teisę steigti garantijų institucijas, kurios<text:s/></text:span><text:span text:style-name="T767">teiktų šio įstatymo 4 straipsnio 4 dalyje</text:span><text:span text:style-name="T768"><text:s/></text:span><text:span text:style-name="T769">nustatytas garantijas</text:span><text:span text:style-name="T770">.<text:s/></text:span><text:span text:style-name="T771">Šios garantijos gali būti teikiamos kaip individualios garantijos ir (arba) portfelinės garantijos.</text:span></text:p>
      <text:p text:style-name="P772"><text:span text:style-name="T773">2</text:span><text:span text:style-name="T774">. Už garantijų instituc</text:span><text:span text:style-name="T775">ijos įsipareigojimų<text:s/></text:span><text:span text:style-name="T776">pagal šio įstatymo 4 straipsnio 4 dalyje nustatytas garantijas<text:s/></text:span><text:span text:style-name="T777">įvykdymą garantuoja valstybė. Vyriausybė kiekvienais metais kiekvienai garantijų institucijai nustato įsipareigojimų pagal garantijas limitus. Šie limitai negali viršyti Lie</text:span><text:span text:style-name="T778">tuvos Respublikos tam tikrų metų biudžeto patvirtinimo įstatyme nustatyto<text:s/></text:span>garantijų institucijų prisiimtų įsipareigojimų pagal garantijas<text:s/><text:span text:style-name="T779">limito.</text:span></text:p>
      <text:p text:style-name="P780"><text:span text:style-name="T781">3</text:span><text:span text:style-name="T782">. Garantijų institucijos garantijas Vyriausybės ar jos įgaliotos institucijos nustatyta tvarka pasirašo g</text:span><text:span text:style-name="T783">arantijų institucijos vadovas ar jo įgaliotas asmuo. Vyriausybės įsteigtų garantijų institucijų<text:s/></text:span><text:span text:style-name="T784">suteiktos šio įstatymo 4 straipsnio 4 dalyje nustatytos garantijos prilyginamos</text:span><text:span text:style-name="T785"><text:s/>valstybės garantijai.</text:span></text:p>
      <text:p text:style-name="P786"><text:span text:style-name="T787">4</text:span><text:span text:style-name="T788">. Garantijų institucija Vyriausybės ar jos įgaliotos<text:s/></text:span><text:span text:style-name="T789">institucijos nustatyta tvarka nagrinėja Lietuvos Respublikos juridinių asmenų, Lietuvos Respublikoje įsteigtų Europos ekonominės erdvės valstybių narių įmonių filialų ar Lietuvos Respublikos piliečių arba kitų asmenų, kuriems, vadovaujantis Europos Sąjungo</text:span><text:span text:style-name="T790">s teise, yra suteiktos analogiškos teisės kaip ir Lietuvos Respublikos piliečiams, prašymus<text:s/></text:span><text:span text:style-name="T791">suteikti šio įstatymo 4 straipsnio 4 dalyje nustatytas garantijas,</text:span><text:span text:style-name="T792"><text:s/>tvarko įsipareigojimų pagal suteiktas garantijas apskaitą, kontroliuoja, kaip yra vykdomos garant</text:span><text:span text:style-name="T793">ijos sąlygos, ir taiko poveikio priemones garantijų sąlygų nevykdantiems garantijų institucijos skolininkams<text:s/></text:span><text:span text:style-name="T794">ir (arba) garantijų gavėjams</text:span><text:span text:style-name="T795">.<text:s/></text:span></text:p>
      <text:p text:style-name="P796"><text:span text:style-name="T797">5</text:span><text:span text:style-name="T798">. Garantijų institucijos veiklos priežiūrą atlieka ir šios institucijos atskaitomybę nustato Vyriausybės įgalio</text:span><text:span text:style-name="T799">ta institucija.</text:span></text:p>
      <text:p text:style-name="P800"><text:span text:style-name="T801">6</text:span><text:span text:style-name="T802">. Garantijų institucija ne vėliau kaip per 4 mėnesius nuo finansinių metų pabaigos privalo pateikti Vyriausybei įmonės metinių finansinių ataskaitų rinkinį kartu su auditoriaus išvada.</text:span></text:p>
      <text:p text:style-name="P803"><text:span text:style-name="T804">7</text:span><text:span text:style-name="T805">. Jeigu garantijų institucijos nuostoliai pas</text:span><text:span text:style-name="T806">iekia ketvirtį įstatinio kapitalo, Vyriausybė turi sustabdyti naujų garantijų teikimą.</text:span></text:p>
      <text:p text:style-name="P807"/>
      <text:p text:style-name="P808"><text:span text:style-name="T809">8</text:span><text:span text:style-name="T810"><text:s/>straipsnis.<text:s/></text:span><text:span text:style-name="T811">Valstybės skolininkų ir valstybės garantuojamų skolininkų finansinės veiklos kontrolė</text:span></text:p>
      <text:p text:style-name="P812"><text:span text:style-name="T813">1</text:span><text:span text:style-name="T814">. Asmenys, norintys gauti perskolinamą paskolą arba valst</text:span><text:span text:style-name="T815">ybės garantiją, dėl gaunamos paskolos arba išleidžiamų ne nuosavybės vertybinių popierių Finansų ministerijai privalo pateikti Vyriausybės nustatytus dokumentus.</text:span></text:p>
      <text:p text:style-name="P816"><text:span text:style-name="T817">2</text:span><text:span text:style-name="T818">. Valstybės skolininkai ir valstybės garantuojami skolininkai, išskyrus fizinius asmenis, privalo rengti, teikti ir skelbti savo įmonės finansinių ataskaitų rinkinius finansinę atskaitomybę reglamentuojančių teisės aktų nustatyta tvarka, Finansų ministerij</text:span><text:span text:style-name="T819">ai arba centralizuotai valdomo valstybės turto valdytojui, kai šis valdytojas administruoja Finansų ministerijos perduotas perskolinamas paskolas, valstybės garantijas ir kitus turtinius įsipareigojimus, pareikalavus pateikti laikotarpio, kai buvo disponuo</text:span><text:span text:style-name="T820">jama perskolinama valstybės garantuojama paskola arba lėšomis, gautomis už išleistus valstybės garantuojamus ne nuosavybės vertybinius popierius, auditoriaus išvadą, kito laikotarpio auditoriaus išvadą, taip pat informaciją apie esamas ir atidaromas naujas</text:span><text:span text:style-name="T821"><text:s/>sąskaitas<text:s/></text:span><text:span text:style-name="T822">Lietuvos Respublikos ir užsienio valstybių</text:span><text:span text:style-name="T823"><text:s/>kredito įstaigose,<text:s/></text:span><text:span text:style-name="T824">Lietuvos Respublikos ir užsienio valstybių</text:span><text:span text:style-name="T825"><text:s/>kredito įstaigų sąskaitų ir kitų rekvizitų, nurodytų sutartyse, pasikeitimus.</text:span></text:p>
      <text:p text:style-name="P826"><text:span text:style-name="T827">3</text:span><text:span text:style-name="T828">. Už audito paslaugas sumokama iš valstybės skolininko ar</text:span><text:span text:style-name="T829">ba valstybės garantuojamo skolininko lėšų.</text:span></text:p>
      <text:p text:style-name="P830"><text:span text:style-name="T831">4</text:span><text:span text:style-name="T832">. Valstybės ir savivaldybių kontrolės institucijos ir įstaigos (toliau – kontrolės institucijos ir įstaigos) tikrina valstybės skolininkų ir valstybės garantuojamų skolininkų, išskyrus fizinius asmenis, veikl</text:span><text:span text:style-name="T833">ą ir finansinę būklę, taip pat perskolinamų paskolų ir valstybės garantijų teikimą, perskolinamų paskolų ir lėšų, gautų už išleistus valstybės garantuojamus ne nuosavybės vertybinius popierius, naudojimą pagal tikslinę paskirtį ir grąžinimą.</text:span></text:p>
      <text:p text:style-name="P834"><text:span text:style-name="T835">5</text:span><text:span text:style-name="T836">. Valstyb</text:span><text:span text:style-name="T837">ės skolininkas arba valstybės garantuojamas skolininkas privalo pateikti Finansų ministerijai arba centralizuotai valdomo valstybės turto valdytojui, kai šis valdytojas administruoja Finansų ministerijos perduotas perskolinamas paskolas, valstybės garantij</text:span><text:span text:style-name="T838">as ir kitus turtinius įsipareigojimus, audito įmonėms, kontrolės institucijoms ir įstaigoms jų reikalaujamus dokumentus jų nustatytais terminais, išskyrus dokumentus, kurių pateikimo tvarką nustato Vyriausybė.</text:span></text:p>
      <text:p text:style-name="P839"/>
      <text:p text:style-name="P840"><text:span text:style-name="T841">9</text:span><text:span text:style-name="T842"><text:s/>straipsnis.<text:s/></text:span><text:span text:style-name="T843">Prievolių neįvykdymo teis</text:span><text:span text:style-name="T844">inės pasekmės<text:s/></text:span></text:p>
      <text:p text:style-name="P845"><text:span text:style-name="T846">1</text:span><text:span text:style-name="T847">. Už pavėluotą perskolinamos paskolos ar skolos grąžinimo sutartyse nustatytų turtinių įsipareigojimų vykdymą šiose sutartyse nurodomi delspinigiai už kiekvieną pradelstą dieną. Delspinigiams apskaičiuoti taikomas Finansų ministerijos i</text:span><text:span text:style-name="T848">nterneto svetainėje paskelbtas delspinigių dydis, kuris apskaičiuojamas pagal šią formulę<text:s/></text:span>(apvalinant iki trijų skaičių po kablelio)<text:span text:style-name="T849">:</text:span></text:p>
      <text:p text:style-name="P850">D = (VP + 7 %) / 360, kur:</text:p>
      <text:p text:style-name="P851">D – delspinigių dydis (procentais);</text:p>
      <text:p text:style-name="P852"><text:span text:style-name="T853">VP –<text:s/></text:span>praėjusio kalendorinio ketvirčio<text:span text:style-name="T854"><text:s/>paskutinės darbo dien</text:span><text:span text:style-name="T855">os Vyriausybės vertybinio popieriaus, kurio išpirkimo laikotarpis artimiausias 12 mėnesių laikotarpiui, pelningumas procentais antrinės vertybinių popierių apyvartos, kaip ji apibrėžta Vertybinių popierių įstatyme, rinkoje.</text:span><text:s/></text:p>
      <text:p text:style-name="P856">Straipsnio dalies pakeitimai:</text:p>
      <text:p text:style-name="P857"><text:span text:style-name="T858">N</text:span><text:span text:style-name="T859">r.<text:s/></text:span><text:a xlink:href="https://www.e-tar.lt/portal/legalAct.html?documentId=962c83202f0b11efbdaea558de59136c" office:target-frame-name="_top" xlink:show="replace"><text:span text:style-name="T860">XIV-2709</text:span></text:a><text:span text:style-name="T861">, 2024-06-13, paskelbta TAR 2024-06-20, i. k. 2024-11293</text:span></text:p>
      <text:p text:style-name="Normal"/>
      <text:p text:style-name="P862"><text:span text:style-name="T863">2</text:span><text:span text:style-name="T864">. Vyriausybė arba, kai teikiamos Mokslo ir studijų įstatyme nurodytos valstybės<text:s/></text:span><text:span text:style-name="T865">remiamos paskolos, jos</text:span><text:span text:style-name="T866"><text:s/>įgaliota institucija ar įstaiga turi teisę atleisti valstybės skolininką nuo apskaičiuotų, bet nesumokėtų delspinigių už laiku negrąžintas perskolinamas paskolas arba skolas ir nesumokėtas palūkanas mokėjimo arba sustabdyti delspinig</text:span><text:span text:style-name="T867">ių skaičiavimą valstybės skolininkui arba valstybės garantuojamam skolininkui, taip pat atleisti šiuos skolininkus nuo nesumokėto valiutų kursų skirtumo mokėjimo, kai šis skirtumas apskaičiuotas skolininkams praleidus prievolės įvykdymo terminą, ir nuo nes</text:span><text:span text:style-name="T868">umokėto valiutų kursų skirtumo mokėjimo, kai po prievolės įvykdymo termino pabaigos valiuta, kuria turi būti mokama, nuvertėjo dėl valiutų kursų pasikeitimo. Atleidimo nuo delspinigių mokėjimo, nuo valiutų kursų skirtumo mokėjimo, taip pat delspinigių skai</text:span><text:span text:style-name="T869">čiavimo sustabdymo sąlygos:</text:span></text:p>
      <text:p text:style-name="P870"><text:span text:style-name="T871">1</text:span><text:span text:style-name="T872">) valstybės skolininkas arba valstybės garantuojamas skolininkas neturi galimybės sumokėti visos skolos, įskaitant delspinigius ir (arba) valiutų kursų skirtumą, tačiau, atsižvelgiant į skolos išieškojimo galimybes, išlaidas<text:s/></text:span><text:span text:style-name="T873">ir galimas neigiamas priverstinio skolos išieškojimo pasekmes valstybės ar atskiro regiono mastu, atleidus valstybės skolininką arba valstybės garantuojamą skolininką nuo apskaičiuotų, bet nesumokėtų delspinigių ar jų dalies ir (arba) nuo nesumokėto valiut</text:span><text:span text:style-name="T874">ų kursų skirtumo mokėjimo, jis įsipareigoja padengti likusią skolos dalį ir esant galimybei pateikia skolos grąžinimą užtikrinančias priemones;<text:s/></text:span></text:p>
      <text:p text:style-name="P875"><text:span text:style-name="T876">2</text:span><text:span text:style-name="T877">) valstybės skolininko arba valstybės garantuojamo skolininko – fizinio asmens, taip pat ūkininko, individ</text:span><text:span text:style-name="T878">ualios įmonės savininko arba ūkinės bendrijos nario – ekonominė (socialinė) padėtis yra sunki. Kriterijus, kuriais vadovaujantis pripažįstama, kad valstybės skolininko arba valstybės garantuojamo skolininko – fizinio asmens, taip pat ūkininko, individualio</text:span><text:span text:style-name="T879">s įmonės savininko arba ūkinės bendrijos nario – ekonominė (socialinė) padėtis yra sunki, nustato Vyriausybė arba jos įgaliota institucija.</text:span></text:p>
      <text:p text:style-name="P880"><text:span text:style-name="T881">3</text:span><text:span text:style-name="T882">.</text:span><text:span text:style-name="T883"><text:s/></text:span><text:span text:style-name="T884">Finansų ministerija arba, kai teikiamos Mokslo ir studijų įstatyme nurodytos valstybės remiamos paskolos, V</text:span><text:span text:style-name="T885">yriausybės įgaliota institucija ar įstaiga turi teisę išieškoti iš valstybės skolininko arba valstybės garantuojamo skolininko laiku negrąžintą perskolinamą paskolą arba skolą ar jos dalį, nesumokėtas palūkanas, delspinigius, valiutų kursų skirtumą arba ki</text:span><text:span text:style-name="T886">tas sutartyse nurodytas įmokas ir valstybės patirtas išlaidas, susijusias su reikalavimo įvykdyti prievolę pareiškimu. Jeigu valstybės garantuojamas skolininkas nevykdo sutartinių įsipareigojimų ir dėl to valstybei, kaip garantui, tenka juos įvykdyti, Fina</text:span><text:span text:style-name="T887">nsų ministerija arba, kai teikiamos Mokslo ir studijų įstatyme nurodytos valstybės remiamos paskolos, Vyriausybės įgaliota institucija ar įstaiga įgyja atgręžtinio reikalavimo teisę valstybės garantuojamam skolininkui. Jeigu valstybės skolininkas arba vals</text:span><text:span text:style-name="T888">tybės garantuojamas skolininkas praleidžia prievolės įvykdymo terminą, o po šio termino pabaigos dėl valiutų kursų pasikeitimo valiuta, kuria turi būti mokama, nuvertėja, šie skolininkai privalo sumokėti Finansų ministerijai arba, kai teikiamos Mokslo ir s</text:span><text:span text:style-name="T889">tudijų įstatyme nurodytos valstybės remiamos paskolos, Vyriausybės įgaliotai institucijai ar įstaigai valiutos kurso, buvusio prievolės įvykdymo termino suėjimo metu, ir mokėjimo metu esančio valiutos kurso skirtumą. Finansų ministerijos sprendimai dėl sko</text:span><text:span text:style-name="T890">los išieškojimo iš valstybės skolininko arba valstybės garantuojamo skolininko perduodami antstoliams vykdyti Civilinio proceso kodekso nustatyta tvarka.</text:span></text:p>
      <text:p text:style-name="P891"><text:span text:style-name="T892">4</text:span><text:span text:style-name="T893">. Kai centralizuotai valdomo valstybės turto valdytojas administruoja Finansų ministerijos perduo</text:span><text:span text:style-name="T894">tas perskolinamas paskolas, valstybės garantijas ir kitus turtinius įsipareigojimus, jis turi teisę perimti valstybės nuosavybėn valstybės skolininko arba valstybės garantuojamo skolininko, arba trečiųjų asmenų turtą, jeigu nepavyksta jo realizuoti Civilin</text:span><text:span text:style-name="T895">io proceso kodekso ir (ar) Juridinių asmenų nemokumo įstatymo nustatyta tvarka, jį administruoti ir realizuoti Vyriausybės arba jos įgaliotos institucijos nustatyta tvarka, kad būtų įvykdyti visi skolininkų turtiniai įsipareigojimai, taip pat atlygintos va</text:span><text:span text:style-name="T896">lstybės ir centralizuotai valdomo valstybės turto valdytojo išlaidos, susijusios su reikalavimo įvykdyti prievolę pareiškimu.</text:span></text:p>
      <text:p text:style-name="P897"><text:span text:style-name="T898">5</text:span><text:span text:style-name="T899">. Jeigu valstybės skolininkas arba valstybės garantuojamas skolininkas laiku nevykdo turtinių įsipareigojimų pagal sutartis a</text:span><text:span text:style-name="T900">rba jeigu prievolės įvykdymo užtikrinimo priemonė yra nepakankama, Finansų ministerija arba centralizuotai valdomo valstybės turto valdytojas, kai šis valdytojas administruoja Finansų ministerijos perduotas perskolinamas paskolas, valstybės garantijas ir k</text:span><text:span text:style-name="T901">itus turtinius įsipareigojimus, gali pareikalauti iš šių skolininkų pateikti papildomą prievolės įvykdymo užtikrinimo priemonę.</text:span></text:p>
      <text:p text:style-name="P902"><text:span text:style-name="T903">6</text:span><text:span text:style-name="T904">. Jeigu valstybės skolininkas arba valstybės garantuojamas skolininkas laiku nevykdo turtinių įsipareigojimų</text:span><text:span text:style-name="T905"><text:s/>ir ekonominiu<text:s/></text:span><text:span text:style-name="T906">požiūriu netikslinga šiam skolininkui keisti perskolinamos paskolos ir (arba) skolos grąžinimo sąlygas arba priimti ir pateikti vykdyti Finansų ministerijos sprendimą išieškoti skolą, Finansų ministerija arba centralizuotai valdomo valstybės turto valdytoj</text:span><text:span text:style-name="T907">as, kai šis valdytojas administruoja Finansų ministerijos perduotas perskolinamas paskolas, valstybės garantijas ir kitus turtinius įsipareigojimus, turi teisę inicijuoti bankroto procesą valstybės skolininkui arba valstybės garantuojamam skolininkui.<text:s/></text:span></text:p>
      <text:p text:style-name="P908"/>
      <text:p text:style-name="P909"><text:span text:style-name="T910">10</text:span><text:span text:style-name="T911"><text:s/>straipsnis.<text:s/></text:span><text:span text:style-name="T912">Perskolinamų paskolų arba skolų pripažinimas beviltiškomis</text:span></text:p>
      <text:p text:style-name="P913"><text:span text:style-name="T914">1</text:span><text:span text:style-name="T915">. Beviltiška<text:s/></text:span><text:span text:style-name="T916">perskolinama<text:s/></text:span><text:span text:style-name="T917">paskola arba skola gali būti pripažinta ta<text:s/></text:span><text:span text:style-name="T918">valstybės<text:s/></text:span><text:span text:style-name="T919">skolininko arba<text:s/></text:span><text:span text:style-name="T920">valstybės garantuojamo<text:s/></text:span><text:span text:style-name="T921">skolininko negrąžinta<text:s/></text:span><text:span text:style-name="T922">perskolinama<text:s/></text:span><text:span text:style-name="T923">paskola arba skola,<text:s/></text:span><text:span text:style-name="T924">jos dalis, taip pat nesumokėtos palūkanos, delspinigiai ir kiti turtiniai įsipareigojimai, kurių neįmanoma arba netikslinga išieškoti dėl šių priežasčių:</text:span></text:p>
      <text:p text:style-name="P925"><text:span text:style-name="T926">1</text:span><text:span text:style-name="T927">) mirus valstybės skolininkui arba valstybės garantuojamam skolininkui, nėra įpėdinių, galinčių ats</text:span><text:span text:style-name="T928">akyti už valstybės skolininko arba valstybės garantuojamo skolininko turtinius įsipareigojimus valstybei (kai teikiamos Mokslo ir studijų įstatyme nurodytos valstybės remiamos paskolos, – mirus valstybės remiamos paskolos gavėjui); valstybės skolininkas ar</text:span><text:span text:style-name="T929">ba valstybės garantuojamas skolininkas yra likviduotas;</text:span></text:p>
      <text:p text:style-name="P930"><text:span text:style-name="T931">2</text:span><text:span text:style-name="T932">) su valstybės skolininku arba valstybės garantuojamu skolininku sudaroma<text:s/></text:span><text:span text:style-name="T933">Juridinių asmenų nemokumo</text:span><text:span text:style-name="T934"><text:s/>įstatyme nurodyta taikos sutartis arba yra baigta šių skolininkų restruktūrizavimo byla;</text:span></text:p>
      <text:p text:style-name="P935"><text:span text:style-name="T936">3</text:span><text:span text:style-name="T937">)</text:span><text:span text:style-name="T938"><text:s/>jeigu, atlygintinai perleidus reikalavimą grąžinti perskolinamas paskolas arba skolas ir įvykdyti su jomis susijusius kitus turtinius įsipareigojimus, gauta suma yra mažesnė už perskolinamą paskolą arba skolą, beviltiška pripažįstama likusi negauta persko</text:span><text:span text:style-name="T939">linamos paskolos arba skolos dalis;<text:s/></text:span></text:p>
      <text:p text:style-name="P940"><text:span text:style-name="T941">4</text:span><text:span text:style-name="T942">) praėjus daugiau kaip vieniems metams nuo tos dienos, kurią buvo pradėti išieškojimo veiksmai, nerasta valstybės skolininko arba valstybės garantuojamo skolininko turto arba rastas turtas yra nelikvidus (neįmanoma</text:span><text:span text:style-name="T943"><text:s/>jo realizuoti). Jeigu rasto turto pakanka tik skolos daliai padengti, beviltiška pripažįstama likusi skolos dalis;</text:span></text:p>
      <text:p text:style-name="P944"><text:span text:style-name="T945">5</text:span><text:span text:style-name="T946">) valstybės skolininko arba valstybės garantuojamo skolininko – fizinio asmens, taip pat ūkininko, individualios įmonės savininko arba<text:s/></text:span><text:span text:style-name="T947">ūkinės bendrijos nario – ekonominė (socialinė) padėtis yra sunki. Sunkią ekonominę (socialinę) padėtį įrodančios aplinkybės turi būti patvirtintos kompetentingų institucijų išduotais dokumentais.<text:s/></text:span></text:p>
      <text:p text:style-name="P948"><text:span text:style-name="T949">2</text:span><text:span text:style-name="T950">. Sprendimą dėl perskolinamos paskolos arba skolos p</text:span><text:span text:style-name="T951">ripažinimo beviltiška Finansų ministerijos siūlymu, teikiamu finansų ministro nustatyta tvarka, priima Vyriausybė, kai teikiamos Mokslo ir studijų įstatyme nurodytos valstybės remiamos paskolos, – Vyriausybės įgaliota institucija ar įstaiga šios institucij</text:span><text:span text:style-name="T952">os ar įstaigos nustatyta tvarka.<text:s/></text:span></text:p>
      <text:p text:style-name="P953"><text:span text:style-name="T954">3</text:span><text:span text:style-name="T955">. Perskolinama paskola arba skola, pripažinta beviltiška šio straipsnio 1 dalies 1, 2 ir 3 punktuose nurodytais pagrindais, pasibaigia ir yra nurašoma iš atitinkamų apskaitos dokumentų.<text:s/></text:span></text:p>
      <text:p text:style-name="P956"><text:span text:style-name="T957">4</text:span><text:span text:style-name="T958">. Perskolinama paskola ar</text:span><text:span text:style-name="T959">ba skola, pripažinta beviltiška šio straipsnio 1 dalies 4 ir 5 punktuose nurodytais pagrindais, Vyriausybės arba jos įgaliotos institucijos nustatyta tvarka revizuojama, tai yra svarstomos išieškojimo galimybės, analizuojama skolininkų finansinė būklė, atl</text:span><text:span text:style-name="T960">iekama turto paieška. Nustačius perskolinamos paskolos arba skolos (ar jos dalies) išieškojimo galimybes, ji išieškoma.</text:span></text:p>
      <text:p text:style-name="P961"><text:span text:style-name="T962">5</text:span><text:span text:style-name="T963">. Perskolinamų paskolų arba skolų, pripažintų beviltiškomis, nurašymo, apskaitos, taip pat revizavimo tvarką nustato Vyriausybė arb</text:span><text:span text:style-name="T964">a jos įgaliota institucija.</text:span></text:p>
      <text:p text:style-name="P965"/>
      <text:p text:style-name="P966"><text:span text:style-name="T967">11</text:span><text:span text:style-name="T968"><text:s/>straipsnis.<text:s/></text:span><text:span text:style-name="T969">Atskaitomybė</text:span></text:p>
      <text:p text:style-name="P970"><text:span text:style-name="T971">Informacija apie valstybės skolą teikiama metiniame nacionaliniame finansinių ataskaitų<text:s/></text:span><text:span text:style-name="T972">rinkinio aiškinamajame rašte</text:span><text:span text:style-name="T973"><text:s/></text:span><text:span text:style-name="T974">Viešojo sektoriaus atskaitomybės įstatymo nustatyta tvarka.</text:span></text:p>
      <text:p text:style-name="P975"/>
      <text:p text:style-name="P976"/>
      <text:p text:style-name="P977">Skelbiu<text:s/>šį Lietuvos Respublikos Seimo priimtą įstatymą.</text:p>
      <text:p text:style-name="P978"/>
      <text:p text:style-name="P979"/>
      <text:p text:style-name="P980"/>
      <text:p text:style-name="P981"><text:span text:style-name="T982">RESPUBLIKOS PREZIDENTAS<text:s/></text:span><text:span text:style-name="T983"><text:tab/></text:span><text:span text:style-name="T984">ALGIRDAS BRAZAUSKAS</text:span></text:p>
      <text:p text:style-name="Normal"/>
      <text:p text:style-name="P985"/>
      <text:p text:style-name="P986"/>
      <text:p text:style-name="P987">Pakeitimai:</text:p>
      <text:p text:style-name="P988"/>
      <text:p text:style-name="P989">1.</text:p>
      <text:p text:style-name="P990">Lietuvos Respublikos Seimas, Įstatymas</text:p>
      <text:p text:style-name="P991"><text:span text:style-name="T992">Nr.<text:s/></text:span><text:a xlink:href="http://www3.lrs.lt/cgi-bin/preps2?a=40709&amp;b=" office:target-frame-name="_top" xlink:show="replace"><text:span text:style-name="T993">VIII-257</text:span></text:a><text:span text:style-name="T994">, 97.06.12, Žin., 1997,<text:s/></text:span><text:span text:style-name="T995">Nr.60-1401 (97.06.27)</text:span></text:p>
      <text:p text:style-name="P996">LIETUVOS RESPUBLIKOS VALSTYBĖS SKOLOS ĮSTATYMO 2 STRAIPSNIO PAKEITIMO IR PAPILDYMO 7(1) STRAIPSNIU ĮSTATYMAS</text:p>
      <text:p text:style-name="P997"/>
      <text:p text:style-name="P998">2.</text:p>
      <text:p text:style-name="P999">Lietuvos Respublikos Seimas, Įstatymas</text:p>
      <text:p text:style-name="Normal"><text:span text:style-name="T1000">Nr.<text:s/></text:span><text:a xlink:href="http://www3.lrs.lt/cgi-bin/preps2?a=46425&amp;b=" office:target-frame-name="_top" xlink:show="replace"><text:span text:style-name="T1001">VIII-501</text:span></text:a><text:span text:style-name="T1002">, 97.11.1</text:span><text:span text:style-name="T1003">1, Žin., 1997, Nr.107-2689 (97.11.26)</text:span></text:p>
      <text:p text:style-name="P1004">LIETUVOS RESPUBLIKOS VALSTYBĖS SKOLOS ĮSTATYMO 2, 3, 7(1), 9, 10 STRAIPSNIŲ PAKEITIMO IR PAPILDYMO ĮSTATYMAS</text:p>
      <text:p text:style-name="P1005"/>
      <text:p text:style-name="P1006">3.</text:p>
      <text:p text:style-name="P1007">Lietuvos Respublikos Seimas, Įstatymas</text:p>
      <text:p text:style-name="P1008"><text:span text:style-name="T1009">Nr.<text:s/></text:span><text:a xlink:href="http://www3.lrs.lt/cgi-bin/preps2?a=57033&amp;b=" office:target-frame-name="_top" xlink:show="replace"><text:span text:style-name="T1010">V</text:span><text:span text:style-name="T1011">III-751</text:span></text:a><text:span text:style-name="T1012">, 98.05.19, Žin., 1998, Nr.51-1398 (98.06.03)</text:span></text:p>
      <text:p text:style-name="P1013">LIETUVOS RESPUBLIKOS VALSTYBĖS SKOLOS ĮSTATYMO 2 IR 7(1) STRAIPSNIŲ PAKEITIMO ĮSTATYMAS</text:p>
      <text:p text:style-name="P1014"/>
      <text:p text:style-name="P1015">4.</text:p>
      <text:p text:style-name="P1016">Lietuvos Respublikos Seimas, Įstatymas</text:p>
      <text:p text:style-name="Normal"><text:span text:style-name="T1017">Nr.<text:s/></text:span><text:a xlink:href="http://www3.lrs.lt/cgi-bin/preps2?a=74953&amp;b=" office:target-frame-name="_top" xlink:show="replace"><text:span text:style-name="T1018">VIII-10</text:span><text:span text:style-name="T1019">78</text:span></text:a><text:span text:style-name="T1020">, 99.02.11, Žin., 1999, Nr.21-582 (99.03.03)</text:span></text:p>
      <text:p text:style-name="P1021">LIETUVOS RESPUBLIKOS VALSTYBĖS SKOLOS ĮSTATYMO 4 IR 5 STRAIPSNIŲ PAKEITIMO ĮSTATYMAS</text:p>
      <text:p text:style-name="P1022"/>
      <text:p text:style-name="P1023">5.</text:p>
      <text:p text:style-name="P1024">Lietuvos Respublikos Seimas, Įstatymas</text:p>
      <text:p text:style-name="Normal"><text:span text:style-name="T1025">Nr.<text:s/></text:span><text:a xlink:href="http://www3.lrs.lt/cgi-bin/preps2?a=84562&amp;b=" office:target-frame-name="_top" xlink:show="replace"><text:span text:style-name="T1026">VIII-1298</text:span></text:a><text:span text:style-name="T1027">, 1999<text:s/></text:span><text:span text:style-name="T1028">07 07, Žin., 1999, Nr. 66-2117 (1999 07 30)</text:span></text:p>
      <text:p text:style-name="P1029">LIETUVOS RESPUBLIKOS VALSTYBĖS SKOLOS ĮSTATYMO PAKEITIMO ĮSTATYMAS</text:p>
      <text:h text:style-name="P1030" text:outline-level="1">Nauja įstatymo redakcija</text:h>
      <text:p text:style-name="P1031"/>
      <text:p text:style-name="P1032">6.</text:p>
      <text:p text:style-name="P1033">Lietuvos Respublikos Seimas, Įstatymas</text:p>
      <text:p text:style-name="P1034"><text:span text:style-name="T1035">Nr.<text:s/></text:span><text:a xlink:href="http://www3.lrs.lt/cgi-bin/preps2?a=93202&amp;b=" office:target-frame-name="_top" xlink:show="replace"><text:span text:style-name="T1036">VIII-1500</text:span></text:a><text:span text:style-name="T1037">,<text:s/></text:span><text:span text:style-name="T1038">1999 12 23, Žin., 1999, Nr. 113-3293 (1999 12 30)</text:span></text:p>
      <text:p text:style-name="P1039">VALSTYBĖS SKOLOS ĮSTATYMO 4, 5 STRAIPSNIŲ PAKEITIMO IR PAPILDYMO ĮSTATYMAS</text:p>
      <text:p text:style-name="P1040"/>
      <text:p text:style-name="P1041">7.</text:p>
      <text:p text:style-name="P1042">Lietuvos Respublikos Seimas, Įstatymas</text:p>
      <text:p text:style-name="P1043"><text:span text:style-name="T1044">Nr.<text:s/></text:span><text:a xlink:href="http://www3.lrs.lt/cgi-bin/preps2?a=131419&amp;b=" office:target-frame-name="_top" xlink:show="replace"><text:span text:style-name="T1045">IX-258</text:span></text:a><text:span text:style-name="T1046">, 2001 04 17,<text:s/></text:span><text:span text:style-name="T1047">Žin., 2001, Nr. 39-1330 (2001 05 09)</text:span></text:p>
      <text:p text:style-name="P1048">VALSTYBĖS SKOLOS ĮSTATYMO PAKEITIMO IR PAPILDYMO ĮSTATYMAS</text:p>
      <text:p text:style-name="P1049"/>
      <text:p text:style-name="P1050">8.</text:p>
      <text:p text:style-name="P1051">Lietuvos Respublikos Seimas, Įstatymas</text:p>
      <text:p text:style-name="Normal"><text:span text:style-name="T1052">Nr.<text:s/></text:span><text:a xlink:href="http://www3.lrs.lt/cgi-bin/preps2?a=224467&amp;b=" office:target-frame-name="_top" xlink:show="replace"><text:span text:style-name="T1053">IX-1917</text:span></text:a><text:span text:style-name="T1054">, 2003-12-18, Žin., 2004, Nr. 4-31 (2004-01-</text:span><text:span text:style-name="T1055">07)</text:span></text:p>
      <text:p text:style-name="P1056">VALSTYBĖS SKOLOS ĮSTATYMO PAKEITIMO ĮSTATYMAS</text:p>
      <text:p text:style-name="P1057">Nauja įstatymo redakcija</text:p>
      <text:p text:style-name="P1058"/>
      <text:p text:style-name="P1059">9.</text:p>
      <text:p text:style-name="P1060">Lietuvos Respublikos Seimas, Įstatymas</text:p>
      <text:p text:style-name="P1061"><text:span text:style-name="T1062">Nr.<text:s/></text:span><text:a xlink:href="http://www3.lrs.lt/cgi-bin/preps2?a=258941&amp;b=" office:target-frame-name="_top" xlink:show="replace"><text:span text:style-name="T1063">X-251</text:span></text:a><text:span text:style-name="T1064">, 2005-06-16, Žin., 2005, Nr. 83-3041 (2005-07-07)</text:span></text:p>
      <text:p text:style-name="P1065">VALSTYBĖS SKOLOS<text:s/>ĮSTATYMO PAKEITIMO ĮSTATYMAS</text:p>
      <text:p text:style-name="P1066">Nauja įstatymo redakcija nuo 2005 m. rugsėjo 1 d.</text:p>
      <text:p text:style-name="P1067"/>
      <text:p text:style-name="P1068">10.</text:p>
      <text:p text:style-name="P1069">Lietuvos Respublikos Seimas, Įstatymas</text:p>
      <text:p text:style-name="P1070"><text:span text:style-name="T1071">Nr.<text:s/></text:span><text:a xlink:href="http://www3.lrs.lt/cgi-bin/preps2?a=301371&amp;b=" office:target-frame-name="_top" xlink:show="replace"><text:span text:style-name="T1072">X-1217</text:span></text:a><text:span text:style-name="T1073">, 2007-06-26, Žin., 2007, Nr. 77-3049 (2007-07-12)</text:span></text:p>
      <text:p text:style-name="P1074">VALSTYBĖS<text:s/>SKOLOS ĮSTATYMO 3, 8, 12 STRAIPSNIŲ PAKEITIMO ĮSTATYMAS</text:p>
      <text:p text:style-name="P1075"><text:span text:style-name="T1076">Šis įstatymas įsigalioja<text:s/></text:span><text:span text:style-name="T1077">tų metų, kurių ataskaitų rinkinius viešojo sektoriaus subjektai privalo sudaryti pagal Viešojo sektoriaus atskaitomybės įstatymą,<text:s/></text:span><text:span text:style-name="T1078">sausio 1 dieną.</text:span></text:p>
      <text:p text:style-name="P1079">Šio įstatymo įsigaliojimas<text:s/>pakeistas:</text:p>
      <text:p text:style-name="P1080">Lietuvos Respublikos Seimas, Įstatymas</text:p>
      <text:p text:style-name="P1081"><text:span text:style-name="T1082">Nr.<text:s/></text:span><text:a xlink:href="http://www3.lrs.lt/cgi-bin/preps2?a=331616&amp;b=" office:target-frame-name="_top" xlink:show="replace"><text:span text:style-name="T1083">X-1825</text:span></text:a><text:span text:style-name="T1084">, 2008-11-14, Žin., 2008, Nr. 137-5374 (2008-11-29)</text:span></text:p>
      <text:p text:style-name="P1085">VALSTYBĖS SKOLOS ĮSTATYMO 3, 8, 12 STRAIPSNIŲ PAKEITIMO ĮSTATYMO 4 STRAIPSNIO<text:s/>PAKEITIMO ĮSTATYMAS</text:p>
      <text:p text:style-name="P1086"/>
      <text:p text:style-name="P1087">11.</text:p>
      <text:p text:style-name="P1088">Lietuvos Respublikos Seimas, Įstatymas</text:p>
      <text:p text:style-name="Normal"><text:span text:style-name="T1089">Nr.<text:s/></text:span><text:a xlink:href="http://www3.lrs.lt/cgi-bin/preps2?a=350382&amp;b=" office:target-frame-name="_top" xlink:show="replace"><text:span text:style-name="T1090">XI-344</text:span></text:a><text:span text:style-name="T1091">, 2009-07-15, Žin., 2009, Nr. 93-3960 (2009-08-04)</text:span></text:p>
      <text:p text:style-name="P1092">VALSTYBĖS SKOLOS ĮSTATYMO 4, 7 IR 9 STRAIPSNIŲ PAKEITIMO ĮSTATYMAS</text:p>
      <text:p text:style-name="P1093"/>
      <text:p text:style-name="P1094">12.</text:p>
      <text:p text:style-name="P1095">Lietuvos Respublikos Seimas, Įstatymas</text:p>
      <text:p text:style-name="Normal"><text:span text:style-name="T1096">Nr.<text:s/></text:span><text:a xlink:href="http://www3.lrs.lt/cgi-bin/preps2?a=350407&amp;b=" office:target-frame-name="_top" xlink:show="replace"><text:span text:style-name="T1097">XI-393</text:span></text:a><text:span text:style-name="T1098">, 2009-07-22, Žin., 2009, Nr. 93-3985 (2009-08-04)</text:span></text:p>
      <text:p text:style-name="P1099">FINANSINIO TVARUMO ĮSTATYMAS</text:p>
      <text:p text:style-name="P1100">Įstatymo taikymo nusakymas:</text:p>
      <text:p text:style-name="P1101"><text:span text:style-name="T1102">Jeigu pagal šį įstatymą skolinamas</text:span><text:span text:style-name="T1103">i ir (arba) teikiamos valstybės garantijos, Valstybės skolos įstatymo<text:s/></text:span><text:span text:style-name="T1104">3<text:s/></text:span><text:span text:style-name="T1105">straipsnio 2 dalies, 5 straipsnio 1 ir 2 dalių, 6 straipsnio 1 ir 2 dalių nuostatos netaikomos.</text:span></text:p>
      <text:p text:style-name="P1106"/>
      <text:p text:style-name="P1107">13.</text:p>
      <text:p text:style-name="P1108">Lietuvos Respublikos Seimas, Įstatymas</text:p>
      <text:p text:style-name="P1109"><text:span text:style-name="T1110">Nr.<text:s/></text:span><text:a xlink:href="http://www3.lrs.lt/cgi-bin/preps2?a=387518&amp;b=" office:target-frame-name="_top" xlink:show="replace"><text:span text:style-name="T1111">XI-1162</text:span></text:a><text:span text:style-name="T1112">, 2010-11-23, Žin., 2010, Nr. 145-7419 (2010-12-11)</text:span></text:p>
      <text:p text:style-name="P1113">VALSTYBĖS SKOLOS ĮSTATYMO PAKEITIMO ĮSTATYMAS</text:p>
      <text:p text:style-name="P1114">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text:s/>įvykdymo dienos taikomos šio įstatymo nuostatos, susijusios su valstybės skolininku ir valstybės garantuojamu skolininku.<text:s/></text:p>
      <text:p text:style-name="P1115">Šis įstatymas, išskyrus 4 straipsnį, įsigalioja 2011 m. sausio 1 d.</text:p>
      <text:p text:style-name="P1116">Nauja įstatymo redakcija</text:p>
      <text:p text:style-name="P1117"/>
      <text:p text:style-name="P1118">14.</text:p>
      <text:p text:style-name="P1119">Lietuvos Respublikos Seimas, Įstatymas</text:p>
      <text:p text:style-name="P1120"><text:span text:style-name="T1121">Nr.<text:s/></text:span><text:a xlink:href="http://www3.lrs.lt/cgi-bin/preps2?a=412770&amp;b=" office:target-frame-name="_top" xlink:show="replace"><text:span text:style-name="T1122">XI-1749</text:span></text:a><text:span text:style-name="T1123">, 2011-11-29, Žin., 2011, Nr. 146-6855 (2011-12-01)</text:span></text:p>
      <text:p text:style-name="P1124">VALSTYBĖS SKOLOS ĮSTATYMO 4 IR 7 STRAIPSNIŲ PAKEITIMO ĮSTATYMAS</text:p>
      <text:p text:style-name="P1125"/>
      <text:p text:style-name="P1126">15.</text:p>
      <text:p text:style-name="P1127">Lietuvos Respublikos Seimas, Įstatymas</text:p>
      <text:p text:style-name="P1128"><text:span text:style-name="T1129">Nr.<text:s/></text:span><text:a xlink:href="http://www3.lrs.lt/cgi-bin/preps2?a=440388&amp;b=" office:target-frame-name="_top" xlink:show="replace"><text:span text:style-name="T1130">XII-81</text:span></text:a><text:span text:style-name="T1131">, 2012-12-20, Žin., 2012, Nr. 153-7831 (2012-12-29)</text:span></text:p>
      <text:p text:style-name="P1132">VALSTYBĖS SKOLOS ĮSTATYMO 7 STRAIPSNIO PAKEITIMO ĮSTATYMAS</text:p>
      <text:p text:style-name="P1133"/>
      <text:p text:style-name="P1134">17.</text:p>
      <text:p text:style-name="P1135">Lietuvos Respublikos Seimas, Įstatymas</text:p>
      <text:p text:style-name="P1136"><text:span text:style-name="T1137">Nr.<text:s/></text:span><text:a xlink:href="http://www3.lrs.lt/cgi-bin/preps2?a=461570&amp;b=" office:target-frame-name="_top" xlink:show="replace"><text:span text:style-name="T1138">XII-642</text:span></text:a><text:span text:style-name="T1139">, 2013-12-03, Žin., 2013, Nr. 130-6626 (2013-12-19)</text:span></text:p>
      <text:p text:style-name="P1140">VALSTYBĖS SKOLOS ĮSTATYMO 12 STRAIPSNIO PAKEITIMO ĮSTATYMAS</text:p>
      <text:p text:style-name="P1141">Šis įstatymas įsigalioja 2014 m. sausio 1 d.</text:p>
      <text:p text:style-name="P1142"/>
      <text:p text:style-name="P1143">18.</text:p>
      <text:p text:style-name="P1144">Lietuvos Respublikos Seimas, Įstatymas</text:p>
      <text:p text:style-name="P1145"><text:span text:style-name="T1146">Nr.<text:s/></text:span><text:a xlink:href="http://www3.lrs.lt/cgi-bin/preps2?a=468132&amp;b=" office:target-frame-name="_top" xlink:show="replace"><text:span text:style-name="T1147">XII-794</text:span></text:a><text:span text:style-name="T1148">, 2014-03-20, paskelbta TAR 2014-04-03, i. k. 2014-04030</text:span></text:p>
      <text:p text:style-name="P1149">LIETUVOS RESPUBLIKOS VALSTYBĖS SKOLOS ĮSTATYMO NR. I-1508 3, 9 IR 10 STRAIPSNIŲ PAKEITIMO</text:p>
      <text:p text:style-name="P1150"><text:span text:style-name="T1151">Šis įstatymas, išskyrus šio straipsnio 2 dalį,<text:s/></text:span><text:span text:style-name="T1152">įsigalioja 2014 m. spalio 1 d.</text:span></text:p>
      <text:p text:style-name="P1153"/>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eimas, Įstatymas</text:span></text:p>
      <text:p text:style-name="P1163"><text:span text:style-name="T1164">Nr.<text:s/></text:span><text:a xlink:href="https://www.e-tar.lt/portal/legalAct.html?documentId=dd167da04acc11e4a8328599cac64d82" office:target-frame-name="_top" xlink:show="replace"><text:span text:style-name="T1165">XII-1123</text:span></text:a><text:span text:style-name="T1166">, 2014-09-23, paskelbta TAR 2014-10-03, i. k. 2014-1362</text:span><text:span text:style-name="T1167">9</text:span></text:p>
      <text:p text:style-name="P1168"><text:span text:style-name="T1169">Lietuvos Respublikos valstybės skolos įstatymo Nr. I-1508 3 ir 6 straipsnių pakeitimo įstatymas</text:span></text:p>
      <text:p text:style-name="P1170"/>
      <text:p text:style-name="P1171"><text:span text:style-name="T1172">2.</text:span></text:p>
      <text:p text:style-name="P1173"><text:span text:style-name="T1174">Lietuvos Respublikos Seimas, Įstatymas</text:span></text:p>
      <text:p text:style-name="P1175"><text:span text:style-name="T1176">Nr.<text:s/></text:span><text:a xlink:href="https://www.e-tar.lt/portal/legalAct.html?documentId=1b1ebc209f4f11e58fd1fc0b9bba68a7" office:target-frame-name="_top" xlink:show="replace"><text:span text:style-name="T1177">XII-2146</text:span></text:a><text:span text:style-name="T1178">,<text:s/></text:span><text:span text:style-name="T1179">2015-12-08, paskelbta TAR 2015-12-10, i. k. 2015-19629</text:span></text:p>
      <text:p text:style-name="P1180"><text:span text:style-name="T1181">Lietuvos Respublikos valstybės skolos įstatymo Nr. I-1508 2, 4 ir 10 straipsnių pakeitimo įstatymas</text:span></text:p>
      <text:p text:style-name="P1182"/>
      <text:p text:style-name="P1183"><text:span text:style-name="T1184">3.</text:span></text:p>
      <text:p text:style-name="P1185"><text:span text:style-name="T1186">Lietuvos Respublikos Seimas, Įstatymas</text:span></text:p>
      <text:p text:style-name="P1187"><text:span text:style-name="T1188">Nr.<text:s/></text:span><text:a xlink:href="https://www.e-tar.lt/portal/legalAct.html?documentId=771e2880cda211e6a2cac7383cbb90a3" office:target-frame-name="_top" xlink:show="replace"><text:span text:style-name="T1189">XIII-181</text:span></text:a><text:span text:style-name="T1190">, 2016-12-22, paskelbta TAR 2016-12-29, i. k. 2016-29869</text:span></text:p>
      <text:p text:style-name="P1191"><text:span text:style-name="T1192">Lietuvos Respublikos valstybės skolos įstatymo Nr. I-1508 2, 4, 8 ir 12 straipsnių pakeitimo įstatymas</text:span></text:p>
      <text:p text:style-name="P1193"/>
      <text:p text:style-name="P1194"><text:span text:style-name="T1195">4.</text:span></text:p>
      <text:p text:style-name="P1196"><text:span text:style-name="T1197">Lietuvos Respublikos Seimas, Įstatymas</text:span></text:p>
      <text:p text:style-name="P1198"><text:span text:style-name="T1199">N</text:span><text:span text:style-name="T1200">r.<text:s/></text:span><text:a xlink:href="https://www.e-tar.lt/portal/legalAct.html?documentId=e7c1ad006f9511e8ae2bfd1913d66d57" office:target-frame-name="_top" xlink:show="replace"><text:span text:style-name="T1201">XIII-1255</text:span></text:a><text:span text:style-name="T1202">, 2018-06-05, paskelbta TAR 2018-06-14, i. k. 2018-09923</text:span></text:p>
      <text:p text:style-name="P1203"><text:span text:style-name="T1204">Lietuvos Respublikos valstybės skolos įstatymo Nr. I-1508 2 straipsnio pakeitimo<text:s/></text:span><text:span text:style-name="T1205">įstatymas</text:span></text:p>
      <text:p text:style-name="P1206"/>
      <text:p text:style-name="P1207"><text:span text:style-name="T1208">5.</text:span></text:p>
      <text:p text:style-name="P1209"><text:span text:style-name="T1210">Lietuvos Respublikos Seimas, Įstatymas</text:span></text:p>
      <text:p text:style-name="P1211"><text:span text:style-name="T1212">Nr.<text:s/></text:span><text:a xlink:href="https://www.e-tar.lt/portal/legalAct.html?documentId=eca1e390051711e9a5eaf2cd290f1944" office:target-frame-name="_top" xlink:show="replace"><text:span text:style-name="T1213">XIII-1787</text:span></text:a><text:span text:style-name="T1214">, 2018-12-18, paskelbta TAR 2018-12-21, i. k. 2018-21240</text:span></text:p>
      <text:p text:style-name="P1215"><text:span text:style-name="T1216">Lietuvos Respublikos valstybės skol</text:span><text:span text:style-name="T1217">os įstatymo Nr. I-1508 4, 7 ir 9 straipsnių pakeitimo įstatymas</text:span></text:p>
      <text:p text:style-name="P1218"/>
      <text:p text:style-name="P1219"><text:span text:style-name="T1220">6.</text:span></text:p>
      <text:p text:style-name="P1221"><text:span text:style-name="T1222">Lietuvos Respublikos Seimas, Įstatymas</text:span></text:p>
      <text:p text:style-name="P1223"><text:span text:style-name="T1224">Nr.<text:s/></text:span><text:a xlink:href="https://www.e-tar.lt/portal/legalAct.html?documentId=86f4c3306fcc11e9a13eeecaacbc653f" office:target-frame-name="_top" xlink:show="replace"><text:span text:style-name="T1225">XIII-2087</text:span></text:a><text:span text:style-name="T1226">, 2019-04-26, paskelbta TAR 2019-05-06</text:span><text:span text:style-name="T1227">, i. k. 2019-07325</text:span></text:p>
      <text:p text:style-name="P1228"><text:span text:style-name="T1229">Lietuvos Respublikos valstybės skolos įstatymo Nr. I-1508 2, 4 ir 8 straipsnių pakeitimo įstatymas</text:span></text:p>
      <text:p text:style-name="P1230"/>
      <text:p text:style-name="P1231"><text:span text:style-name="T1232">7.</text:span></text:p>
      <text:p text:style-name="P1233"><text:span text:style-name="T1234">Lietuvos Respublikos Seimas, Įstatymas</text:span></text:p>
      <text:p text:style-name="P1235"><text:span text:style-name="T1236">Nr.<text:s/></text:span><text:a xlink:href="https://www.e-tar.lt/portal/legalAct.html?documentId=70db0810839111e993ffd4361ddf8976" office:target-frame-name="_top" xlink:show="replace"><text:span text:style-name="T1237">XIII-2130</text:span></text:a><text:span text:style-name="T1238">, 2019-05-28, paskelbta TAR 2019-05-31, i. k. 2019-08708</text:span></text:p>
      <text:p text:style-name="P1239"><text:span text:style-name="T1240">Lietuvos Respublikos valstybės skolos įstatymo Nr. I-1508 2, 3, 5 straipsnių pakeitimo ir 7 straipsnio pripažinimo netekusiu galios įstatymas</text:span></text:p>
      <text:p text:style-name="P1241"/>
      <text:p text:style-name="P1242"><text:span text:style-name="T1243">8.</text:span></text:p>
      <text:p text:style-name="P1244"><text:span text:style-name="T1245">Lietuvos Respublikos Seimas,<text:s/></text:span><text:span text:style-name="T1246">Įstatymas</text:span></text:p>
      <text:p text:style-name="P1247"><text:span text:style-name="T1248">Nr.<text:s/></text:span><text:a xlink:href="https://www.e-tar.lt/portal/legalAct.html?documentId=30bcaec0693011eabee4a336e7e6fdab" office:target-frame-name="_top" xlink:show="replace"><text:span text:style-name="T1249">XIII-2820</text:span></text:a><text:span text:style-name="T1250">, 2020-03-17, paskelbta TAR 2020-03-18, i. k. 2020-05701</text:span></text:p>
      <text:p text:style-name="P1251"><text:span text:style-name="T1252">Lietuvos Respublikos valstybės skolos įstatymo Nr. I-1508 4 straipsnio pakeiti</text:span><text:span text:style-name="T1253">mo įstatymas</text:span></text:p>
      <text:p text:style-name="P1254"/>
      <text:p text:style-name="P1255"><text:span text:style-name="T1256">9.</text:span></text:p>
      <text:p text:style-name="P1257"><text:span text:style-name="T1258">Lietuvos Respublikos Seimas, Įstatymas</text:span></text:p>
      <text:p text:style-name="P1259"><text:span text:style-name="T1260">Nr.<text:s/></text:span><text:a xlink:href="https://www.e-tar.lt/portal/legalAct.html?documentId=d93ce4b0b1f211eab9d9cd0c85e0b745" office:target-frame-name="_top" xlink:show="replace"><text:span text:style-name="T1261">XIII-3031</text:span></text:a><text:span text:style-name="T1262">, 2020-06-09, paskelbta TAR 2020-06-19, i. k. 2020-13469</text:span></text:p>
      <text:p text:style-name="P1263"><text:span text:style-name="T1264">Lietuvos Respublikos valstybės s</text:span><text:span text:style-name="T1265">kolos įstatymo Nr. I-1508 pakeitimo įstatymas</text:span></text:p>
      <text:p text:style-name="P1266"/>
      <text:p text:style-name="P1267"><text:span text:style-name="T1268">10.</text:span></text:p>
      <text:p text:style-name="P1269"><text:span text:style-name="T1270">Lietuvos Respublikos Seimas, Įstatymas</text:span></text:p>
      <text:p text:style-name="P1271"><text:span text:style-name="T1272">Nr.<text:s/></text:span><text:a xlink:href="https://www.e-tar.lt/portal/legalAct.html?documentId=34b33560697611eca9ac839120d251c4" office:target-frame-name="_top" xlink:show="replace"><text:span text:style-name="T1273">XIV-845</text:span></text:a><text:span text:style-name="T1274">, 2021-12-23, paskelbta TAR 2021-12-30, i. k. 2021-27744</text:span></text:p>
      <text:p text:style-name="P1275"><text:span text:style-name="T1276">Lietuvos Respublikos valstybės skolos įstatymo Nr. I-1508 pakeitimo įstatymo Nr. XIII-3031 2 straipsnio pakeitimo įstatymas</text:span></text:p>
      <text:p text:style-name="P1277"/>
      <text:p text:style-name="P1278"><text:span text:style-name="T1279">11.</text:span></text:p>
      <text:p text:style-name="P1280"><text:span text:style-name="T1281">Lietuvos Respublikos Seimas, Įstatymas</text:span></text:p>
      <text:p text:style-name="P1282"><text:span text:style-name="T1283">Nr.<text:s/></text:span><text:a xlink:href="https://www.e-tar.lt/portal/legalAct.html?documentId=eaed83504de011ec862fdcbc8b3e3e05" office:target-frame-name="_top" xlink:show="replace"><text:span text:style-name="T1284">XIV-660</text:span></text:a><text:span text:style-name="T1285">, 2021-11-18, paskelbta TAR 2021-11-25, i. k. 2021-24264</text:span></text:p>
      <text:p text:style-name="P1286"><text:span text:style-name="T1287">Lietuvos Respublikos valstybės skolos įstatymo Nr. I-1508 2 straipsnio pakeitimo įstatymas</text:span></text:p>
      <text:p text:style-name="P1288"/>
      <text:p text:style-name="P1289"><text:span text:style-name="T1290">12.</text:span></text:p>
      <text:p text:style-name="P1291"><text:span text:style-name="T1292">Lietuvos Respublikos Seimas, Įstatymas</text:span></text:p>
      <text:p text:style-name="P1293"><text:span text:style-name="T1294">Nr.<text:s/></text:span><text:a xlink:href="https://www.e-tar.lt/portal/legalAct.html?documentId=0cdaa880033511edb32c9f9d8ba206f8" office:target-frame-name="_top" xlink:show="replace"><text:span text:style-name="T1295">XIV-1342</text:span></text:a><text:span text:style-name="T1296">, 2022-06-30, paskelbta TAR 2022-07-14, i. k. 2022-15416</text:span></text:p>
      <text:p text:style-name="P1297"><text:span text:style-name="T1298">Lietuvos Respublikos valstybės skolos įstatymo Nr. I-1508 3 straipsnio pakeitimo įstatymas</text:span></text:p>
      <text:p text:style-name="P1299"/>
      <text:p text:style-name="P1300"><text:span text:style-name="T1301">13.</text:span></text:p>
      <text:p text:style-name="P1302"><text:span text:style-name="T1303">Lietuvos Respublikos Seimas, Įstatym</text:span><text:span text:style-name="T1304">as</text:span></text:p>
      <text:p text:style-name="P1305"><text:span text:style-name="T1306">Nr.<text:s/></text:span><text:a xlink:href="https://www.e-tar.lt/portal/legalAct.html?documentId=1587a98000e011ed8fa7d02a65c371ad" office:target-frame-name="_top" xlink:show="replace"><text:span text:style-name="T1307">XIV-1164</text:span></text:a><text:span text:style-name="T1308">, 2022-06-23, paskelbta TAR 2022-07-11, i. k. 2022-15161</text:span></text:p>
      <text:p text:style-name="P1309"><text:span text:style-name="T1310">Lietuvos Respublikos valstybės skolos įstatymo Nr. I-1508 2 ir 4 straipsnių pakeitimo<text:s/></text:span><text:span text:style-name="T1311">įstatymas</text:span></text:p>
      <text:p text:style-name="P1312"/>
      <text:p text:style-name="P1313"><text:span text:style-name="T1314">14.</text:span></text:p>
      <text:p text:style-name="P1315"><text:span text:style-name="T1316">Lietuvos Respublikos Seimas, Įstatymas</text:span></text:p>
      <text:p text:style-name="P1317"><text:span text:style-name="T1318">Nr.<text:s/></text:span><text:a xlink:href="https://www.e-tar.lt/portal/legalAct.html?documentId=97bcbf50881a11ed8df094f359a60216" office:target-frame-name="_top" xlink:show="replace"><text:span text:style-name="T1319">XIV-1696</text:span></text:a><text:span text:style-name="T1320">, 2022-12-20, paskelbta TAR 2022-12-30, i. k. 2022-27553</text:span></text:p>
      <text:p text:style-name="P1321"><text:span text:style-name="T1322">Lietuvos Respublikos valstybės<text:s/></text:span><text:span text:style-name="T1323">skolos įstatymo Nr. I-1508 3 straipsnio pakeitimo įstatymas</text:span></text:p>
      <text:p text:style-name="P1324"/>
      <text:p text:style-name="P1325"><text:span text:style-name="T1326">15.</text:span></text:p>
      <text:p text:style-name="P1327"><text:span text:style-name="T1328">Lietuvos Respublikos Seimas, Įstatymas</text:span></text:p>
      <text:p text:style-name="P1329"><text:span text:style-name="T1330">Nr.<text:s/></text:span><text:a xlink:href="https://www.e-tar.lt/portal/legalAct.html?documentId=962c83202f0b11efbdaea558de59136c" office:target-frame-name="_top" xlink:show="replace"><text:span text:style-name="T1331">XIV-2709</text:span></text:a><text:span text:style-name="T1332">, 2024-06-13, paskelbta TAR 2024-06-20, i.</text:span><text:span text:style-name="T1333"><text:s/>k. 2024-11293</text:span></text:p>
      <text:p text:style-name="P1334"><text:span text:style-name="T1335">Lietuvos Respublikos valstybės skolos įstatymo Nr. I-1508 pakeitimo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2T05:48:00Z</meta:creation-date>
    <dc:date>2024-07-12T05:48:00Z</dc:date>
    <meta:print-date>2254-05-16T19:52:00Z</meta:print-date>
    <meta:template xlink:href="Normal.dotm" xlink:type="simple"/>
    <meta:editing-cycles>2</meta:editing-cycles>
    <meta:editing-duration>PT0S</meta:editing-duration>
    <meta:document-statistic meta:page-count="3" meta:paragraph-count="670" meta:word-count="7846" meta:character-count="58967" meta:row-count="1726" meta:non-whitespace-character-count="51791"/>
  </office:meta>
</office:document-meta>
</file>