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text-align="justify" style:vertical-align="middle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/>
      <style:text-properties fo:color="#000000"/>
    </style:style>
    <style:style style:name="P56" style:parent-style-name="Normal" style:family="paragraph">
      <style:paragraph-properties fo:widows="0" fo:orphans="0" fo:text-align="justify"/>
      <style:text-properties fo:color="#000000"/>
    </style:style>
    <style:style style:name="P57" style:parent-style-name="Normal" style:family="paragraph">
      <style:paragraph-properties fo:widows="0" fo:orphans="0" fo:text-align="justify"/>
      <style:text-properties fo:color="#000000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break-before="page" fo:text-align="justify"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 fo:text-align="center" fo:text-indent="0.5118in">
        <style:tab-stops>
          <style:tab-stop style:type="left" style:position="0.8555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center" fo:text-indent="0.5118in">
        <style:tab-stops>
          <style:tab-stop style:type="left" style:position="0.855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center" fo:text-indent="0.5118in">
        <style:tab-stops>
          <style:tab-stop style:type="left" style:position="0.855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text-indent="0.5118in">
        <style:tab-stops>
          <style:tab-stop style:type="left" style:position="0.8555in"/>
        </style:tab-stops>
      </style:paragraph-properties>
    </style:style>
    <style:style style:name="P71" style:parent-style-name="Normal" style:family="paragraph">
      <style:paragraph-properties fo:widows="0" fo:orphans="0" fo:text-align="center" fo:text-indent="0.5118in">
        <style:tab-stops>
          <style:tab-stop style:type="left" style:position="0.855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indent="0.5118in">
        <style:tab-stops>
          <style:tab-stop style:type="left" style:position="0.8555in"/>
        </style:tab-stops>
      </style:paragraph-properties>
    </style:style>
    <style:style style:name="P76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8555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8555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855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8555in"/>
        </style:tab-stops>
      </style:paragraph-properties>
    </style:style>
    <style:style style:name="T86" style:parent-style-name="DefaultParagraphFont" style:family="text">
      <style:text-properties style:font-size-complex="11pt"/>
    </style:style>
    <style:style style:name="P87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8555in"/>
        </style:tab-stops>
      </style:paragraph-properties>
    </style:style>
    <style:style style:name="P97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98" style:parent-style-name="DefaultParagraphFont" style:family="text">
      <style:text-properties fo:color="#000000" fo:letter-spacing="-0.0041in"/>
    </style:style>
    <style:style style:name="T99" style:parent-style-name="DefaultParagraphFont" style:family="text">
      <style:text-properties fo:color="#000000" fo:letter-spacing="-0.0041in"/>
    </style:style>
    <style:style style:name="P100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01" style:parent-style-name="DefaultParagraphFont" style:family="text">
      <style:text-properties fo:color="#000000" fo:letter-spacing="-0.0041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8555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P119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8555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8555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ize-complex="11pt"/>
    </style:style>
    <style:style style:name="P160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1pt"/>
    </style:style>
    <style:style style:name="P170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style:font-size-complex="11pt"/>
    </style:style>
    <style:style style:name="T173" style:parent-style-name="DefaultParagraphFont" style:family="text">
      <style:text-properties style:font-size-complex="11pt"/>
    </style:style>
    <style:style style:name="P174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8555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118in">
        <style:tab-stops>
          <style:tab-stop style:type="left" style:position="0.8555in"/>
          <style:tab-stop style:type="left" style:position="0.984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118in">
        <style:tab-stops>
          <style:tab-stop style:type="left" style:position="0.8555in"/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118in">
        <style:tab-stops>
          <style:tab-stop style:type="left" style:position="0.8555in"/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118in">
        <style:tab-stops>
          <style:tab-stop style:type="left" style:position="0.8555in"/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118in">
        <style:tab-stops>
          <style:tab-stop style:type="left" style:position="0.8555in"/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118in">
        <style:tab-stops>
          <style:tab-stop style:type="left" style:position="0.8555in"/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118in">
        <style:tab-stops>
          <style:tab-stop style:type="left" style:position="0.8555in"/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118in">
        <style:tab-stops>
          <style:tab-stop style:type="left" style:position="0.8555in"/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118in">
        <style:tab-stops>
          <style:tab-stop style:type="left" style:position="0.8555in"/>
          <style:tab-stop style:type="left" style:position="0.9847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1pt"/>
    </style:style>
    <style:style style:name="T237" style:parent-style-name="DefaultParagraphFont" style:family="text">
      <style:text-properties style:font-size-complex="11pt"/>
    </style:style>
    <style:style style:name="P238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P239" style:parent-style-name="Normal" style:family="paragraph">
      <style:paragraph-properties fo:keep-together="always" fo:text-align="center" fo:text-indent="0.5118in">
        <style:tab-stops>
          <style:tab-stop style:type="left" style:position="0.8555in"/>
        </style:tab-stops>
      </style:paragraph-properties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4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4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43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P244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6895in"/>
          <style:tab-stop style:type="left" style:position="0.8555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margin-left="0.5118in">
        <style:tab-stops>
          <style:tab-stop style:type="left" style:position="0.0791in"/>
          <style:tab-stop style:type="left" style:position="0.1777in"/>
          <style:tab-stop style:type="left" style:position="0.3437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260" style:parent-style-name="DefaultParagraphFont" style:family="text">
      <style:text-properties fo:color="#000000" fo:letter-spacing="-0.002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fo:letter-spacing="-0.0027in"/>
    </style:style>
    <style:style style:name="T263" style:parent-style-name="DefaultParagraphFont" style:family="text">
      <style:text-properties fo:color="#000000" fo:letter-spacing="-0.0027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fo:letter-spacing="-0.0027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fo:letter-spacing="-0.0027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fo:letter-spacing="-0.0027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fo:letter-spacing="-0.0027in"/>
    </style:style>
    <style:style style:name="P272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273" style:parent-style-name="DefaultParagraphFont" style:family="text">
      <style:text-properties fo:color="#000000" fo:letter-spacing="-0.0013in"/>
    </style:style>
    <style:style style:name="T274" style:parent-style-name="DefaultParagraphFont" style:family="text">
      <style:text-properties fo:color="#000000" fo:letter-spacing="-0.0013in"/>
    </style:style>
    <style:style style:name="T275" style:parent-style-name="DefaultParagraphFont" style:family="text">
      <style:text-properties fo:color="#000000" fo:letter-spacing="-0.0013in"/>
    </style:style>
    <style:style style:name="T276" style:parent-style-name="DefaultParagraphFont" style:family="text">
      <style:text-properties fo:color="#000000" fo:letter-spacing="-0.0013in"/>
    </style:style>
    <style:style style:name="T277" style:parent-style-name="DefaultParagraphFont" style:family="text">
      <style:text-properties fo:color="#000000" fo:letter-spacing="-0.0013in"/>
    </style:style>
    <style:style style:name="P278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tyle="italic" style:font-style-asian="italic" style:font-style-complex="italic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283" style:parent-style-name="DefaultParagraphFont" style:family="text">
      <style:text-properties style:font-size-complex="11pt"/>
    </style:style>
    <style:style style:name="T284" style:parent-style-name="DefaultParagraphFont" style:family="text">
      <style:text-properties style:font-size-complex="11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P287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1pt"/>
    </style:style>
    <style:style style:name="P294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295" style:parent-style-name="DefaultParagraphFont" style:family="text">
      <style:text-properties style:font-size-complex="11pt"/>
    </style:style>
    <style:style style:name="P296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297" style:parent-style-name="DefaultParagraphFont" style:family="text">
      <style:text-properties style:font-size-complex="11pt"/>
    </style:style>
    <style:style style:name="T298" style:parent-style-name="DefaultParagraphFont" style:family="text">
      <style:text-properties style:font-size-complex="11pt"/>
    </style:style>
    <style:style style:name="P299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00" style:parent-style-name="DefaultParagraphFont" style:family="text">
      <style:text-properties style:font-size-complex="11pt"/>
    </style:style>
    <style:style style:name="P301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02" style:parent-style-name="DefaultParagraphFont" style:family="text">
      <style:text-properties style:font-size-complex="11pt"/>
    </style:style>
    <style:style style:name="P303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04" style:parent-style-name="DefaultParagraphFont" style:family="text">
      <style:text-properties style:font-size-complex="11pt"/>
    </style:style>
    <style:style style:name="P305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309" style:parent-style-name="DefaultParagraphFont" style:family="text">
      <style:text-properties style:font-size-complex="11pt"/>
    </style:style>
    <style:style style:name="T310" style:parent-style-name="DefaultParagraphFont" style:family="text">
      <style:text-properties style:font-size-complex="11pt"/>
    </style:style>
    <style:style style:name="P311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12" style:parent-style-name="DefaultParagraphFont" style:family="text">
      <style:text-properties style:font-size-complex="11pt"/>
    </style:style>
    <style:style style:name="P313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14" style:parent-style-name="DefaultParagraphFont" style:family="text">
      <style:text-properties style:font-size-complex="11pt"/>
    </style:style>
    <style:style style:name="P315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16" style:parent-style-name="DefaultParagraphFont" style:family="text">
      <style:text-properties style:font-size-complex="11pt"/>
    </style:style>
    <style:style style:name="T317" style:parent-style-name="DefaultParagraphFont" style:family="text">
      <style:text-properties style:font-size-complex="11pt"/>
    </style:style>
    <style:style style:name="P318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P319" style:parent-style-name="Normal" style:family="paragraph">
      <style:paragraph-properties fo:keep-together="always" fo:text-align="center" fo:text-indent="0.5118in">
        <style:tab-stops>
          <style:tab-stop style:type="left" style:position="0.8555in"/>
        </style:tab-stops>
      </style:paragraph-properties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32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32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23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P324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52" style:parent-style-name="DefaultParagraphFont" style:family="text">
      <style:text-properties fo:color="#000000" fo:letter-spacing="-0.0048in"/>
    </style:style>
    <style:style style:name="T353" style:parent-style-name="DefaultParagraphFont" style:family="text">
      <style:text-properties fo:color="#000000" fo:letter-spacing="-0.0048in"/>
    </style:style>
    <style:style style:name="P354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P367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P373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5118in">
        <style:tab-stops>
          <style:tab-stop style:type="left" style:position="0.8555in"/>
          <style:tab-stop style:type="left" style:position="1.0597in"/>
        </style:tab-stops>
      </style:paragraph-properties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5118in">
        <style:tab-stops>
          <style:tab-stop style:type="left" style:position="0.8555in"/>
          <style:tab-stop style:type="left" style:position="1.0597in"/>
        </style:tab-stops>
      </style:paragraph-properties>
    </style:style>
    <style:style style:name="T382" style:parent-style-name="DefaultParagraphFont" style:family="text">
      <style:text-properties fo:color="#000000" fo:letter-spacing="-0.0034in"/>
    </style:style>
    <style:style style:name="P383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P384" style:parent-style-name="Normal" style:family="paragraph">
      <style:paragraph-properties fo:keep-together="always" fo:text-align="center" fo:text-indent="0.5118in">
        <style:tab-stops>
          <style:tab-stop style:type="left" style:position="0.8555in"/>
        </style:tab-stops>
      </style:paragraph-properties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38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38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88" style:parent-style-name="Normal" style:family="paragraph">
      <style:paragraph-properties fo:keep-together="always" fo:text-align="center" fo:text-indent="0.5118in">
        <style:tab-stops>
          <style:tab-stop style:type="left" style:position="0.8555in"/>
        </style:tab-stops>
      </style:paragraph-properties>
      <style:text-properties fo:font-weight="bold" style:font-weight-asian="bold" style:font-weight-complex="bold" fo:text-transform="uppercase" style:font-size-complex="11pt" fo:hyphenate="false"/>
    </style:style>
    <style:style style:name="P389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390" style:parent-style-name="DefaultParagraphFont" style:family="text">
      <style:text-properties style:font-size-complex="11pt"/>
    </style:style>
    <style:style style:name="T391" style:parent-style-name="DefaultParagraphFont" style:family="text">
      <style:text-properties style:font-size-complex="11pt"/>
    </style:style>
    <style:style style:name="T392" style:parent-style-name="DefaultParagraphFont" style:family="text">
      <style:text-properties style:font-size-complex="11pt"/>
    </style:style>
    <style:style style:name="P393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394" style:parent-style-name="DefaultParagraphFont" style:family="text">
      <style:text-properties style:font-size-complex="11pt"/>
    </style:style>
    <style:style style:name="T395" style:parent-style-name="DefaultParagraphFont" style:family="text">
      <style:text-properties style:font-size-complex="11pt"/>
    </style:style>
    <style:style style:name="P396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397" style:parent-style-name="DefaultParagraphFont" style:family="text">
      <style:text-properties style:font-size-complex="11pt"/>
    </style:style>
    <style:style style:name="T398" style:parent-style-name="DefaultParagraphFont" style:family="text">
      <style:text-properties style:font-size-complex="11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1pt"/>
    </style:style>
    <style:style style:name="P401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402" style:parent-style-name="DefaultParagraphFont" style:family="text">
      <style:text-properties style:font-size-complex="11pt"/>
    </style:style>
    <style:style style:name="T403" style:parent-style-name="DefaultParagraphFont" style:family="text">
      <style:text-properties style:font-size-complex="11pt"/>
    </style:style>
    <style:style style:name="T404" style:parent-style-name="DefaultParagraphFont" style:family="text">
      <style:text-properties style:font-size-complex="11pt"/>
    </style:style>
    <style:style style:name="P405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style:font-size-complex="11pt"/>
    </style:style>
    <style:style style:name="P408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P409" style:parent-style-name="Normal" style:family="paragraph">
      <style:paragraph-properties fo:widows="0" fo:orphans="0" fo:text-align="center" fo:text-indent="0.5118in">
        <style:tab-stops>
          <style:tab-stop style:type="left" style:position="0.8555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2" style:parent-style-name="Normal" style:family="paragraph">
      <style:paragraph-properties fo:widows="0" fo:orphans="0" fo:text-align="center" fo:text-indent="0.5118in">
        <style:tab-stops>
          <style:tab-stop style:type="left" style:position="0.8555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4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P415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P422" style:parent-style-name="Normal" style:family="paragraph">
      <style:paragraph-properties fo:text-align="justify" fo:text-indent="0.3937in">
        <style:tab-stops>
          <style:tab-stop style:type="left" style:position="2.0937in"/>
        </style:tab-stops>
      </style:paragraph-properties>
      <style:text-properties fo:hyphenate="false"/>
    </style:style>
    <style:style style:name="P423" style:parent-style-name="Normal" style:family="paragraph">
      <style:paragraph-properties fo:text-align="center">
        <style:tab-stops>
          <style:tab-stop style:type="left" style:position="1.9083in"/>
          <style:tab-stop style:type="left" style:position="2.5444in"/>
          <style:tab-stop style:type="left" style:position="2.7562in"/>
          <style:tab-stop style:type="left" style:position="3.1805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language="en" fo:country="US"/>
    </style:style>
    <style:style style:name="T4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4-08-26 iki 2018-10-31</text:span></text:p>
      <text:p text:style-name="P7"/>
      <text:p text:style-name="P8"><text:span text:style-name="T9">Įsakymas paskelbtas: Žin. 2012, Nr.<text:s/></text:span><text:a xlink:href="https://www.e-tar.lt/portal/legalAct.html?documentId=TAR.5C1EF9375A63" office:target-frame-name="_top" xlink:show="replace"><text:span text:style-name="T10">107-5440</text:span></text:a><text:span text:style-name="T11">, i. k. 112301MISAK00D1-730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Lietuvos Respublikos upių, ežerų ir tvenkinių valstybės kadastrO DUOMENŲ SAUGOS NUOSTATŲ PATVIRTINIMO</text:p>
      <text:p text:style-name="P19"/>
      <text:p text:style-name="P20">2012 m. rugsėjo 11 d. Nr. D1-730</text:p>
      <text:p text:style-name="P21">Vilnius</text:p>
      <text:p text:style-name="P22"/>
      <text:p text:style-name="P23"><text:span text:style-name="T24">Vadovaudamasis L</text:span><text:span text:style-name="T25">ietuvos Respublikos valstybės informacinių išteklių valdymo įstatymo 43 straipsnio 2 dalimi,<text:s/></text:span>Bendrųjų elektroninės informacijos saugos reikalavimų aprašo, patvirtinto Lietuvos Respublikos Vyriausybės 2013 m. liepos 24 d. nutarimu Nr. 716<text:s/><text:span text:style-name="T26">„Dėl Bendrųjų elek</text:span><text:span text:style-name="T27">troninės informacijos saugos reikalavimų aprašo, Saugos dokumentų turinio gairių aprašo ir Valstybės informacinių sistemų, registrų ir kitų informacinių sistemų klasifikavimo ir elektroninės informacijos svarbos nustatymo gairių aprašo patvirtinimo“,<text:s/></text:span>7, 11, 19<text:s/><text:span text:style-name="T28">punktais:</text:span><text:s/></text:p>
      <text:p text:style-name="P29">Preambulės pakeitimai:</text:p>
      <text:p text:style-name="P30"><text:span text:style-name="T31">Nr.<text:s/></text:span><text:a xlink:href="https://www.e-tar.lt/portal/legalAct.html?documentId=78f7ae902c3e11e4a83cb4f588d2ac1a" office:target-frame-name="_top" xlink:show="replace"><text:span text:style-name="T32">D1-681</text:span></text:a><text:span text:style-name="T33">, 2014-08-21, paskelbta TAR 2014-08-25, i. k. 2014-11189</text:span></text:p>
      <text:p text:style-name="Normal"/>
      <text:p text:style-name="P34"><text:span text:style-name="T35">1</text:span><text:span text:style-name="T36">. T v i r t i n u Lietuvos Respublikos upių,<text:s/></text:span><text:span text:style-name="T37">ežerų ir tvenkinių valstybės kadastro duomenų saugos nuostatus (pridedama).</text:span></text:p>
      <text:p text:style-name="P38"><text:span text:style-name="T39">2</text:span><text:span text:style-name="T40">. P a v e d u:</text:span></text:p>
      <text:p text:style-name="P41"><text:span text:style-name="T42">2.1</text:span><text:span text:style-name="T43">. Aplinkos apsaugos agentūrai paskirti Lietuvos Respublikos upių, ežerų ir tvenkinių valstybės kadastro saugos įgaliotinį;</text:span></text:p>
      <text:p text:style-name="P44"><text:span text:style-name="T45">2.2</text:span><text:span text:style-name="T46">. Aplinkos ministerijos I</text:span><text:span text:style-name="T47">nformacinių technologijų skyriui ne vėliau kaip per 1 mėnesį nuo šio įsakymo įsigaliojimo dienos pateikti aplinkos ministrui tvirtinti Lietuvos Respublikos upių, ežerų ir tvenkinių valstybės kadastro saugaus elektroninės informacijos tvarkymo taisykles, Li</text:span><text:span text:style-name="T48">etuvos Respublikos upių, ežerų ir tvenkinių valstybės kadastro veiklos tęstinumo valdymo planą ir Lietuvos Respublikos upių, ežerų ir tvenkinių valstybės kadastro naudotojų administravimo taisykles.</text:span></text:p>
      <text:p text:style-name="P49"/>
      <text:p text:style-name="P50"/>
      <text:p text:style-name="P51"><text:span text:style-name="T52">Aplinkos ministras</text:span><text:span text:style-name="T53"><text:tab/>Gediminas Kazlauskas</text:span></text:p>
      <text:p text:style-name="P54"/>
      <text:p text:style-name="P55">SUDERINTA</text:p>
      <text:p text:style-name="P56">Lietuvos Respublikos vidaus reikalų ministerijos</text:p>
      <text:p text:style-name="P57">2011-10-20 raštu Nr. 1D-7248(3)</text:p>
      <text:p text:style-name="P58"/>
      <text:p text:style-name="P59"/>
      <text:soft-page-break/>
      <text:p text:style-name="P60">PATVIRTINTA</text:p>
      <text:p text:style-name="P61">Lietuvos Respublikos aplinkos ministro<text:s/></text:p>
      <text:p text:style-name="P62">2012 m. rugsėjo 11 d. įsakymu Nr. D1-730</text:p>
      <text:p text:style-name="P63">(Lietuvos Respublikos aplinkos ministro<text:s/></text:p>
      <text:p text:style-name="P64">2014 m. rugpjūčio 21 d. įsakymo Nr. D1-681 redakcija)</text:p>
      <text:p text:style-name="P65"/>
      <text:p text:style-name="P66"><text:span text:style-name="T67">Lietuvos Respublikos<text:s/></text:span></text:p>
      <text:p text:style-name="P68"><text:span text:style-name="T69">upių, ežerų ir tvenkinių kadastrO duomenų saugos nuostatai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1.<text:s/><text:span text:style-name="T77">Lietuvos Respublikos upių, ežerų ir tvenkinių kadastro (toliau – kadastras) duomenų saugos nuostatų (toliau – Saugos<text:s/></text:span><text:span text:style-name="T78">nuostatai) tikslas – sudaryti sąlygas saugiai automatizuotu būdu rinkti, apdoroti, kaupti, tvarkyti kadastro elektroninę informaciją, užtikrinant elektroninės informacijos konfidencialumą, vientisumą ir prieinamumą bei tinkamą registro veikimą.</text:span></text:p>
      <text:p text:style-name="P79">2.<text:s/><text:span text:style-name="T80">Saug</text:span><text:span text:style-name="T81">os nuostatai reglamentuoja kadastro elektroninės informacijos saugos valdymą, organizacinius ir techninius reikalavimus, kadastro naudotojų supažindinimo su saugos dokumentais principus, reikalavimus personalui.</text:span></text:p>
      <text:p text:style-name="P82">3.<text:s/><text:span text:style-name="T83">Kadastro saugos politiką nustato Saug</text:span><text:span text:style-name="T84">os nuostatai, kurių įgyvendinamieji dokumentai yra kadastro saugaus elektroninės informacijos tvarkymo taisyklės, kadastro veiklos tęstinumo valdymo planas ir kadastro naudotojų administravimo taisyklės (toliau – Saugos politiką įgyvendinantys dokumentai).</text:span></text:p>
      <text:p text:style-name="P85">4.<text:s/><text:span text:style-name="T86">Informacijos saugumo užtikrinimo prioritetinės kryptys:</text:span></text:p>
      <text:p text:style-name="P87">4.1.<text:s/><text:span text:style-name="T88">fizinė informacijos apdorojimo priemonių (elektroninės informacijos perdavimo įrangos, programinės įrangos) apsauga;</text:span></text:p>
      <text:p text:style-name="P89">4.2.<text:s/><text:span text:style-name="T90">teisėtas, saugus, kokybiškas elektroninės informacijos tvar</text:span><text:span text:style-name="T91">kymas ir naudojimas;</text:span></text:p>
      <text:p text:style-name="P92">4.3.<text:s/><text:span text:style-name="T93">kadastro saugos priemonių įgyvendinimas ir kontrolė;</text:span></text:p>
      <text:p text:style-name="P94">4.4.<text:s/><text:span text:style-name="T95">kadastro veiklos tęstinumas esant elektroninės informacijos saugos incidentams.</text:span></text:p>
      <text:p text:style-name="P96">5. Kadastro valdytojo ir tvarkytojo pavadinimai ir adresai:</text:p>
      <text:p text:style-name="P97">5.1.<text:s/><text:span text:style-name="T98">kadastro va</text:span><text:span text:style-name="T99">ldytojas – Aplinkos ministerija, A. Jakšto g. 4, LT-01105 Vilnius;</text:span></text:p>
      <text:p text:style-name="P100">5.2.<text:s/><text:span text:style-name="T101">kadastro tvarkytojas – Aplinkos apsaugos agentūra, A. Juozapavičiaus g. 9,<text:s/></text:span><text:span text:style-name="T102">LT-09311 Vilnius.</text:span></text:p>
      <text:p text:style-name="P103">6.<text:s/><text:span text:style-name="T104">Kadastro valdytojo funkcijos, susijusios su kadastro sauga:</text:span></text:p>
      <text:p text:style-name="P105">6.1. koordinuoja<text:s/>kadastro<text:s/><text:span text:style-name="T106">tvarkytojo darbą, metodiškai jam vadovauja ir įstatymų nustatyta tvarka atlieka šio darbo priežiūrą;</text:span></text:p>
      <text:p text:style-name="P107">6.2.<text:s/><text:span text:style-name="T108">rengia ir tvirtina teisės aktus, susijusius su kadastro tvarkymu ir duomenų sauga;</text:span></text:p>
      <text:p text:style-name="P109">6.3.<text:s/><text:span text:style-name="T110">vykdo kadastro duomenų saugos reikalavimų la</text:span><text:span text:style-name="T111">ikymosi priežiūrą;</text:span></text:p>
      <text:p text:style-name="P112">6.4.<text:s/><text:span text:style-name="T113">atsižvelgdamas į rizikos įvertinimo ataskaitą, prireikus tvirtina rizikos įvertinimo ir rizikos valdymo priemonių planą;</text:span></text:p>
      <text:p text:style-name="P114">6.5.<text:s/><text:span text:style-name="T115">atsako už<text:s/></text:span><text:span text:style-name="T116">k</text:span>adastro saugos politikos formavimą ir įgyvendinimo organizavimą, priežiūrą ir<text:s/>elektroninės informacijos tvarkymo teisėtumą<text:span text:style-name="T117">.</text:span></text:p>
      <text:p text:style-name="P118">6.6. Atsako už serverių tinklų veikimą ir apsaugą.</text:p>
      <text:p text:style-name="P119">7.<text:s/><text:span text:style-name="T120">Kadastro tvarkytojo funkcijos, susijusios su kadastro sauga:</text:span></text:p>
      <text:p text:style-name="P121">7.1.<text:s/><text:span text:style-name="T122">užtikrina kadastro elektroninės informacijos saugą;</text:span></text:p>
      <text:p text:style-name="P123">7.2.<text:s/><text:span text:style-name="T124">teikia pasiūlymus<text:s/></text:span><text:span text:style-name="T125">k</text:span>adastro<text:s/><text:span text:style-name="T126">valdytojui, kaip tobulinti<text:s/></text:span><text:span text:style-name="T127">k</text:span>adastro<text:s/><text:span text:style-name="T128">saugą;</text:span></text:p>
      <text:p text:style-name="P129">7.3.<text:s/><text:span text:style-name="T130">užtikrina tinkamą</text:span><text:s/>kadastro<text:s/><text:span text:style-name="T131">valdytojo priimtų teisės aktų ir rekomendacijų įgyvendinimą;</text:span></text:p>
      <text:p text:style-name="P132">7.4.<text:s/><text:span text:style-name="T133">skiria<text:s/></text:span><text:span text:style-name="T134">k</text:span>adastro<text:s/><text:span text:style-name="T135">saugos įgaliotinį;</text:span></text:p>
      <text:p text:style-name="P136">7.5.<text:s/><text:span text:style-name="T137">skiria<text:s/></text:span><text:span text:style-name="T138">k</text:span><text:span text:style-name="T139">adastro administratorių;</text:span></text:p>
      <text:p text:style-name="P140">7.6.<text:s/><text:span text:style-name="T141">u</text:span>žtikrina registro sąveiką su kitomis<text:span text:style-name="T142"><text:s/>informacinėmis sistemomis ir registrais;</text:span></text:p>
      <text:p text:style-name="P143">7.7.<text:s/><text:span text:style-name="T144">kadastro tvarkytojo vadovas yra atsakingas už<text:s/></text:span>reikiamų administracinių, techninių ir organizacinių saugos priemonių įgyvendinimą, užtikrinimą ir laikymąsi Saugos<text:s/>nuostatuose ir saugos politiką įgyvendinančiuose dokumentuose nustatyta tvarka<text:span text:style-name="T145">.</text:span></text:p>
      <text:p text:style-name="P146">8.<text:s/><text:span text:style-name="T147">Saugos įgaliotinio funkcijos, susijusios su kadastro sauga:</text:span></text:p>
      <text:p text:style-name="P148">8.1.<text:s/><text:span text:style-name="T149">teikia kadastro tvarkytojo įstaigos vadovui pasiūlymus dėl administratorių skyrimo;</text:span></text:p>
      <text:p text:style-name="P150">8.2.<text:s/><text:span text:style-name="T151">teikia<text:s/></text:span><text:span text:style-name="T152">kadastro valdytojo vadovui siūlymus dėl saugos dokumentų priėmimo, keitimo ar pripažinimo netekusiais galios, atlieka kadastro saugos reikalavimų atitikties vertinimą;</text:span></text:p>
      <text:p text:style-name="P153">8.3.<text:s/><text:span text:style-name="T154">koordinuoja<text:s/></text:span><text:span text:style-name="T155">elektroninės informacijos saugos incidentų<text:s/></text:span><text:span text:style-name="T156">k</text:span><text:span text:style-name="T157">adastre tyrimą ir bendr</text:span><text:span text:style-name="T158">adarbiauja su kompetentingomis institucijomis, tiriančiomis elektroninių ryšių tinklų, informacijos saugumo incidentus, neteisėtas veikas, susijusias su elektroninės informacijos saugos incidentais, išskyrus atvejus, kai šią funkciją atlieka elektroninės i</text:span><text:span text:style-name="T159">nformacijos saugos darbo grupės;</text:span></text:p>
      <text:p text:style-name="P160">8.4.<text:s/><text:span text:style-name="T161">teikia administratoriui privalomus vykdyti nurodymus ir pavedimus;</text:span></text:p>
      <text:p text:style-name="P162">8.5.<text:s/><text:span text:style-name="T163">periodiškai inicijuoja kadastro naudotojų mokymą informacijos saugos klausimais, informuoja juos apie informacijos saugos problematiką;</text:span></text:p>
      <text:p text:style-name="P164">8.6.<text:s/><text:span text:style-name="T165">atlieka kitas<text:s/></text:span><text:span text:style-name="T166">k</text:span><text:span text:style-name="T167">adastro valdytojo ir tvarkytojo vadovų pavestas ir<text:s/></text:span><text:span text:style-name="T168">kituose teisės aktuose<text:s/></text:span><text:span text:style-name="T169">jam priskirtas funkcijas;</text:span></text:p>
      <text:p text:style-name="P170">8.7.<text:s/><text:span text:style-name="T171">įgyvendindamas elektroninės informacijos saugą,<text:s/></text:span>kadastro<text:s/><text:span text:style-name="T172">saugos įgaliotinis negali atlikti administratoriaus funkcijų ir yra<text:s/></text:span><text:span text:style-name="T173">atsakingas už tinkamą Saugos nuostatuose nustatytų funkcijų vykdymą.</text:span></text:p>
      <text:p text:style-name="P174">9.<text:s/><text:span text:style-name="T175">Administratorius atlieka šias funkcijas, susijusias su kadastro sauga:</text:span></text:p>
      <text:p text:style-name="P176">9.1.<text:s/><text:span text:style-name="T177">įvertina kadastro naudotojų pasirengimą dirbti su informacine sistema ir suteikia kadastro naudotoja</text:span><text:span text:style-name="T178">ms teisę naudotis informacinės sistemos galimybėmis paskirtoms funkcijoms atlikti;</text:span></text:p>
      <text:p text:style-name="P179">9.2.<text:s/><text:span text:style-name="T180">rengia pasiūlymus kadastro palaikymo, priežiūros ir duomenų saugos klausimais;</text:span></text:p>
      <text:p text:style-name="P181">9.3.<text:s/><text:span text:style-name="T182">administruoja kadastro komponentus (kompiuterius, operacines sistemas), nust</text:span><text:span text:style-name="T183">ato pažeidžiamų vietų ir saugos reikalavimų atitiktį;</text:span></text:p>
      <text:p text:style-name="P184">9.4.<text:s/><text:span text:style-name="T185">atlieka kadastro naudotojų kompiuterinių darbo vietų programinės įrangos priežiūrą, kontrolę ir užtikrina tinkamą veikimą;</text:span></text:p>
      <text:p text:style-name="P186">9.5.<text:s/><text:span text:style-name="T187">atlieka funkcijas, susijusias su saugumo reikalavimų atitikti</text:span><text:span text:style-name="T188">es nustatymu ir stebėsena, reagavimu į elektroninės informacijos saugos incidentus, vykdo saugos įgaliotinio nurodymus ir pavedimus, susijusius su kadastro saugos užtikrinimu ir nuolat teikti informaciją saugos įgaliotiniui apie saugą užtikrinančių pagrind</text:span><text:span text:style-name="T189">inių komponentų būklę.</text:span></text:p>
      <text:p text:style-name="P190">10.<text:s/><text:span text:style-name="T191">Saugų kadastro duomenų tvarkymą reglamentuoja</text:span><text:span text:style-name="T192">:</text:span></text:p>
      <text:p text:style-name="P193">10.1.<text:s/><text:span text:style-name="T194"><text:s/>Lietuvos Respublikos <text:s/>valstybės informacinių išteklių valdymo įstatymas;</text:span></text:p>
      <text:p text:style-name="P195">10.2. <text:s/><text:span text:style-name="T196">Bendrųjų elektroninės informacijos saugos reikalavimų aprašas,<text:s/></text:span><text:span text:style-name="T197">patvirtintas Lietuvos Respublikos Vyriausybės 2013 m. liepos 24 d. nutarimu Nr. 716 „Dėl<text:s/></text:span><text:span text:style-name="T198">Bendrųjų elektroninės informacijos saugos reikalavimų aprašo, Saugos dokumentų turinio gairių aprašo ir Valstybės informacinių sistemų, registrų ir kitų informacinių s</text:span><text:span text:style-name="T199">istemų klasifikavimo ir elektroninės informacijos svarbos nustatymo gairių aprašo patvirtinimo</text:span><text:span text:style-name="T200">“ (toliau – Bendrieji reikalavimai);<text:s/></text:span></text:p>
      <text:p text:style-name="P201">10.3.<text:s/><text:span text:style-name="T202"><text:s/>Valstybės informacinių sistemų, registrų ir kitų informacinių sistemų klasifikavimo ir elektroninės informacijos svarbos nustatymo gairių aprašas, patvirtintas Lietuvos Respublikos Vyriausybės 2013 m. liepos 24 d. nutarimu Nr. 716 „Dėl<text:s/></text:span><text:span text:style-name="T203">Bendrųjų elektronin</text:span><text:span text:style-name="T204">ės informacijos saugos reikalavimų aprašo, Saugos dokumentų turinio gairių aprašo ir Valstybės informacinių sistemų, registrų ir kitų informacinių sistemų klasifikavimo ir elektroninės informacijos svarbos nustatymo gairių aprašo patvirtinimo</text:span><text:span text:style-name="T205">“;</text:span></text:p>
      <text:p text:style-name="P206">10.4. <text:s/><text:span text:style-name="T207">Techniniais valstybės registrų (kadastrų), žinybinių registrų, valstybės informacinių sistemų ir kitų informacinių sistemų elektroninės informacijos saugos<text:s/></text:span><text:soft-page-break/><text:span text:style-name="T208">reikalavimais, patvirtin</text:span><text:span text:style-name="T209">tais Lietuvos Respublikos vidaus reikalų ministro 2013 m. spalio 4 d. įsakym</text:span><text:span text:style-name="T210">u Nr. 1V-832 „</text:span><text:span text:style-name="T211">Dėl Techninių valstybės registrų (kadastrų), žinybinių registrų, valstybės informacinių sistemų ir kitų informacinių sistemų elektroninės informacijos saugos reikalavimų patvirtinimo</text:span><text:span text:style-name="T212">“ (toliau – Techniniai saugos reikalavimai);</text:span></text:p>
      <text:p text:style-name="P213">10.5.<text:s/><text:span text:style-name="T214"><text:s/>Saug</text:span><text:span text:style-name="T215">os dokumentų turinio gairių aprašas, patvirtintas Lietuvos Respublikos Vyriausybės 2013 m. liepos 24 d. nutarimu Nr. 716 „Dėl<text:s/></text:span><text:span text:style-name="T216">Bendrųjų elektroninės informacijos saugos reikalavimų aprašo, Saugos dokumentų turinio gairių aprašo ir Valstybės informacinių sis</text:span><text:span text:style-name="T217">temų, registrų ir kitų informacinių sistemų klasifikavimo ir elektroninės informacijos svarbos nustatymo gairių aprašo patvirtinimo</text:span><text:span text:style-name="T218">“ (toliau – Turinio gairės);<text:s/></text:span></text:p>
      <text:p text:style-name="P219">10.6.<text:s/><text:span text:style-name="T220"><text:s/>Lietuvos standartai LST ISO/IEC 27002:2014 ir LST ISO/IEC 27001:2013, kiti Lietuvos<text:s/></text:span><text:span text:style-name="T221">ir tarptautiniai grupės „Informacijos technologija. Saugumo metodai“ standartai;</text:span></text:p>
      <text:p text:style-name="P222">10.7.<text:s/><text:span text:style-name="T223"><text:s/>Lietuvos Respublikos upių, ežerų ir tvenkinių<text:s/></text:span><text:span text:style-name="T224">k</text:span><text:span text:style-name="T225">adastro nuostatai, patvirtinti Lietuvos Respublikos Vyriausybės 2000 m. rugsėjo 19 d. nutarimu Nr. 1114 „</text:span><text:span text:style-name="T226">Dėl Lietuvos</text:span><text:span text:style-name="T227"><text:s/>Respublikos upių, ežerų ir tvenkinių kadastro steigimo ir jo nuostatų patvirtinimo</text:span><text:span text:style-name="T228">“ (toliau –<text:s/></text:span><text:span text:style-name="T229">k</text:span><text:span text:style-name="T230">adastro nuostatai);</text:span></text:p>
      <text:p text:style-name="P231">10.8.<text:s/><text:span text:style-name="T232"><text:s/>Valstybės duomenų apsaugos inspekcijos direktoriaus 2008 m. lapkričio 12 d. įsakymas Nr. 1T-71 (1.12) „Dėl bendrųjų reikalavimų o</text:span><text:span text:style-name="T233">rganizacinėms ir techninėms duomenų saugumo priemonėms patvirtinimo“;</text:span></text:p>
      <text:p text:style-name="P234">10.9.<text:s/><text:span text:style-name="T235"><text:s/>k</text:span><text:span text:style-name="T236">iti teisės aktai, reglamentuojantys elektroninės informacijos saugumo politiką (toliau – saugos politika) ir duomenų tvarkymo teisėtumą, valstybės informacinių sistemų tvarky</text:span><text:span text:style-name="T237">tojų veiklą ir duomenų saugos valdymą.</text:span></text:p>
      <text:p text:style-name="P238"/>
      <text:p text:style-name="P239"><text:span text:style-name="T240">II</text:span><text:span text:style-name="T241">.<text:s/></text:span><text:span text:style-name="T242">ELEKTRONINĖS INFORMACIJOS SAUGOS VALDYMAS</text:span></text:p>
      <text:p text:style-name="P243"/>
      <text:p text:style-name="P244">11.<text:s/><text:span text:style-name="T245">Vadovaujantis Valstybės informacinių sistemų, registrų ir kitų informacinių sistemų klasifikavimo ir elektroninės informacijos svarbos nustatymo gairių a</text:span><text:span text:style-name="T246">prašo 4.2.3 ir 4.2.4 papunkčių nuostatomis, kadastre tvarkoma informacija priskirtina svarbios elektroninės informacijos kategorijai.</text:span></text:p>
      <text:p text:style-name="P247">12.<text:s/><text:span text:style-name="T248">Vadovaujantis Valstybės informacinių sistemų, registrų ir kitų informacinių sistemų klasifikavimo ir elektroninės<text:s/></text:span><text:span text:style-name="T249">informacijos svarbos nustatymo gairių aprašo 5.2 papunkčio nuostatomis, kadastras priskiriamas antrai informacinių sistemų kategorijai.</text:span></text:p>
      <text:p text:style-name="P250">13.<text:s/><text:span text:style-name="T251">Saugos įgaliotinis, atsižvelgdamas į Vidaus reikalų ministerijos išleistą metodinę priemonę „Rizikos analizės<text:s/></text:span><text:span text:style-name="T252">vadovas“, Lietuvos ir tarptautinius grupės „Informacijos technologija. Saugumo metodai“ standartus, kasmet organizuoja kadastro rizikos vertinimą. Prireikus Saugos įgaliotinis gali organizuoti neeilinį kadastro rizikos vertinimą.</text:span></text:p>
      <text:p text:style-name="P253">14.<text:s/><text:span text:style-name="T254">Kadastro rizikos v</text:span><text:span text:style-name="T255">ertinimas išdėstomas rizikos įvertinimo ataskaitoje. Rizikos įvertinimo ataskaita rengiama atsižvelgiant į rizikos veiksnius, galinčius turėti įtakos kadastro duomenų saugai, jų galimą žalą, pasireiškimo tikimybę ir pobūdį, galimus rizikos valdymo būdus, r</text:span><text:span text:style-name="T256">izikos priimtinumo kriterijus.<text:s/></text:span></text:p>
      <text:p text:style-name="P257"><text:span text:style-name="T258">Pagrindiniai rizikos veiksniai yra:</text:span></text:p>
      <text:p text:style-name="P259">14.1.<text:s/><text:span text:style-name="T260"><text:s/>subjektyvūs netyčiniai – veiksniai, atsirandantys dėl darbo organizavimo nesklandumų, vidaus tvarkos taisyklių pažeidimų,<text:s/></text:span><text:span text:style-name="T261">k</text:span><text:span text:style-name="T262">adastro administravimo, kontrolės ir priežiūros trūkumų,</text:span><text:span text:style-name="T263"><text:s/></text:span><text:span text:style-name="T264">k</text:span><text:span text:style-name="T265">adastro naudotojų,<text:s/></text:span><text:span text:style-name="T266">k</text:span><text:span text:style-name="T267">adastro duomenų gavėjų ir teikėjų kontrolės trūkumo,<text:s/></text:span><text:span text:style-name="T268">k</text:span><text:span text:style-name="T269">adastro programinės įrangos klaidų, klaidingų<text:s/></text:span><text:span text:style-name="T270">k</text:span><text:span text:style-name="T271">adastro duomenų įvedimo, darbuotojų praradimo ir kaitos;</text:span></text:p>
      <text:p text:style-name="P272">14.2.<text:s/><text:span text:style-name="T273"><text:s/>subjektyvūs tyčiniai – nesankcionuotas prisijungimas prie kadastr</text:span><text:span text:style-name="T274">o, klaidingų duomenų įvedimas, operacinės sistemos, operacinės sistemos naudotojo teisių ir taikomosios programinės įrangos pakeitimas, kadastro naudotojų, kadastro duomenų gavėjų ir teikėjų teisių viršijimas, bandymas atspėti slaptažodžius ar kitaip pažei</text:span><text:span text:style-name="T275">sti taikomas saugos priemones, piktnaudžiavimas siekiant patogumo (slaptažodžių išsaugojimas kompiuterių atmintyje ir pan.), vidaus tvarkos taisyklių pažeidimas, nesankcionuotas prisijungimas prie vietinio kompiuterių<text:s/></text:span><text:soft-page-break/><text:span text:style-name="T276">tinklo, kadastro duomenų atskleidimas<text:s/></text:span><text:span text:style-name="T277">nesilaikant kadastro nuostatų, kenksmingo kodo ir kitos programinės įrangos, galinčios pakenkti kadastro saugai, naudojimas ar platinimas;</text:span></text:p>
      <text:p text:style-name="P278">14.3.<text:s/><text:span text:style-name="T279"><text:s/>nenugalima jėga<text:s/></text:span><text:span text:style-name="T280">(force majeure)</text:span><text:span text:style-name="T281">.</text:span></text:p>
      <text:p text:style-name="P282">15. Kadastro<text:s/><text:span text:style-name="T283">rizikos veiksniai vertinami nustatant jų įtakos kadast</text:span><text:span text:style-name="T284">ro</text:span><text:span text:style-name="T285"><text:s/>saugai laipsnius:</text:span></text:p>
      <text:p text:style-name="P286">15.1. <text:s/>žemas. Duomenų pažeidimo poveikio laipsnis nedidelis, padariniai nebus pavojingi – įvesti netikslūs duomenys, dingo dalis informacijos, kurią galima greitai atstatyti iš atsarginių kopijų, prarasta informacija po paskutinio kopijavimo. Neveikia kompiuterinė programinė įranga ir (ar) operacinė sistema kompiuterizuotose darbo vietose;</text:p>
      <text:p text:style-name="P287">15.2. <text:s/><text:span text:style-name="T288">vidutinis. Duomenų pažeidimo poveikio laipsnis gali būti didelis, padariniai rimti – duomenys netikslūs ar sugadinti, bet juos įmanoma atstatyti iš atsarginių kopi</text:span><text:span text:style-name="T289">jų. Duomenų bazių įrašai pakeisti, sunku rasti klaidas ir suklastotą informaciją, neveikia kompiuterinė programinė įranga ir (ar) operacinė sistema tarnybinėse stotyse;</text:span></text:p>
      <text:p text:style-name="P290">15.3. <text:s/><text:span text:style-name="T291">aukštas. Duomenų pažeidimo poveikio laipsnis labai didelis, padariniai rimti</text:span><text:span text:style-name="T292"><text:s/>– duomenys visiškai sugadinti, dėl vagystės, gaisro ar užliejimo prarasti ne tik duomenų bazių duomenys, bet ir</text:span><text:span text:style-name="T293"><text:s/>atsarginės kopijos, neveikia visa Licencijų informacinė sistema.</text:span></text:p>
      <text:p text:style-name="P294">16. kadastro<text:s/><text:span text:style-name="T295">rizikos vertinimo metu atliekami darbai:</text:span></text:p>
      <text:p text:style-name="P296">16.1.<text:s/><text:span text:style-name="T297"><text:s/>kadastrą<text:s/></text:span><text:span text:style-name="T298">sudarančių informacinių išteklių inventorizacija;</text:span></text:p>
      <text:p text:style-name="P299">16.2.<text:s/><text:span text:style-name="T300"><text:s/>įtakos kadastro veiklai vertinimas;</text:span></text:p>
      <text:p text:style-name="P301">16.3.<text:s/><text:span text:style-name="T302"><text:s/>grėsmės ir pažeidimų analizė;</text:span></text:p>
      <text:p text:style-name="P303">16.4.<text:s/><text:span text:style-name="T304"><text:s/>liekamosios rizikos vertinimas.</text:span></text:p>
      <text:p text:style-name="P305">17.<text:s/><text:span text:style-name="T306">Atsižvelgdamas į rizikos įvertinimo ataskaitą, kadastro<text:s/></text:span><text:span text:style-name="T307">valdytojas prireikus tvirtina rizikos įvertinimo ir rizikos valdymo priemonių planą, kuriame numatomas techninių, administracinių ir kitų išteklių poreikis rizikos valdymo priemonėms įgyvendinti.</text:span></text:p>
      <text:p text:style-name="P308">18.<text:s/><text:span text:style-name="T309">Pagrindiniai elektroninės informacijos saugos priemo</text:span><text:span text:style-name="T310">nių parinkimo principai:</text:span></text:p>
      <text:p text:style-name="P311">18.1.<text:s/><text:span text:style-name="T312"><text:s/>liekamoji rizika turi būti sumažinta iki priimtino lygio;</text:span></text:p>
      <text:p text:style-name="P313">18.2.<text:s/><text:span text:style-name="T314"><text:s/>informacijos saugos priemonės diegimo kaina turi būti adekvati saugomos informacijos vertei.</text:span></text:p>
      <text:p text:style-name="P315">18.3.<text:s/><text:span text:style-name="T316"><text:s/>kur galima, turi būti įdiegtos prevencinės, detek</text:span><text:span text:style-name="T317">cinės ir korekcinės informacijos saugos priemonės.</text:span></text:p>
      <text:p text:style-name="P318"/>
      <text:p text:style-name="P319"><text:span text:style-name="T320">III</text:span><text:span text:style-name="T321">.<text:s/></text:span><text:span text:style-name="T322">ORGANIZACINIAI IR TECHNINIAI REIKALAVIMAI</text:span></text:p>
      <text:p text:style-name="P323"/>
      <text:p text:style-name="P324">19.<text:s/><text:span text:style-name="T325">Programinės įrangos, skirtos informacinei sistemai apsaugoti nuo kenksmingos programinės įrangos (virusų, šnipinėjimo programinės įrangos, n</text:span><text:span text:style-name="T326">epageidaujamo elektroninio pašto ir panašiai), naudojimo nuostatos ir jos atnaujinimo reikalavimai:</text:span></text:p>
      <text:p text:style-name="P327">19.1.<text:s/><text:span text:style-name="T328"><text:s/>tarnybinėse stotyse ir kompiuterizuotose darbo vietose su „Microsoft Windows“ operacine sistema privalo būti įdiegta centralizuotai valdoma apsauga</text:span><text:span text:style-name="T329"><text:s/>nuo kenksmingos programinės įrangos (virusų, šnipinėjimo programinės įrangos ir kt.);</text:span></text:p>
      <text:p text:style-name="P330">19.2.<text:s/><text:span text:style-name="T331"><text:s/>antivirusinės programinės įrangos kenksmingo kodo aprašai turi būti atnaujinami ne rečiau kaip kartą per 24 valandas;</text:span></text:p>
      <text:p text:style-name="P332">19.3.<text:s/><text:span text:style-name="T333"><text:s/>programinės įrangos konfigūra</text:span><text:span text:style-name="T334">vimas turi būti apsaugotas slaptažodžiu.</text:span></text:p>
      <text:p text:style-name="P335">20.<text:s/><text:span text:style-name="T336">Programinės įrangos, įdiegtos kompiuteriuose ir serveriuose, naudojimo nuostatos:</text:span></text:p>
      <text:p text:style-name="P337">20.1.<text:s/><text:span text:style-name="T338"><text:s/>kadastro naudotojų kompiuterizuotose darbo vietose įdiegiama legali ir saugi operacinė sistema (su naujausiais pat</text:span><text:span text:style-name="T339">aisymais) bei programinė įranga;</text:span></text:p>
      <text:p text:style-name="P340">20.2.<text:s/><text:span text:style-name="T341"><text:s/>Apsaugai nuo kenksmingo kodo užtikrinti turi būti nuolat vykdomas kadastro naudotojų kompiuterių ir serverių operacinių sistemų ir taikomųjų programų atnaujinimas. Operacinės sistemos ir taikomosios programos atnaujinamos vadovaujantis gamintojo rekomenda</text:span><text:span text:style-name="T342">cijomis;</text:span></text:p>
      <text:p text:style-name="P343">20.3.<text:s/><text:span text:style-name="T344"><text:s/>kadastro naudotojų kompiuterizuotose darbo vietose turi būti naudojama tik su tarnybine veikla susijusi programinė įranga;</text:span></text:p>
      <text:p text:style-name="P345">20.4.<text:s/><text:span text:style-name="T346"><text:s/>programinės įrangos diegimą, šalinimą ir konfigūravimą atlieka administratoriai.</text:span></text:p>
      <text:p text:style-name="P347">21.<text:s/><text:span text:style-name="T348">Kompiuterių tinklo filtravimo įrangos (užkardų, turinio kontrolės sistemų, įgaliotųjų serverių (angl.<text:s/></text:span><text:span text:style-name="T349">proxy</text:span><text:span text:style-name="T350">) ir kita) pagrindinės naudojimo nuostatos:</text:span></text:p>
      <text:p text:style-name="P351">21.1.<text:s/><text:span text:style-name="T352"><text:s/>Kompiuterių tinklas, prie kurio prijungti kadastro naudotojų kompiuteriai, nuo viešojo interneto</text:span><text:span text:style-name="T353"><text:s/>turi būti atskirtas ugniasienėmis;</text:span></text:p>
      <text:p text:style-name="P354">21.2.<text:s/><text:span text:style-name="T355">visas kadastro duomenų srautas į ir iš interneto yra filtruojamas naudojant apsaugą nuo virusų ir kitos kenkėjiškos programinės įrangos;</text:span></text:p>
      <text:p text:style-name="P356">21.3.<text:s/><text:span text:style-name="T357"><text:s/>naudojamos aplikacijų kontrolės sistemos.</text:span></text:p>
      <text:p text:style-name="P358">22.<text:s/><text:span text:style-name="T359">Metodai, k</text:span><text:span text:style-name="T360">uriais leidžiama užtikrinti saugų elektroninės informacijos teikimą ir (ar) gavimą:</text:span></text:p>
      <text:p text:style-name="P361">22.1.<text:s/><text:span text:style-name="T362"><text:s/>kadastro duomenų perdavimo duomenų gavėjams būdai, sąlygos ir tvarka nurodyti kadastro nuostatų VI ir VII skyriuose;</text:span></text:p>
      <text:p text:style-name="P363">22.2.<text:s/><text:span text:style-name="T364"><text:s/>kadastro duomenys perduodami vadova</text:span><text:span text:style-name="T365">ujantis TCP/IP protokolu, prieiga prie kadastro yra ribojama ugniasienėmis pagal sutartyse numatytus kriterijus (IP adresus).</text:span></text:p>
      <text:p text:style-name="P366">23. Kadastro naudotojams draudžiama naudoti nešiojamuosius kompiuterius duomenims perduoti kompiuterių tinklais ne savo darbo vietoje. Nešiojamuosiuose kompiuteriuose esanti informacija turi būti apsaugota operacinės sistemos ir naudotojo vardu bei slaptažodžiu.</text:p>
      <text:p text:style-name="P367">24.<text:s/><text:span text:style-name="T368">Kadastro naudotojams tiesioginė prieiga prie kadastro duomenų suteikiama nustatant kadastro naudotojų registr</text:span><text:span text:style-name="T369">acijos vardus ir slaptažodžius.</text:span></text:p>
      <text:p text:style-name="P370">25.<text:s/><text:span text:style-name="T371">Pasibaigus valstybės tarnybos (darbo) santykiams, kadastro naudotojo teisė naudotis kadastro duomenimis turi būti panaikinta.</text:span></text:p>
      <text:p text:style-name="P372">26. Pagrindiniai atsarginių elektroninės informacijos kopijavimo ir atkūrimo reikalavimai:</text:p>
      <text:p text:style-name="P373">26.1.<text:s/><text:span text:style-name="T374"><text:s/>daromos atsarginės elektroninės informacijos kopijos, kurios turi būti laikomos atskiroje patalpoje ir saugomos užrakintoje nedegioje spintoje. Atsarginės duomenų kopijos turi būti daromos ne rečiau kaip kartą per savaitę;</text:span></text:p>
      <text:p text:style-name="P375">26.2.<text:s/><text:span text:style-name="T376"><text:s/>atkūrima</text:span><text:span text:style-name="T377">s iš atsarginių kopijų privalo būti išbandomas ne rečiau kaip kartą per metus. Duomenų atkūrimo išbandymą organizuoja administratorius. Reikalavimai kadastro funkcionalumo atstatymui ir prieinamumui:</text:span></text:p>
      <text:p text:style-name="P378">26.2.1.<text:s/><text:span text:style-name="T379">turi būti užtikrintas pagrindinių informacinės</text:span><text:span text:style-name="T380"><text:s/>sistemos funkcijų atkūrimas per 8 valandas nuo veiklos sutrikimo;</text:span></text:p>
      <text:p text:style-name="P381">26.2.2.<text:s/><text:span text:style-name="T382">turi būti užtikrintas informacinės sistemos prieinamumas ne mažiau kaip 90 procentų laiko darbo metu.</text:span></text:p>
      <text:p text:style-name="P383"/>
      <text:p text:style-name="P384"><text:span text:style-name="T385">IV</text:span><text:span text:style-name="T386">.<text:s/></text:span><text:span text:style-name="T387">REIKALAVIMAI PERSONALUI</text:span></text:p>
      <text:p text:style-name="P388"/>
      <text:p text:style-name="P389">27.<text:s/><text:span text:style-name="T390">Visi kadastro naudotojai pr</text:span><text:span text:style-name="T391">ivalo turėti darbo kompiuteriu įgūdžių,</text:span><text:s/>mokėti tvarkyti<text:s/><text:span text:style-name="T392">kadastro<text:s/></text:span>duomenis, būti susipažinę su Saugos nuostatais ir saugos politikos įgyvendinimą reglamentuojančiais teisės aktais.</text:p>
      <text:p text:style-name="P393">28. Kadastro<text:s/><text:span text:style-name="T394">naudotojai, pažeidę Saugos nuostatų ar kitų saugos politiką</text:span><text:span text:style-name="T395"><text:s/>įgyvendinančių teisės aktų reikalavimus, atsako Lietuvos Respublikos įstatymų nustatyta tvarka.</text:span></text:p>
      <text:p text:style-name="P396">29.<text:s/><text:span text:style-name="T397">Kadastro saugos įgaliotinis privalo turėti universitetinį informacinių technologijų ar teisės srities išsilavinimą, išmanyti elektroninės informacijos<text:s/></text:span><text:span text:style-name="T398">saugos užtikrinimo principus, savo darbe vadovautis<text:s/></text:span><text:span text:style-name="T399">Bendrųjų elektroninės informacijos saugos reikalavimų aprašu</text:span><text:span text:style-name="T400">, kitais Lietuvos Respublikos ir Europos Sąjungos teisės aktais. kadastro saugos įgaliotinis privalo<text:s/></text:span>sugebėti prižiūrėti kaip įgyvendinama saugos politika.</text:p>
      <text:p text:style-name="P401">30.<text:s/><text:span text:style-name="T402">Kadastro administratorius privalo turėti informacinių technologijų srities išsilavinimą, išmanyti darbą su kompiuterių tinklais, duomenų bazėmis ir mokėti užtikrinti jų saugumą. Kadastro administratorius privalo mokėti administruoti ir<text:s/></text:span><text:span text:style-name="T403">prižiūrėti duomenų bazes, būti susipažinęs su Saugos nuostatais ir saugos politiką įgyvendinančiais teisės aktais.<text:s/></text:span><text:soft-page-break/><text:span text:style-name="T404">Administratorius<text:s/></text:span>privalo tobulinti kvalifikaciją elektroninės informacijos saugos srityje, jam turi būti rengiami duomenų saugos mokymai.</text:p>
      <text:p text:style-name="P405">31.<text:s/><text:span text:style-name="T406">Kadastro<text:s/></text:span><text:span text:style-name="T407">saugos įgaliotinis ne rečiau kaip kartą per dvejus metus inicijuoja kadastro naudotojų mokymą informacijos saugos klausimais.</text:span></text:p>
      <text:p text:style-name="P408"/>
      <text:p text:style-name="P409"><text:span text:style-name="T410">V</text:span><text:span text:style-name="T411">. KADASTRO NAUDOTOJŲ SUPAŽINDINIMO<text:s/></text:span></text:p>
      <text:p text:style-name="P412"><text:span text:style-name="T413">SU SAUGOS DOKUMENTAIS PRINCIPAI</text:span></text:p>
      <text:p text:style-name="P414"/>
      <text:p text:style-name="P415">32.<text:s/><text:span text:style-name="T416">Saugos nuostatai ir saugos<text:s/></text:span><text:span text:style-name="T417">politiką įgyvendinantys dokumentai skelbiami Aplinkos ministerijos intraneto svetainėje.</text:span></text:p>
      <text:p text:style-name="P418">33.<text:s/><text:span text:style-name="T419">Saugos įgaliotinis supažindina kadastro naudotojus su Saugos nuostatais, saugos politiką įgyvendinančiais dokumentais ir atsakomybe už reikalavimų nesilaikymą,</text:span><text:span text:style-name="T420"><text:s/>informuoja apie minėtų teisės aktų pakeitimus.</text:span></text:p>
      <text:p text:style-name="P421">34. Pakartotinai su saugos politiką reglamentuojančiais teisės aktais kadastro naudotojai supažindinami tik iš esmės pasikeitus informacijos saugą reglamentuojantiems teisės aktams. Informacija apie pasikeitimus saugos politiką įgyvendinančiuose teisės aktuose siunčiama elektroniniu būdu.</text:p>
      <text:p text:style-name="P422"/>
      <text:p text:style-name="P423"><text:span text:style-name="T424">_________________________</text:span><text:span text:style-name="T425"><draw:connector draw:type="line" svg:x1="5.125in" svg:y1="0.19375in" svg:x2="5.125in" svg:y2="0.19375in" draw:z-index="251659776" draw:id="id0" draw:style-name="a0" draw:name="Tiesioji jungtis 2" text:anchor-type="paragraph"><svg:title/><svg:desc/></draw:connector></text:span><text:span text:style-name="T426"><text:s/></text:span></text:p>
      <text:p text:style-name="P427">Priedo pakeitimai:</text:p>
      <text:p text:style-name="P428"><text:span text:style-name="T429">Nr.<text:s/></text:span><text:a xlink:href="https://www.e-tar.lt/portal/legalAct.html?documentId=78f7ae902c3e11e4a83cb4f588d2ac1a" office:target-frame-name="_top" xlink:show="replace"><text:span text:style-name="T430">D1-681</text:span></text:a><text:span text:style-name="T431">, 2014-0</text:span><text:span text:style-name="T432">8-21, paskelbta TAR 2014-08-25, i. k. 2014-11189</text:span></text:p>
      <text:p text:style-name="Normal"/>
      <text:p text:style-name="P433"/>
      <text:p text:style-name="P434"/>
      <text:p text:style-name="P435"><text:span text:style-name="T436">Pakeitimai:</text:span></text:p>
      <text:p text:style-name="P437"/>
      <text:p text:style-name="P438"><text:span text:style-name="T439">1.</text:span></text:p>
      <text:p text:style-name="P440"><text:span text:style-name="T441">Lietuvos Respublikos aplinkos ministerija, Įsakymas</text:span></text:p>
      <text:p text:style-name="P442"><text:span text:style-name="T443">Nr.<text:s/></text:span><text:a xlink:href="https://www.e-tar.lt/portal/legalAct.html?documentId=78f7ae902c3e11e4a83cb4f588d2ac1a" office:target-frame-name="_top" xlink:show="replace"><text:span text:style-name="T444">D1-681</text:span></text:a><text:span text:style-name="T445">, 2014-08-21, paskelbta TAR<text:s/></text:span><text:span text:style-name="T446">2014-08-25, i. k. 2014-11189</text:span></text:p>
      <text:p text:style-name="P447"><text:span text:style-name="T448">Dėl Lietuvos Respublikos aplinkos ministro 2012 m. rugsėjo 11 d. įsakymo Nr. D1-730 „Dėl Lietuvos Respublikos upių, ežerų ir tvenkinių valstybės kadastro duomenų saugos nuostatų patvirtinimo“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11-05T13:02:00Z</meta:creation-date>
    <dc:date>2018-11-05T13:02:00Z</dc:date>
    <meta:template xlink:href="Normal.dotm" xlink:type="simple"/>
    <meta:editing-cycles>2</meta:editing-cycles>
    <meta:editing-duration>PT0S</meta:editing-duration>
    <meta:document-statistic meta:page-count="7" meta:paragraph-count="42" meta:word-count="3214" meta:character-count="21496" meta:row-count="152" meta:non-whitespace-character-count="18324"/>
  </office:meta>
</office:document-meta>
</file>