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 style:language-asian="lt" style:country-asian="LT"/>
    </style:style>
    <style:style style:name="T25" style:parent-style-name="DefaultParagraphFont" style:family="text">
      <style:text-properties fo:color="#000000" fo:letter-spacing="-0.0013in" style:language-asian="lt" style:country-asian="LT"/>
    </style:style>
    <style:style style:name="T26" style:parent-style-name="DefaultParagraphFont" style:family="text">
      <style:text-properties fo:color="#000000" fo:letter-spacing="-0.0013in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fo:letter-spacing="-0.0013in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/>
    </style:style>
    <style:style style:name="P63" style:parent-style-name="Normal" style:family="paragraph">
      <style:paragraph-properties fo:widows="0" fo:orphans="0"/>
    </style:style>
    <style:style style:name="P64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indent="0.5118in">
        <style:tab-stops>
          <style:tab-stop style:type="left" style:position="0.8555in"/>
        </style:tab-stops>
      </style:paragraph-properties>
    </style:style>
    <style:style style:name="P80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indent="0.5118in">
        <style:tab-stops>
          <style:tab-stop style:type="left" style:position="0.8555in"/>
        </style:tab-stops>
      </style:paragraph-properties>
    </style:style>
    <style:style style:name="P85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P10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131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8555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fo:color="#000000" fo:letter-spacing="-0.0013in" style:language-asian="lt" style:country-asian="LT"/>
    </style:style>
    <style:style style:name="T204" style:parent-style-name="DefaultParagraphFont" style:family="text">
      <style:text-properties fo:color="#000000" fo:letter-spacing="-0.0013in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fo:color="#000000" fo:letter-spacing="-0.0013in" style:language-asian="lt" style:country-asian="LT"/>
    </style:style>
    <style:style style:name="T207" style:parent-style-name="DefaultParagraphFont" style:family="text">
      <style:text-properties fo:color="#000000" fo:letter-spacing="-0.0013in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fo:color="#000000" fo:letter-spacing="-0.0013in" style:language-asian="lt" style:country-asian="LT"/>
    </style:style>
    <style:style style:name="T210" style:parent-style-name="DefaultParagraphFont" style:family="text">
      <style:text-properties fo:color="#000000" fo:letter-spacing="-0.0013in" style:language-asian="lt" style:country-asian="LT"/>
    </style:style>
    <style:style style:name="T211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212" style:parent-style-name="DefaultParagraphFont" style:family="text">
      <style:text-properties style:font-weight-complex="bold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style:font-style-complex="italic" style:language-asian="lt" style:country-asian="LT"/>
    </style:style>
    <style:style style:name="T215" style:parent-style-name="DefaultParagraphFont" style:family="text">
      <style:text-properties style:font-style-complex="italic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fo:color="#000000" fo:letter-spacing="-0.0013in" style:language-asian="lt" style:country-asian="LT"/>
    </style:style>
    <style:style style:name="T219" style:parent-style-name="DefaultParagraphFont" style:family="text">
      <style:text-properties fo:color="#000000" fo:letter-spacing="-0.0013in" style:language-asian="lt" style:country-asian="LT"/>
    </style:style>
    <style:style style:name="T220" style:parent-style-name="DefaultParagraphFont" style:family="text">
      <style:text-properties fo:color="#000000" fo:letter-spacing="-0.0013in" style:language-asian="lt" style:country-asian="LT"/>
    </style:style>
    <style:style style:name="T221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222" style:parent-style-name="DefaultParagraphFont" style:family="text">
      <style:text-properties fo:color="#000000" fo:letter-spacing="-0.0013in" style:language-asian="lt" style:country-asian="LT"/>
    </style:style>
    <style:style style:name="T223" style:parent-style-name="DefaultParagraphFont" style:family="text">
      <style:text-properties fo:color="#000000" fo:letter-spacing="-0.0013in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fo:color="#000000" fo:letter-spacing="-0.0013in" style:language-asian="lt" style:country-asian="LT"/>
    </style:style>
    <style:style style:name="T226" style:parent-style-name="DefaultParagraphFont" style:family="text">
      <style:text-properties fo:color="#000000" fo:letter-spacing="-0.0013in" style:language-asian="lt" style:country-asian="LT"/>
    </style:style>
    <style:style style:name="T227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228" style:parent-style-name="DefaultParagraphFont" style:family="text">
      <style:text-properties fo:color="#000000" fo:letter-spacing="-0.0013in" style:language-asian="lt" style:country-asian="LT"/>
    </style:style>
    <style:style style:name="T229" style:parent-style-name="DefaultParagraphFont" style:family="text">
      <style:text-properties fo:color="#000000" fo:letter-spacing="-0.0013in" style:language-asian="lt" style:country-asian="LT"/>
    </style:style>
    <style:style style:name="T230" style:parent-style-name="DefaultParagraphFont" style:family="text">
      <style:text-properties fo:color="#000000" fo:letter-spacing="-0.0013in" style:language-asian="lt" style:country-asian="LT"/>
    </style:style>
    <style:style style:name="T231" style:parent-style-name="DefaultParagraphFont" style:family="text">
      <style:text-properties fo:color="#000000" fo:letter-spacing="-0.0013in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fo:color="#000000" fo:letter-spacing="-0.0013in" style:language-asian="lt" style:country-asian="LT"/>
    </style:style>
    <style:style style:name="T234" style:parent-style-name="DefaultParagraphFont" style:family="text">
      <style:text-properties fo:color="#000000" fo:letter-spacing="-0.0013in" style:language-asian="lt" style:country-asian="LT"/>
    </style:style>
    <style:style style:name="T235" style:parent-style-name="DefaultParagraphFont" style:family="text">
      <style:text-properties fo:color="#000000" fo:letter-spacing="-0.0013in" style:language-asian="lt" style:country-asian="LT"/>
    </style:style>
    <style:style style:name="T236" style:parent-style-name="DefaultParagraphFont" style:family="text">
      <style:text-properties fo:color="#000000" fo:letter-spacing="-0.0013in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fo:color="#000000" fo:letter-spacing="-0.0013in" style:language-asian="lt" style:country-asian="LT"/>
    </style:style>
    <style:style style:name="T239" style:parent-style-name="DefaultParagraphFont" style:family="text">
      <style:text-properties fo:color="#000000" fo:letter-spacing="-0.0013in" style:language-asian="lt" style:country-asian="LT"/>
    </style:style>
    <style:style style:name="T240" style:parent-style-name="DefaultParagraphFont" style:family="text">
      <style:text-properties fo:color="#000000" fo:letter-spacing="-0.0013in" style:language-asian="lt" style:country-asian="LT"/>
    </style:style>
    <style:style style:name="T241" style:parent-style-name="DefaultParagraphFont" style:family="text">
      <style:text-properties fo:color="#000000" fo:letter-spacing="-0.0013in" style:language-asian="lt" style:country-asian="L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13in" style:language-asian="lt" style:country-asian="LT"/>
    </style:style>
    <style:style style:name="T243" style:parent-style-name="DefaultParagraphFont" style:family="text">
      <style:text-properties fo:color="#000000" fo:letter-spacing="-0.0013in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fo:color="#000000" fo:letter-spacing="-0.0013in" style:language-asian="lt" style:country-asian="LT"/>
    </style:style>
    <style:style style:name="T246" style:parent-style-name="DefaultParagraphFont" style:family="text">
      <style:text-properties fo:color="#000000" fo:letter-spacing="-0.0013in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0000" fo:letter-spacing="-0.0013in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fo:color="#000000" fo:letter-spacing="-0.0013in" style:language-asian="lt" style:country-asian="LT"/>
    </style:style>
    <style:style style:name="T251" style:parent-style-name="DefaultParagraphFont" style:family="text">
      <style:text-properties fo:color="#000000" fo:letter-spacing="-0.0013in" style:language-asian="lt" style:country-asian="LT"/>
    </style:style>
    <style:style style:name="T252" style:parent-style-name="DefaultParagraphFont" style:family="text">
      <style:text-properties fo:color="#000000" fo:letter-spacing="-0.0013in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fo:letter-spacing="-0.0013in" style:language-asian="lt" style:country-asian="LT"/>
    </style:style>
    <style:style style:name="T255" style:parent-style-name="DefaultParagraphFont" style:family="text">
      <style:text-properties fo:color="#000000" fo:letter-spacing="-0.0013in" style:language-asian="lt" style:country-asian="LT"/>
    </style:style>
    <style:style style:name="T256" style:parent-style-name="DefaultParagraphFont" style:family="text">
      <style:text-properties fo:color="#000000" fo:letter-spacing="-0.0013in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26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6895in"/>
          <style:tab-stop style:type="left" style:position="0.8555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left="0.5118in">
        <style:tab-stops>
          <style:tab-stop style:type="left" style:position="0.0791in"/>
          <style:tab-stop style:type="left" style:position="0.1777in"/>
          <style:tab-stop style:type="left" style:position="0.3437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83" style:parent-style-name="DefaultParagraphFont" style:family="text">
      <style:text-properties fo:color="#000000" fo:letter-spacing="-0.0027in"/>
    </style:style>
    <style:style style:name="T284" style:parent-style-name="DefaultParagraphFont" style:family="text">
      <style:text-properties fo:color="#000000" fo:letter-spacing="-0.002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letter-spacing="-0.002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etter-spacing="-0.002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etter-spacing="-0.002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letter-spacing="-0.002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-0.0027in"/>
    </style:style>
    <style:style style:name="T295" style:parent-style-name="DefaultParagraphFont" style:family="text">
      <style:text-properties fo:color="#000000" fo:letter-spacing="-0.0027in"/>
    </style:style>
    <style:style style:name="P29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297" style:parent-style-name="DefaultParagraphFont" style:family="text">
      <style:text-properties fo:color="#000000" fo:letter-spacing="-0.0013in"/>
    </style:style>
    <style:style style:name="T298" style:parent-style-name="DefaultParagraphFont" style:family="text">
      <style:text-properties fo:color="#000000" fo:letter-spacing="-0.0013in"/>
    </style:style>
    <style:style style:name="T299" style:parent-style-name="DefaultParagraphFont" style:family="text">
      <style:text-properties fo:color="#000000" fo:letter-spacing="-0.0013in"/>
    </style:style>
    <style:style style:name="P30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style="italic" style:font-style-asian="italic" style:font-style-complex="italic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0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17" style:parent-style-name="DefaultParagraphFont" style:family="text">
      <style:text-properties style:font-size-complex="11pt"/>
    </style:style>
    <style:style style:name="P31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19" style:parent-style-name="DefaultParagraphFont" style:family="text">
      <style:text-properties style:font-size-complex="11pt"/>
    </style:style>
    <style:style style:name="P32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21" style:parent-style-name="DefaultParagraphFont" style:family="text">
      <style:text-properties style:font-size-complex="11pt"/>
    </style:style>
    <style:style style:name="P322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23" style:parent-style-name="DefaultParagraphFont" style:family="text">
      <style:text-properties style:font-size-complex="11pt"/>
    </style:style>
    <style:style style:name="P32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25" style:parent-style-name="DefaultParagraphFont" style:family="text">
      <style:text-properties style:font-size-complex="11pt"/>
    </style:style>
    <style:style style:name="P326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30" style:parent-style-name="DefaultParagraphFont" style:family="text">
      <style:text-properties style:font-size-complex="11pt"/>
    </style:style>
    <style:style style:name="P331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2" style:parent-style-name="DefaultParagraphFont" style:family="text">
      <style:text-properties style:font-size-complex="11pt"/>
    </style:style>
    <style:style style:name="P33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font-size-complex="11pt"/>
    </style:style>
    <style:style style:name="P33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37" style:parent-style-name="DefaultParagraphFont" style:family="text">
      <style:text-properties style:font-size-complex="11pt"/>
    </style:style>
    <style:style style:name="P33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39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4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34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74" style:parent-style-name="DefaultParagraphFont" style:family="text">
      <style:text-properties fo:color="#000000" fo:letter-spacing="-0.0048in"/>
    </style:style>
    <style:style style:name="T375" style:parent-style-name="DefaultParagraphFont" style:family="text">
      <style:text-properties fo:color="#000000" fo:letter-spacing="-0.0048in"/>
    </style:style>
    <style:style style:name="P37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389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39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1.0597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5118in">
        <style:tab-stops>
          <style:tab-stop style:type="left" style:position="0.8555in"/>
          <style:tab-stop style:type="left" style:position="1.0597in"/>
        </style:tab-stops>
      </style:paragraph-properties>
    </style:style>
    <style:style style:name="T404" style:parent-style-name="DefaultParagraphFont" style:family="text">
      <style:text-properties fo:color="#000000" fo:letter-spacing="-0.0034in"/>
    </style:style>
    <style:style style:name="P405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406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0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0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10" style:parent-style-name="Normal" style:family="paragraph">
      <style:paragraph-properties fo:keep-together="always" fo:text-align="center" fo:text-indent="0.5118in">
        <style:tab-stops>
          <style:tab-stop style:type="left" style:position="0.8555in"/>
        </style:tab-stops>
      </style:paragraph-properties>
      <style:text-properties fo:font-weight="bold" style:font-weight-asian="bold" style:font-weight-complex="bold" fo:text-transform="uppercase" style:font-size-complex="11pt" fo:hyphenate="false"/>
    </style:style>
    <style:style style:name="P411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12" style:parent-style-name="DefaultParagraphFont" style:family="text">
      <style:text-properties style:font-size-complex="11pt"/>
    </style:style>
    <style:style style:name="T413" style:parent-style-name="DefaultParagraphFont" style:family="text">
      <style:text-properties style:font-size-complex="11pt"/>
    </style:style>
    <style:style style:name="T414" style:parent-style-name="DefaultParagraphFont" style:family="text">
      <style:text-properties style:font-size-complex="11pt"/>
    </style:style>
    <style:style style:name="P415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P418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19" style:parent-style-name="DefaultParagraphFont" style:family="text">
      <style:text-properties style:font-size-complex="11pt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1pt"/>
    </style:style>
    <style:style style:name="T423" style:parent-style-name="DefaultParagraphFont" style:family="text">
      <style:text-properties style:font-size-complex="11pt"/>
    </style:style>
    <style:style style:name="P424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size-complex="11pt"/>
    </style:style>
    <style:style style:name="P42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ize-complex="11pt"/>
    </style:style>
    <style:style style:name="P430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431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4" style:parent-style-name="Normal" style:family="paragraph">
      <style:paragraph-properties fo:widows="0" fo:orphans="0" fo:text-align="center" fo:text-indent="0.5118in">
        <style:tab-stops>
          <style:tab-stop style:type="left" style:position="0.8555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text-align="justify" fo:text-indent="0.5118in">
        <style:tab-stops>
          <style:tab-stop style:type="left" style:position="0.8555in"/>
        </style:tab-stops>
      </style:paragraph-properties>
    </style:style>
    <style:style style:name="P437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5118in">
        <style:tab-stops>
          <style:tab-stop style:type="left" style:position="0.6895in"/>
          <style:tab-stop style:type="left" style:position="0.8555in"/>
        </style:tab-stops>
      </style:paragraph-properties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2.0937in"/>
        </style:tab-stops>
      </style:paragraph-properties>
      <style:text-properties fo:hyphenate="false"/>
    </style:style>
    <style:style style:name="P445" style:parent-style-name="Normal" style:family="paragraph">
      <style:paragraph-properties fo:text-align="center">
        <style:tab-stops>
          <style:tab-stop style:type="left" style:position="1.9083in"/>
          <style:tab-stop style:type="left" style:position="2.5444in"/>
          <style:tab-stop style:type="left" style:position="2.7562in"/>
          <style:tab-stop style:type="left" style:position="3.1805in"/>
          <style:tab-stop style:type="left" style:position="4.2333in"/>
          <style:tab-stop style:type="left" style:position="4.4298in"/>
          <style:tab-stop style:type="left" style:position="4.528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anguage="en" fo:country="US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1-01</text:span></text:p>
      <text:p text:style-name="P6"/>
      <text:p text:style-name="P7"><text:span text:style-name="T8">Įsakymas paskelbtas: Žin. 2012, Nr.<text:s/></text:span><text:a xlink:href="https://www.e-tar.lt/portal/legalAct.html?documentId=TAR.5C1EF9375A63" office:target-frame-name="_top" xlink:show="replace"><text:span text:style-name="T9">107-5440</text:span></text:a><text:span text:style-name="T10">, i. k. 112301MISAK00D1-730</text:span></text:p>
      <text:p text:style-name="P11"/>
      <text:p text:style-name="P12"><text:span text:style-name="T13"/><text:span text:style-name="T14">LIETUVOS RESPUBLIKOS APLINKOS MINISTRO</text:span></text:p>
      <text:p text:style-name="P15">Į S A K Y M A S</text:p>
      <text:p text:style-name="P16"/>
      <text:p text:style-name="P17">DĖL Lietuvos Respublikos upių, ežerų ir tvenkinių valstybės kadastrO DUOMENŲ SAUGOS NUOSTATŲ PATVIRTINIMO</text:p>
      <text:p text:style-name="P18"/>
      <text:p text:style-name="P19">2012 m. rugsėjo 11 d. Nr. D1-730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valstybės informacinių išteklių valdymo įstatymo 43 straipsnio 2 dalimi, Bendrųjų elektroninės informacijos saugos reikalavimų aprašo, patvirtinto Lietuvos Respublikos Vyriausybės 2013 m. liepos 24 d. nutarimu Nr. 716 „Dėl Bendrųjų ele</text:span><text:span text:style-name="T26">ktroninės informacijos saugos reikalavimų aprašo, Saugos dokumentų turinio gairių aprašo ir Elektroninės informacijos, sudarančios valstybės informacinius išteklius, svarbos įvertinimo ir</text:span><text:span text:style-name="T27"><text:s/></text:span><text:span text:style-name="T28">valstybės informacinių sistemų, registrų ir kitų informacinių sistem</text:span><text:span text:style-name="T29">ų klasifikavimo gairių aprašo patvirtinimo“, 7, 11, 19 punktais:</text:span><text:s/></text:p>
      <text:p text:style-name="P30">Preambulės pakeitimai:</text:p>
      <text:p text:style-name="P31"><text:span text:style-name="T32">Nr.<text:s/></text:span><text:a xlink:href="https://www.e-tar.lt/portal/legalAct.html?documentId=78f7ae902c3e11e4a83cb4f588d2ac1a" office:target-frame-name="_top" xlink:show="replace"><text:span text:style-name="T33">D1-681</text:span></text:a><text:span text:style-name="T34">, 2014-08-21, paskelbta TAR 2014-08-25, i. k. 2014-11189</text:span></text:p>
      <text:p text:style-name="P35"><text:span text:style-name="T36">Nr.<text:s/></text:span><text:a xlink:href="https://www.e-tar.lt/portal/legalAct.html?documentId=0f475900dd0111e89a31865acf012092" office:target-frame-name="_top" xlink:show="replace"><text:span text:style-name="T37">D1-877</text:span></text:a><text:span text:style-name="T38">, 2018-10-10, paskelbta TAR 2018-10-31, i. k. 2018-17536</text:span></text:p>
      <text:p text:style-name="Normal"/>
      <text:p text:style-name="P39"><text:span text:style-name="T40">1</text:span><text:span text:style-name="T41">. T v i r t i n u Lietuvos Respublikos upių, ežerų ir tvenkinių valstybės kadastro du</text:span><text:span text:style-name="T42">omenų saugos nuostatus (pridedama).</text:span></text:p>
      <text:p text:style-name="P43"><text:span text:style-name="T44">2</text:span><text:span text:style-name="T45">. P a v e d u:</text:span></text:p>
      <text:p text:style-name="P46"><text:span text:style-name="T47">2.1</text:span><text:span text:style-name="T48">. Aplinkos apsaugos agentūrai paskirti Lietuvos Respublikos upių, ežerų ir tvenkinių valstybės kadastro saugos įgaliotinį;</text:span></text:p>
      <text:p text:style-name="P49"><text:span text:style-name="T50">2.2</text:span><text:span text:style-name="T51">. Aplinkos ministerijos Informacinių technologijų skyriui ne vėli</text:span><text:span text:style-name="T52">au kaip per 1 mėnesį nuo šio įsakymo įsigaliojimo dienos pateikti aplinkos ministrui tvirtinti Lietuvos Respublikos upių, ežerų ir tvenkinių valstybės kadastro saugaus elektroninės informacijos tvarkymo taisykles, Lietuvos Respublikos upių, ežerų ir tvenki</text:span><text:span text:style-name="T53">nių valstybės kadastro veiklos tęstinumo valdymo planą ir Lietuvos Respublikos upių, ežerų ir tvenkinių valstybės kadastro naudotojų administravimo taisykles.</text:span></text:p>
      <text:p text:style-name="P54"/>
      <text:p text:style-name="P55"/>
      <text:p text:style-name="P56"><text:span text:style-name="T57">Aplinkos ministras</text:span><text:span text:style-name="T58"><text:tab/>Gediminas Kazlauskas</text:span></text:p>
      <text:p text:style-name="P59"/>
      <text:p text:style-name="P60">SUDERINTA</text:p>
      <text:p text:style-name="P61">Lietuvos Respublikos vidaus reikalų<text:s/>ministerijos</text:p>
      <text:p text:style-name="P62">2011-10-20 raštu Nr. 1D-7248(3)</text:p>
      <text:p text:style-name="P63"/>
      <text:soft-page-break/>
      <text:p text:style-name="P64">PATVIRTINTA</text:p>
      <text:p text:style-name="P70">Lietuvos Respublikos aplinkos ministro<text:s/></text:p>
      <text:p text:style-name="P71">2012 m. rugsėjo 11 d. įsakymu<text:s/>Nr. D1-730</text:p>
      <text:p text:style-name="P72">(Lietuvos Respublikos aplinkos ministro<text:s/></text:p>
      <text:p text:style-name="P73">2014 m. rugpjūčio 21 d. įsakymo Nr. D1-681 redakcija)</text:p>
      <text:p text:style-name="P74"/>
      <text:p text:style-name="P75"><text:span text:style-name="T76">Lietuvos Respublikos<text:s/></text:span></text:p>
      <text:p text:style-name="P77"><text:span text:style-name="T78">upių, ežerų ir tvenkinių kadastrO duomenų saug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1.<text:s/><text:span text:style-name="T86">Lietuvos Respublikos upių, ežer</text:span><text:span text:style-name="T87">ų ir tvenkinių kadastro (toliau – kadastras) duomenų saugos nuostatų (toliau – Saugos nuostatai) tikslas – sudaryti sąlygas saugiai automatizuotu būdu rinkti, apdoroti, kaupti, tvarkyti kadastro elektroninę informaciją, užtikrinant elektroninės informacijo</text:span><text:span text:style-name="T88">s konfidencialumą, vientisumą ir prieinamumą bei tinkamą registro veikimą.</text:span></text:p>
      <text:p text:style-name="P89">2.<text:s/><text:span text:style-name="T90">Saugos nuostatai reglamentuoja kadastro elektroninės informacijos saugos valdymą, organizacinius ir techninius reikalavimus, kadastro naudotojų supažindinimo su saugos dokume</text:span><text:span text:style-name="T91">ntais principus, reikalavimus personalui.</text:span></text:p>
      <text:p text:style-name="P92">3.<text:s/><text:span text:style-name="T93">Kadastro saugos politiką nustato Saugos nuostatai, kurių įgyvendinamieji dokumentai yra kadastro saugaus elektroninės informacijos tvarkymo taisyklės, kadastro veiklos tęstinumo valdymo planas ir kadastro na</text:span><text:span text:style-name="T94">udotojų administravimo taisyklės (toliau – Saugos politiką įgyvendinantys dokumentai).</text:span></text:p>
      <text:p text:style-name="P95">4.<text:s/><text:span text:style-name="T96">Informacijos saugumo užtikrinimo prioritetinės kryptys:</text:span></text:p>
      <text:p text:style-name="P97">4.1.<text:s/><text:span text:style-name="T98">fizinė informacijos apdorojimo priemonių (elektroninės informacijos perdavimo įrangos, programinės<text:s/></text:span><text:span text:style-name="T99">įrangos) apsauga;</text:span></text:p>
      <text:p text:style-name="P100">4.2.<text:s/><text:span text:style-name="T101">teisėtas, saugus, kokybiškas elektroninės informacijos tvarkymas ir naudojimas;</text:span></text:p>
      <text:p text:style-name="P102">4.3.<text:s/><text:span text:style-name="T103">kadastro saugos priemonių įgyvendinimas ir kontrolė;</text:span></text:p>
      <text:p text:style-name="P104">4.4.<text:s/><text:span text:style-name="T105">kadastro veiklos tęstinumas esant elektroninės informacijos saugos<text:s/></text:span><text:span text:style-name="T106">incidentams.</text:span></text:p>
      <text:p text:style-name="P107">5. Kadastro valdytojo ir tvarkytojo pavadinimai ir adresai:</text:p>
      <text:p text:style-name="P108">5.1.<text:s/><text:span text:style-name="T109">kadastro valdytojas – Aplinkos ministerija, A. Jakšto g. 4, LT-01105 Vilnius;</text:span></text:p>
      <text:p text:style-name="P110">5.2.<text:s/><text:span text:style-name="T111">kadastro tvarkytojas – Aplinkos apsaugos agentūra, A. Juozapavičiaus g. 9,<text:s/></text:span><text:span text:style-name="T112">LT-09311</text:span><text:span text:style-name="T113"><text:s/>Vilnius.</text:span></text:p>
      <text:p text:style-name="P114">6.<text:s/><text:span text:style-name="T115">Kadastro valdytojo funkcijos, susijusios su kadastro sauga:</text:span></text:p>
      <text:p text:style-name="P116">6.1. koordinuoja kadastro<text:s/><text:span text:style-name="T117">tvarkytojo darbą, metodiškai jam vadovauja ir įstatymų nustatyta tvarka atlieka šio darbo priežiūrą;</text:span></text:p>
      <text:p text:style-name="P118">6.2.<text:s/><text:span text:style-name="T119">rengia ir tvirtina teisės aktus, susiju</text:span><text:span text:style-name="T120">sius su kadastro tvarkymu ir duomenų sauga;</text:span></text:p>
      <text:p text:style-name="P121">6.3.<text:s/><text:span text:style-name="T122">vykdo kadastro duomenų saugos reikalavimų laikymosi priežiūrą;</text:span></text:p>
      <text:p text:style-name="P123">6.4.<text:s/><text:span text:style-name="T124">atsižvelgdamas į rizikos įvertinimo ataskaitą, prireikus tvirtina rizikos įvertinimo ir rizikos valdymo priemonių planą;</text:span></text:p>
      <text:p text:style-name="P125">6.5.<text:s/><text:span text:style-name="T126">a</text:span><text:span text:style-name="T127">tsako už<text:s/></text:span><text:span text:style-name="T128">k</text:span>adastro saugos politikos formavimą ir įgyvendinimo organizavimą, priežiūrą ir elektroninės informacijos tvarkymo teisėtumą<text:span text:style-name="T129">.</text:span></text:p>
      <text:p text:style-name="P130">6.6. Atsako už serverių tinklų veikimą ir apsaugą.</text:p>
      <text:p text:style-name="P131">7.<text:s/><text:span text:style-name="T132">Kadastro tvarkytojo funkcijos, susijusios su kadastro saug</text:span><text:span text:style-name="T133">a:</text:span></text:p>
      <text:p text:style-name="P134">7.1.<text:s/><text:span text:style-name="T135">užtikrina kadastro elektroninės informacijos saugą;</text:span></text:p>
      <text:p text:style-name="P136">7.2.<text:s/><text:span text:style-name="T137">teikia pasiūlymus<text:s/></text:span><text:span text:style-name="T138">k</text:span>adastro<text:s/><text:span text:style-name="T139">valdytojui, kaip tobulinti<text:s/></text:span><text:span text:style-name="T140">k</text:span>adastro<text:s/><text:span text:style-name="T141">saugą;</text:span></text:p>
      <text:p text:style-name="P142">7.3.<text:s/><text:span text:style-name="T143">užtikrina tinkamą</text:span><text:s/>kadastro<text:s/><text:span text:style-name="T144">valdytojo priimtų teisės aktų ir rekomendacijų įgyvendinimą;</text:span></text:p>
      <text:p text:style-name="P145">7.4.<text:s/><text:span text:style-name="T146">skiria<text:s/></text:span><text:span text:style-name="T147">k</text:span>adastro<text:s/><text:span text:style-name="T148">saugos įgaliotinį;</text:span></text:p>
      <text:p text:style-name="P149">7.5.<text:s/><text:span text:style-name="T150">skiria<text:s/></text:span><text:span text:style-name="T151">k</text:span><text:span text:style-name="T152">adastro administratorių;</text:span></text:p>
      <text:p text:style-name="P153">7.6.<text:s/><text:span text:style-name="T154">u</text:span>žtikrina registro sąveiką su kitomis<text:span text:style-name="T155"><text:s/>informacinėmis sistemomis ir registrais;</text:span></text:p>
      <text:p text:style-name="P156">7.7.<text:s/><text:span text:style-name="T157">kadastro tvarkytojo vadovas yra atsakingas už<text:s/></text:span>reikiamų administracinių, techninių ir organizacinių saugos priemonių įgyvendinimą, užtikrinimą ir laikymąsi Saugos nuostatuose ir saugos politiką įgyvendinančiuose dokumentuose nustatyta tvarka<text:span text:style-name="T158">.</text:span></text:p>
      <text:p text:style-name="P159">8.<text:s/><text:span text:style-name="T160">Saugos įgaliotinio funkcijos, susijusios su kadastro sauga:</text:span></text:p>
      <text:p text:style-name="P161">8.1.<text:s/><text:span text:style-name="T162">teikia kadastro tvarkytojo į</text:span><text:span text:style-name="T163">staigos vadovui pasiūlymus dėl administratorių skyrimo;</text:span></text:p>
      <text:p text:style-name="P164">8.2.<text:s/><text:span text:style-name="T165">teikia kadastro valdytojo vadovui siūlymus dėl saugos dokumentų priėmimo, keitimo ar pripažinimo netekusiais galios, atlieka kadastro saugos reikalavimų atitikties vertinimą;</text:span></text:p>
      <text:p text:style-name="P166">8.3.<text:s/><text:span text:style-name="T167">koordin</text:span><text:span text:style-name="T168">uoja<text:s/></text:span><text:span text:style-name="T169">elektroninės informacijos saugos incidentų<text:s/></text:span><text:span text:style-name="T170">k</text:span><text:span text:style-name="T171">adastre tyrimą ir bendradarbiauja su kompetentingomis institucijomis, tiriančiomis elektroninių ryšių tinklų, informacijos saugumo incidentus, neteisėtas veikas, susijusias su elektroninės informacijos saugo</text:span><text:span text:style-name="T172">s incidentais, išskyrus atvejus, kai šią funkciją atlieka elektroninės informacijos saugos darbo grupės;</text:span></text:p>
      <text:p text:style-name="P173">8.4.<text:s/><text:span text:style-name="T174">teikia administratoriui privalomus vykdyti nurodymus ir pavedimus;</text:span></text:p>
      <text:p text:style-name="P175">8.5.<text:s/><text:span text:style-name="T176">periodiškai inicijuoja kadastro naudotojų mokymą informacijos saug</text:span><text:span text:style-name="T177">os klausimais, informuoja juos apie informacijos saugos problematiką;</text:span></text:p>
      <text:p text:style-name="P178">8.6.<text:s/><text:span text:style-name="T179">atlieka kitas<text:s/></text:span><text:span text:style-name="T180">k</text:span><text:span text:style-name="T181">adastro valdytojo ir tvarkytojo vadovų pavestas ir<text:s/></text:span><text:span text:style-name="T182">kituose teisės aktuose<text:s/></text:span><text:span text:style-name="T183">jam priskirtas funkcijas;</text:span></text:p>
      <text:p text:style-name="P184">8.7.<text:s/><text:span text:style-name="T185">įgyvendindamas elektroninės informacijos saugą,<text:s/></text:span>kadastro<text:s/><text:span text:style-name="T186">saugos įgaliotinis negali atlikti administratoriaus funkcijų ir yra atsakingas už tinkamą Saugos nuostatuose nustatytų funkcijų vykdymą.</text:span></text:p>
      <text:p text:style-name="P187">9.<text:s/><text:span text:style-name="T188">Administratorius atlieka šias funkcijas, susijusias su kadastro sauga:</text:span></text:p>
      <text:p text:style-name="P189">9.1.<text:s/><text:span text:style-name="T190">įvertina kadastro<text:s/></text:span><text:span text:style-name="T191">naudotojų pasirengimą dirbti su informacine sistema ir suteikia kadastro naudotojams teisę naudotis informacinės sistemos galimybėmis paskirtoms funkcijoms atlikti;</text:span></text:p>
      <text:p text:style-name="P192">9.2.<text:s/><text:span text:style-name="T193">rengia pasiūlymus kadastro palaikymo, priežiūros ir duomenų saugos klausimais;</text:span></text:p>
      <text:p text:style-name="P194">9.3.<text:s/><text:span text:style-name="T195">administruoja kadastro komponentus (kompiuterius, operacines sistemas), nustato pažeidžiamų vietų ir saugos reikalavimų atitiktį;</text:span></text:p>
      <text:p text:style-name="P196">9.4.<text:s/><text:span text:style-name="T197">atlieka kadastro naudotojų kompiuterinių darbo vietų programinės įrangos priežiūrą, kontrolę ir užtikrina tinka</text:span><text:span text:style-name="T198">mą veikimą;</text:span></text:p>
      <text:p text:style-name="P199">9.5.<text:s/><text:span text:style-name="T200">atlieka funkcijas, susijusias su saugumo reikalavimų atitikties nustatymu ir stebėsena, reagavimu į elektroninės informacijos saugos incidentus, vykdo saugos įgaliotinio nurodymus ir pavedimus, susijusius su kadastro saugos užtikrinimu</text:span><text:span text:style-name="T201"><text:s/>ir nuolat teikti informaciją saugos įgaliotiniui apie saugą užtikrinančių pagrindinių komponentų būklę.</text:span></text:p>
      <text:p text:style-name="P202"><text:span text:style-name="T203">10</text:span><text:span text:style-name="T204">. Saugų kadastro duomenų tvarkymą reglamentuoja:</text:span></text:p>
      <text:p text:style-name="P205"><text:span text:style-name="T206">10.1</text:span><text:span text:style-name="T207">. Lietuvos Respublikos <text:s/>valstybės informacinių išteklių valdymo įstatymas;</text:span></text:p>
      <text:p text:style-name="P208"><text:span text:style-name="T209">10.2</text:span><text:span text:style-name="T210">.</text:span><text:span text:style-name="T211"><text:s/></text:span><text:span text:style-name="T212">201</text:span><text:span text:style-name="T213">6 m. balandžio 27 d. Europos Parlamento ir Tarybos reglamentas (ES) 2016/679 dėl fizinių asmenų apsaugos tvarkant asmens duomenis ir dėl laisvo tokių duomenų judėjimo, kuriuo panaikinama Direktyva 95/46/EB (Bendrasis duomenų apsaugos reglamentas) (</text:span><text:span text:style-name="T214">OL 2016<text:s/></text:span><text:span text:style-name="T215">L 119, p. 1)</text:span><text:span text:style-name="T216">;<text:s/></text:span></text:p>
      <text:p text:style-name="P217"><text:span text:style-name="T218">10.3</text:span><text:span text:style-name="T219">. Bendrųjų elektroninės informacijos saugos reikalavimų aprašas, patvirtintas Lietuvos Respublikos Vyriausybės 2013 m. liepos 24 d. nutarimu Nr. 716 „Dėl Bendrųjų elektroninės informacijos saugos reikalavimų aprašo, Saugos dokumentų<text:s/></text:span><text:span text:style-name="T220">turinio gairių aprašo ir Elektroninės informacijos, sudarančios valstybės informacinius išteklius, svarbos įvertinimo ir</text:span><text:span text:style-name="T221"><text:s/></text:span><text:span text:style-name="T222">valstybės informacinių sistemų, registrų ir kitų informacinių sistemų klasifikavimo gairių aprašo patvirtinimo“ (toliau – Bendrieji rei</text:span><text:span text:style-name="T223">kalavimai);</text:span></text:p>
      <text:p text:style-name="P224"><text:span text:style-name="T225">10.4</text:span><text:span text:style-name="T226">. Elektroninės informacijos, sudarančios valstybės informacinius išteklius, svarbos įvertinimo ir</text:span><text:span text:style-name="T227"><text:s/></text:span><text:span text:style-name="T228">valstybės informacinių sistemų, registrų ir kitų informacinių sistemų klasifikavimo gairių aprašas, patvirtintas Lietuvos Respublikos Vyri</text:span><text:span text:style-name="T229">ausybės 2013 m. liepos 24 d. nutarimu Nr. 716 „Dėl Bendrųjų elektroninės informacijos saugos reikalavimų aprašo, Saugos dokumentų<text:s/></text:span><text:soft-page-break/><text:span text:style-name="T230">turinio gairių aprašo ir Elektroninės informacijos, sudarančios valstybės informacinius išteklius, svarbos įvertinimo ir valst</text:span><text:span text:style-name="T231">ybės informacinių sistemų, registrų ir kitų informacinių sistemų klasifikavimo aprašo patvirtinimo“;</text:span></text:p>
      <text:p text:style-name="P232"><text:span text:style-name="T233">10.5</text:span><text:span text:style-name="T234">. Techniniai valstybės registrų (kadastrų), žinybinių registrų, valstybės informacinių sistemų ir kitų informacinių sistemų elektroninės informacij</text:span><text:span text:style-name="T235">os saugos reikalavimai, patvirtinti Lietuvos Respublikos vidaus reikalų ministro 2013 m. spalio 4 d. įsakymu Nr. 1V-832 „Dėl Techninių valstybės registrų (kadastrų), žinybinių registrų, valstybės informacinių sistemų ir kitų informacinių sistemų elektronin</text:span><text:span text:style-name="T236">ės informacijos saugos reikalavimų patvirtinimo“ (toliau – Techniniai saugos reikalavimai);</text:span></text:p>
      <text:p text:style-name="P237"><text:span text:style-name="T238">10.6</text:span><text:span text:style-name="T239">. Saugos dokumentų turinio gairių aprašas, patvirtintas Lietuvos Respublikos Vyriausybės 2013 m. liepos 24 d. nutarimu Nr. 716 „Dėl Bendrųjų elektroninės in</text:span><text:span text:style-name="T240">formacijos saugos reikalavimų aprašo, Saugos dokumentų turinio gairių aprašo ir Elektroninės informacijos, sudarančios valstybės informacinius išteklius, svarbos įvertinimo ir valstybės informacinių sistemų, registrų ir kitų informacinių sistemų klasifikav</text:span><text:span text:style-name="T241">imo</text:span><text:span text:style-name="T242"><text:s/></text:span><text:span text:style-name="T243">gairių aprašo patvirtinimo“ (toliau – Turinio gairės);</text:span></text:p>
      <text:p text:style-name="P244"><text:span text:style-name="T245">10.7</text:span><text:span text:style-name="T246">. Lietuvos standartai LST ISO/IEC 27002:2017 „Informacinės technologijos. Saugumo metodai. Informacijos saugumo kontrolės priemonių praktikos nuostatai“ ir LST ISO/IEC 27001: 2017 „</text:span><text:span text:style-name="T247">Informacinės technologijos. Saugumo metodai. Informacijos saugumo valdymo sistemos. Reikalavimai“</text:span><text:span text:style-name="T248">, kiti Lietuvos ir tarptautiniai grupės „Informacijos technologija. Saugumo metodai“ standartai;</text:span></text:p>
      <text:p text:style-name="P249"><text:span text:style-name="T250">10.8</text:span><text:span text:style-name="T251">. Lietuvos Respublikos upių, ežerų ir tvenkinių kadast</text:span><text:span text:style-name="T252">ro nuostatai, patvirtinti Lietuvos Respublikos Vyriausybės 2000 m. rugsėjo 19 d. nutarimu Nr. 1114 „Dėl Lietuvos Respublikos upių, ežerų ir tvenkinių kadastro steigimo ir jo nuostatų patvirtinimo“ (toliau – kadastro nuostatai);</text:span></text:p>
      <text:p text:style-name="P253"><text:span text:style-name="T254">10.9</text:span><text:span text:style-name="T255">. kiti teisės aktai,</text:span><text:span text:style-name="T256"><text:s/>reglamentuojantys elektroninės informacijos saugumo politiką (toliau – saugos politika) ir duomenų tvarkymo teisėtumą, valstybės informacinių sistemų tvarkytojų veiklą ir duomenų saugos valdymą.</text:span><text:s/></text:p>
      <text:p text:style-name="P257">Punkto pakeitimai:</text:p>
      <text:p text:style-name="P258"><text:span text:style-name="T259">Nr.<text:s/></text:span><text:a xlink:href="https://www.e-tar.lt/portal/legalAct.html?documentId=0f475900dd0111e89a31865acf012092" office:target-frame-name="_top" xlink:show="replace"><text:span text:style-name="T260">D1-877</text:span></text:a><text:span text:style-name="T261">, 2018-10-10, paskelbta TAR 2018-10-31, i. k. 2018-17536</text:span></text:p>
      <text:p text:style-name="Normal"/>
      <text:p text:style-name="P262"><text:span text:style-name="T263">II</text:span><text:span text:style-name="T264">.<text:s/></text:span><text:span text:style-name="T265">ELEKTRONINĖS INFORMACIJOS SAUGOS VALDYMAS</text:span></text:p>
      <text:p text:style-name="P266"/>
      <text:p text:style-name="P267">11.<text:s/><text:span text:style-name="T268">Vadovaujantis Valstybės informacinių sistemų, registrų ir kitų<text:s/></text:span><text:span text:style-name="T269">informacinių sistemų klasifikavimo ir elektroninės informacijos svarbos nustatymo gairių aprašo 4.2.3 ir 4.2.4 papunkčių nuostatomis, kadastre tvarkoma informacija priskirtina svarbios elektroninės informacijos kategorijai.</text:span></text:p>
      <text:p text:style-name="P270">12.<text:s/><text:span text:style-name="T271">Vadovaujantis Valstybės<text:s/></text:span><text:span text:style-name="T272">informacinių sistemų, registrų ir kitų informacinių sistemų klasifikavimo ir elektroninės informacijos svarbos nustatymo gairių aprašo 5.2 papunkčio nuostatomis, kadastras priskiriamas antrai informacinių sistemų kategorijai.</text:span></text:p>
      <text:p text:style-name="P273">13.<text:s/><text:span text:style-name="T274">Saugos įgaliotinis,<text:s/></text:span><text:span text:style-name="T275">atsižvelgdamas į Vidaus reikalų ministerijos išleistą metodinę priemonę „Rizikos analizės vadovas“, Lietuvos ir tarptautinius grupės „Informacijos technologija. Saugumo metodai“ standartus, kasmet organizuoja kadastro rizikos vertinimą. Prireikus Saugos įg</text:span><text:span text:style-name="T276">aliotinis gali organizuoti neeilinį kadastro rizikos vertinimą.</text:span></text:p>
      <text:p text:style-name="P277">14.<text:s/><text:span text:style-name="T278">Kadastro rizikos vertinimas išdėstomas rizikos įvertinimo ataskaitoje. Rizikos įvertinimo ataskaita rengiama atsižvelgiant į rizikos veiksnius, galinčius turėti įtakos kadastro duomenų</text:span><text:span text:style-name="T279"><text:s/>saugai, jų galimą žalą, pasireiškimo tikimybę ir pobūdį, galimus rizikos valdymo būdus, rizikos priimtinumo kriterijus.<text:s/></text:span></text:p>
      <text:p text:style-name="P280"><text:span text:style-name="T281">Pagrindiniai rizikos veiksniai yra:</text:span></text:p>
      <text:p text:style-name="P282">14.1.<text:s/><text:span text:style-name="T283"><text:s/>subjektyvūs netyčiniai – veiksniai, atsirandantys dėl darbo organizavimo nesklandumų, vid</text:span><text:span text:style-name="T284">aus tvarkos taisyklių pažeidimų,<text:s/></text:span><text:span text:style-name="T285">k</text:span><text:span text:style-name="T286">adastro administravimo, kontrolės ir priežiūros trūkumų,<text:s/></text:span><text:span text:style-name="T287">k</text:span><text:span text:style-name="T288">adastro naudotojų,<text:s/></text:span><text:span text:style-name="T289">k</text:span><text:span text:style-name="T290">adastro duomenų gavėjų ir teikėjų kontrolės trūkumo,<text:s/></text:span><text:span text:style-name="T291">k</text:span><text:span text:style-name="T292">adastro programinės įrangos klaidų, klaidingų<text:s/></text:span><text:span text:style-name="T293">k</text:span><text:span text:style-name="T294">adastro duomenų įvedimo, darbuotojų praradi</text:span><text:span text:style-name="T295">mo ir kaitos;</text:span></text:p>
      <text:p text:style-name="P296">14.2.<text:s/><text:span text:style-name="T297"><text:s/>subjektyvūs tyčiniai – nesankcionuotas prisijungimas prie kadastro, klaidingų duomenų įvedimas, operacinės sistemos, operacinės sistemos naudotojo teisių ir taikomosios programinės įrangos pakeitimas, kadastro naudotojų, kadastro d</text:span><text:span text:style-name="T298">uomenų gavėjų ir teikėjų teisių viršijimas, bandymas atspėti slaptažodžius ar kitaip pažeisti taikomas saugos priemones, piktnaudžiavimas siekiant patogumo (slaptažodžių išsaugojimas kompiuterių atmintyje ir pan.), vidaus tvarkos taisyklių pažeidimas, nesa</text:span><text:span text:style-name="T299">nkcionuotas prisijungimas prie vietinio kompiuterių tinklo, kadastro duomenų atskleidimas nesilaikant kadastro nuostatų, kenksmingo kodo ir kitos programinės įrangos, galinčios pakenkti kadastro saugai, naudojimas ar platinimas;</text:span></text:p>
      <text:p text:style-name="P300">14.3.<text:s/><text:span text:style-name="T301"><text:s/>nenugalima jėga<text:s/></text:span><text:span text:style-name="T302">(force majeure)</text:span><text:span text:style-name="T303">.</text:span></text:p>
      <text:p text:style-name="P304">15. Kadastro<text:s/><text:span text:style-name="T305">rizikos veiksniai vertinami nustatant jų įtakos kadastro</text:span><text:span text:style-name="T306"><text:s/>saugai laipsnius:</text:span></text:p>
      <text:p text:style-name="P307">15.1. <text:s/>žemas. Duomenų pažeidimo poveikio laipsnis nedidelis, padariniai nebus pavojingi – įvesti netikslūs duomenys, dingo dalis informacijos,<text:s/>kurią galima greitai atstatyti iš atsarginių kopijų, prarasta informacija po paskutinio kopijavimo. Neveikia kompiuterinė programinė įranga ir (ar) operacinė sistema kompiuterizuotose darbo vietose;</text:p>
      <text:p text:style-name="P308">15.2. <text:s/><text:span text:style-name="T309">vidutinis. Duomenų pažeidimo poveikio laipsnis</text:span><text:span text:style-name="T310"><text:s/>gali būti didelis, padariniai rimti – duomenys netikslūs ar sugadinti, bet juos įmanoma atstatyti iš atsarginių kopijų. Duomenų bazių įrašai pakeisti, sunku rasti klaidas ir suklastotą informaciją, neveikia kompiuterinė programinė įranga ir (ar) operacinė</text:span><text:span text:style-name="T311"><text:s/>sistema tarnybinėse stotyse;</text:span></text:p>
      <text:p text:style-name="P312">15.3. <text:s/><text:span text:style-name="T313">aukštas. Duomenų pažeidimo poveikio laipsnis labai didelis, padariniai rimti – duomenys visiškai sugadinti, dėl vagystės, gaisro ar užliejimo prarasti ne tik duomenų bazių duomenys, bet ir</text:span><text:span text:style-name="T314"><text:s/>atsarginės kopijos, neveik</text:span><text:span text:style-name="T315">ia visa Licencijų informacinė sistema.</text:span></text:p>
      <text:p text:style-name="P316">16. kadastro<text:s/><text:span text:style-name="T317">rizikos vertinimo metu atliekami darbai:</text:span></text:p>
      <text:p text:style-name="P318">16.1.<text:s/><text:span text:style-name="T319"><text:s/>kadastrą sudarančių informacinių išteklių inventorizacija;</text:span></text:p>
      <text:p text:style-name="P320">16.2.<text:s/><text:span text:style-name="T321"><text:s/>įtakos kadastro veiklai vertinimas;</text:span></text:p>
      <text:p text:style-name="P322">16.3.<text:s/><text:span text:style-name="T323"><text:s/>grėsmės ir pažeidimų analizė;</text:span></text:p>
      <text:p text:style-name="P324">16.4.<text:s/><text:span text:style-name="T325"><text:s/>liekamosios rizikos vertinimas.</text:span></text:p>
      <text:p text:style-name="P326">17.<text:s/><text:span text:style-name="T327">Atsižvelgdamas į rizikos įvertinimo ataskaitą, kadastro valdytojas prireikus tvirtina rizikos įvertinimo ir rizikos valdymo priemonių planą, kuriame numatomas techninių, administracinių ir kitų išteklių p</text:span><text:span text:style-name="T328">oreikis rizikos valdymo priemonėms įgyvendinti.</text:span></text:p>
      <text:p text:style-name="P329">18.<text:s/><text:span text:style-name="T330">Pagrindiniai elektroninės informacijos saugos priemonių parinkimo principai:</text:span></text:p>
      <text:p text:style-name="P331">18.1.<text:s/><text:span text:style-name="T332"><text:s/>liekamoji rizika turi būti sumažinta iki priimtino lygio;</text:span></text:p>
      <text:p text:style-name="P333">18.2.<text:s/><text:span text:style-name="T334"><text:s/>informacijos saugos priemonės diegimo kaina t</text:span><text:span text:style-name="T335">uri būti adekvati saugomos informacijos vertei.</text:span></text:p>
      <text:p text:style-name="P336">18.3.<text:s/><text:span text:style-name="T337"><text:s/>kur galima, turi būti įdiegtos prevencinės, detekcinės ir korekcinės informacijos saugos priemonės.</text:span></text:p>
      <text:p text:style-name="P338"/>
      <text:p text:style-name="P339"><text:span text:style-name="T340">III</text:span><text:span text:style-name="T341">.<text:s/></text:span><text:span text:style-name="T342">ORGANIZACINIAI IR TECHNINIAI REIKALAVIMAI</text:span></text:p>
      <text:p text:style-name="P343"/>
      <text:p text:style-name="P344">19.<text:s/><text:span text:style-name="T345">Programinės įrangos, skirtos<text:s/></text:span><text:span text:style-name="T346">informacinei sistemai apsaugoti nuo kenksmingos programinės įrangos (virusų, šnipinėjimo programinės įrangos, nepageidaujamo elektroninio pašto ir panašiai), naudojimo nuostatos ir jos atnaujinimo reikalavimai:</text:span></text:p>
      <text:p text:style-name="P347">19.1.<text:s/><text:span text:style-name="T348"><text:s/>tarnybinėse stotyse ir kompiuterizuo</text:span><text:span text:style-name="T349">tose darbo vietose su „Microsoft Windows“ operacine sistema privalo būti įdiegta centralizuotai valdoma apsauga nuo kenksmingos programinės įrangos (virusų, šnipinėjimo programinės įrangos ir kt.);</text:span></text:p>
      <text:p text:style-name="P350">19.2.<text:s/><text:span text:style-name="T351"><text:s/>antivirusinės programinės įrangos kenksmingo ko</text:span><text:span text:style-name="T352">do aprašai turi būti atnaujinami ne rečiau kaip kartą per 24 valandas;</text:span></text:p>
      <text:p text:style-name="P353">19.3.<text:s/><text:span text:style-name="T354"><text:s/>programinės įrangos konfigūravimas turi būti apsaugotas slaptažodžiu.</text:span></text:p>
      <text:p text:style-name="P355">20.<text:s/><text:span text:style-name="T356">Programinės įrangos, įdiegtos kompiuteriuose ir serveriuose, naudojimo nuostatos:</text:span></text:p>
      <text:p text:style-name="P357">20.1.<text:s/><text:span text:style-name="T358"><text:s/>kad</text:span><text:span text:style-name="T359">astro naudotojų kompiuterizuotose darbo vietose įdiegiama legali ir saugi operacinė sistema (su naujausiais pataisymais) bei programinė įranga;</text:span></text:p>
      <text:p text:style-name="P360">20.2.<text:s/><text:span text:style-name="T361"><text:s/>Apsaugai nuo kenksmingo kodo užtikrinti turi būti nuolat vykdomas kadastro naudotojų kompiuterių ir s</text:span><text:span text:style-name="T362">erverių operacinių sistemų ir taikomųjų programų atnaujinimas.<text:s/></text:span><text:soft-page-break/><text:span text:style-name="T363">Operacinės sistemos ir taikomosios programos atnaujinamos vadovaujantis gamintojo rekomendacijomis;</text:span></text:p>
      <text:p text:style-name="P364">20.3.<text:s/><text:span text:style-name="T365"><text:s/>kadastro naudotojų kompiuterizuotose darbo vietose turi būti naudojama tik su tarnybine veikla susijusi programinė įranga;</text:span></text:p>
      <text:p text:style-name="P366">20.4.<text:s/><text:span text:style-name="T367"><text:s/>programinės įrangos diegimą, šalinimą ir konfigūravimą atlieka administratoriai.</text:span></text:p>
      <text:p text:style-name="P368">21.<text:s/><text:span text:style-name="T369">Kompiuterių tinklo filtravimo<text:s/></text:span><text:span text:style-name="T370">įrangos (užkardų, turinio kontrolės sistemų, įgaliotųjų serverių (angl.<text:s/></text:span><text:span text:style-name="T371">proxy</text:span><text:span text:style-name="T372">) ir kita) pagrindinės naudojimo nuostatos:</text:span></text:p>
      <text:p text:style-name="P373">21.1.<text:s/><text:span text:style-name="T374"><text:s/>Kompiuterių tinklas, prie kurio prijungti kadastro naudotojų kompiuteriai, nuo viešojo interneto turi būti atskirtas ugniasien</text:span><text:span text:style-name="T375">ėmis;</text:span></text:p>
      <text:p text:style-name="P376">21.2.<text:s/><text:span text:style-name="T377">visas kadastro duomenų srautas į ir iš interneto yra filtruojamas naudojant apsaugą nuo virusų ir kitos kenkėjiškos programinės įrangos;</text:span></text:p>
      <text:p text:style-name="P378">21.3.<text:s/><text:span text:style-name="T379"><text:s/>naudojamos aplikacijų kontrolės sistemos.</text:span></text:p>
      <text:p text:style-name="P380">22.<text:s/><text:span text:style-name="T381">Metodai, kuriais leidžiama užtikrinti sa</text:span><text:span text:style-name="T382">ugų elektroninės informacijos teikimą ir (ar) gavimą:</text:span></text:p>
      <text:p text:style-name="P383">22.1.<text:s/><text:span text:style-name="T384"><text:s/>kadastro duomenų perdavimo duomenų gavėjams būdai, sąlygos ir tvarka nurodyti kadastro nuostatų VI ir VII skyriuose;</text:span></text:p>
      <text:p text:style-name="P385">22.2.<text:s/><text:span text:style-name="T386"><text:s/>kadastro duomenys perduodami vadovaujantis TCP/IP protokolu, prie</text:span><text:span text:style-name="T387">iga prie kadastro yra ribojama ugniasienėmis pagal sutartyse numatytus kriterijus (IP adresus).</text:span></text:p>
      <text:p text:style-name="P388">23. Kadastro naudotojams draudžiama naudoti nešiojamuosius kompiuterius duomenims perduoti kompiuterių tinklais ne savo darbo vietoje. Nešiojamuosiuose kompiuteriuose esanti informacija turi būti apsaugota operacinės sistemos ir naudotojo vardu bei slaptažodžiu.</text:p>
      <text:p text:style-name="P389">24.<text:s/><text:span text:style-name="T390">Kadastro naudotojams tiesioginė prieiga prie kadastro duomenų suteikiama nustatant kadastro naudotojų registracijos vardus ir slaptažodžius</text:span><text:span text:style-name="T391">.</text:span></text:p>
      <text:p text:style-name="P392">25.<text:s/><text:span text:style-name="T393">Pasibaigus valstybės tarnybos (darbo) santykiams, kadastro naudotojo teisė naudotis kadastro duomenimis turi būti panaikinta.</text:span></text:p>
      <text:p text:style-name="P394">26. Pagrindiniai atsarginių elektroninės informacijos kopijavimo ir atkūrimo reikalavimai:</text:p>
      <text:p text:style-name="P395">26.1.<text:s/><text:span text:style-name="T396"><text:s/>daromos atsargin</text:span><text:span text:style-name="T397">ės elektroninės informacijos kopijos, kurios turi būti laikomos atskiroje patalpoje ir saugomos užrakintoje nedegioje spintoje. Atsarginės duomenų kopijos turi būti daromos ne rečiau kaip kartą per savaitę;</text:span></text:p>
      <text:p text:style-name="P398">26.2.<text:s/><text:span text:style-name="T399"><text:s/>atkūrimas iš atsarginių kopijų privalo būti išbandomas ne rečiau kaip kartą per metus. Duomenų atkūrimo išbandymą organizuoja administratorius. Reikalavimai kadastro funkcionalumo atstatymui ir prieinamumui:</text:span></text:p>
      <text:p text:style-name="P400">26.2.1.<text:s/><text:span text:style-name="T401">turi būti užtikrintas pagrindinių<text:s/></text:span><text:span text:style-name="T402">informacinės sistemos funkcijų atkūrimas per 8 valandas nuo veiklos sutrikimo;</text:span></text:p>
      <text:p text:style-name="P403">26.2.2.<text:s/><text:span text:style-name="T404">turi būti užtikrintas informacinės sistemos prieinamumas ne mažiau kaip 90 procentų laiko darbo metu.</text:span></text:p>
      <text:p text:style-name="P405"/>
      <text:p text:style-name="P406"><text:span text:style-name="T407">IV</text:span><text:span text:style-name="T408">.<text:s/></text:span><text:span text:style-name="T409">REIKALAVIMAI PERSONALUI</text:span></text:p>
      <text:p text:style-name="P410"/>
      <text:p text:style-name="P411">27.<text:s/><text:span text:style-name="T412">Visi kadastro n</text:span><text:span text:style-name="T413">audotojai privalo turėti darbo kompiuteriu įgūdžių,</text:span><text:s/>mokėti tvarkyti<text:s/><text:span text:style-name="T414">kadastro<text:s/></text:span>duomenis, būti susipažinę su Saugos nuostatais ir saugos politikos įgyvendinimą reglamentuojančiais teisės aktais.</text:p>
      <text:p text:style-name="P415">28. Kadastro<text:s/><text:span text:style-name="T416">naudotojai, pažeidę Saugos nuostatų ar kitų sau</text:span><text:span text:style-name="T417">gos politiką įgyvendinančių teisės aktų reikalavimus, atsako Lietuvos Respublikos įstatymų nustatyta tvarka.</text:span></text:p>
      <text:p text:style-name="P418">29.<text:s/><text:span text:style-name="T419">Kadastro saugos įgaliotinis privalo turėti universitetinį informacinių technologijų ar teisės srities išsilavinimą, išmanyti elektroninės i</text:span><text:span text:style-name="T420">nformacijos saugos užtikrinimo principus, savo darbe vadovautis<text:s/></text:span><text:span text:style-name="T421">Bendrųjų elektroninės informacijos saugos reikalavimų aprašu</text:span><text:span text:style-name="T422">, kitais<text:s/></text:span><text:soft-page-break/><text:span text:style-name="T423">Lietuvos Respublikos ir Europos Sąjungos teisės aktais. kadastro saugos įgaliotinis privalo<text:s/></text:span>sugebėti prižiūrėti kaip įgyvendinama saugos politika.</text:p>
      <text:p text:style-name="P424">30.<text:s/><text:span text:style-name="T425">Kadastro administratorius privalo turėti informacinių technologijų srities išsilavinimą, išmanyti darbą su kompiuterių tinklais, duomenų bazėmis ir mokėti užtikrinti jų saugumą. Kadastro administratorius privalo mokėti admin</text:span><text:span text:style-name="T426">istruoti ir prižiūrėti duomenų bazes, būti susipažinęs su Saugos nuostatais ir saugos politiką įgyvendinančiais teisės aktais. Administratorius<text:s/></text:span>privalo tobulinti kvalifikaciją elektroninės informacijos saugos srityje, jam turi būti rengiami duomenų saugos<text:s/>mokymai.</text:p>
      <text:p text:style-name="P427">31.<text:s/><text:span text:style-name="T428">Kadastro<text:s/></text:span><text:span text:style-name="T429">saugos įgaliotinis ne rečiau kaip kartą per dvejus metus inicijuoja kadastro naudotojų mokymą informacijos saugos klausimais.</text:span></text:p>
      <text:p text:style-name="P430"/>
      <text:p text:style-name="P431"><text:span text:style-name="T432">V</text:span><text:span text:style-name="T433">. KADASTRO NAUDOTOJŲ SUPAŽINDINIMO<text:s/></text:span></text:p>
      <text:p text:style-name="P434"><text:span text:style-name="T435">SU SAUGOS DOKUMENTAIS PRINCIPAI</text:span></text:p>
      <text:p text:style-name="P436"/>
      <text:p text:style-name="P437">32.<text:s/><text:span text:style-name="T438">Saugos nuostatai ir</text:span><text:span text:style-name="T439"><text:s/>saugos politiką įgyvendinantys dokumentai skelbiami Aplinkos ministerijos intraneto svetainėje.</text:span></text:p>
      <text:p text:style-name="P440">33.<text:s/><text:span text:style-name="T441">Saugos įgaliotinis supažindina kadastro naudotojus su Saugos nuostatais, saugos politiką įgyvendinančiais dokumentais ir atsakomybe už reikalavimų nesi</text:span><text:span text:style-name="T442">laikymą, informuoja apie minėtų teisės aktų pakeitimus.</text:span></text:p>
      <text:p text:style-name="P443">34. Pakartotinai su saugos politiką reglamentuojančiais teisės aktais kadastro naudotojai supažindinami tik iš esmės pasikeitus informacijos saugą reglamentuojantiems teisės aktams. Informacija apie pasikeitimus saugos politiką įgyvendinančiuose teisės aktuose siunčiama elektroniniu būdu.</text:p>
      <text:p text:style-name="P444"/>
      <text:p text:style-name="P445"><text:span text:style-name="T446">_________________________</text:span><text:span text:style-name="T447"><draw:connector draw:type="line" svg:x1="5.125in" svg:y1="0.19375in" svg:x2="5.125in" svg:y2="0.19375in" draw:z-index="251659776" draw:id="id0" draw:style-name="a0" draw:name="Tiesioji jungtis 2" text:anchor-type="paragraph"><svg:title/><svg:desc/></draw:connector></text:span><text:span text:style-name="T448"><text:s/></text:span></text:p>
      <text:p text:style-name="P449">Priedo pakeitimai:</text:p>
      <text:p text:style-name="P450"><text:span text:style-name="T451">Nr.<text:s/></text:span><text:a xlink:href="https://www.e-tar.lt/portal/legalAct.html?documentId=78f7ae902c3e11e4a83cb4f588d2ac1a" office:target-frame-name="_top" xlink:show="replace"><text:span text:style-name="T452">D1-681</text:span></text:a><text:span text:style-name="T453">, 2014-08-21, paskelbta TAR 2014-08-25, i. k. 2014-11189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78f7ae902c3e11e4a83cb4f588d2ac1a" office:target-frame-name="_top" xlink:show="replace"><text:span text:style-name="T465">D1-681</text:span></text:a><text:span text:style-name="T466">, 2014-08-21,<text:s/></text:span><text:span text:style-name="T467">paskelbta TAR 2014-08-25, i. k. 2014-11189</text:span></text:p>
      <text:p text:style-name="P468"><text:span text:style-name="T469">Dėl Lietuvos Respublikos aplinkos ministro 2012 m. rugsėjo 11 d. įsakymo Nr. D1-730 „Dėl Lietuvos Respublikos upių, ežerų ir tvenkinių valstybės kadastro duomenų saugos nuostatų patvirtinimo“ pakeitimo</text:span></text:p>
      <text:p text:style-name="P470"/>
      <text:p text:style-name="P471"><text:span text:style-name="T472">2.</text:span></text:p>
      <text:p text:style-name="P473"><text:span text:style-name="T474">Lietuvo</text:span><text:span text:style-name="T475">s Respublikos aplinkos ministerija, Įsakymas</text:span></text:p>
      <text:p text:style-name="P476"><text:span text:style-name="T477">Nr.<text:s/></text:span><text:a xlink:href="https://www.e-tar.lt/portal/legalAct.html?documentId=0f475900dd0111e89a31865acf012092" office:target-frame-name="_top" xlink:show="replace"><text:span text:style-name="T478">D1-877</text:span></text:a><text:span text:style-name="T479">, 2018-10-10, paskelbta TAR 2018-10-31, i. k. 2018-17536</text:span></text:p>
      <text:p text:style-name="P480"><text:span text:style-name="T481">Dėl Lietuvos Respublikos aplinkos ministro 201</text:span><text:span text:style-name="T482">2 m. rugsėjo 11 d. įsakymo Nr. D1-730 „Dėl Lietuvos Respublikos upių, ežerų ir tvenkinių valstybės kadastro duomenų saugos nuostatų patvirti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5"><text:page-number text:fixed="false">6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1-05T13:02:00Z</meta:creation-date>
    <dc:date>2018-11-05T13:02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961" meta:character-count="22617" meta:row-count="684" meta:non-whitespace-character-count="19841"/>
  </office:meta>
</office:document-meta>
</file>