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1pt" style:font-size-asian="11pt" fo:language="lt" fo:country="LT"/>
    </style:style>
    <style:style style:name="T14" style:parent-style-name="Hyperlink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Hyperlink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widows="0" fo:orphans="0"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3, Nr. 56-1099</text:p>
      <text:p text:style-name="P2">Neoficialus nutarimo tekstas</text:p>
      <text:p text:style-name="P3"/>
      <text:p text:style-name="P4">LIETUVOS <text:s/>RESPUBLIKOS <text:s/>VYRIAUSYBĖ</text:p>
      <text:p text:style-name="P5">N U T A R I M A S</text:p>
      <text:p text:style-name="P6"/>
      <text:p text:style-name="P7">1993 m. spalio 20 d. Nr. 788</text:p>
      <text:p text:style-name="P8">Vilnius</text:p>
      <text:p text:style-name="P9"/>
      <text:h text:style-name="Heading1" text:outline-level="1">DĖL VALSTYBĖS TARNAUTOJŲ TOBULINIMOSI CENTRO VEIKLOS</text:h>
      <text:p text:style-name="P10"/>
      <text:p text:style-name="P11">Siekdama sudaryti <text:s/>geresnes <text:s/>ekonomines <text:s/>sąlygas <text:s/>Valstybės tarnautojų <text:s text:c="2"/>tobulinimosi <text:s text:c="3"/>centrui, <text:s text:c="2"/>Lietuvos <text:s text:c="3"/>Respublikos Vyriausybė <text:s/>n u t a r i a :</text:p>
      <text:p text:style-name="P12"><text:span text:style-name="T13">1. Iš <text:s/>dalies pakeičiant <text:s/>Lietuvos Respublikos <text:s/>Vyriausybės 1993 m. <text:s/>birželio 16 d. nutarimą Nr. 467 "Dėl Valstybės tarnau- tojų tobulinimo centro įsteigimo" (Žin., 1993, Nr.<text:s/></text:span><text:a xlink:href="http://www3.lrs.lt/cgi-bin/preps2?a=8065&amp;b=" office:target-frame-name="_top" xlink:show="replace"><text:span text:style-name="T14">25-592</text:span></text:a><text:span text:style-name="T15">):</text:span></text:p>
      <text:p text:style-name="P16">1.1. išdėstyti 1 punktą taip:</text:p>
      <text:p text:style-name="P17">"1. Įsteigti <text:s/>Valstybės tarnautojų tobulinimosi centrą prie Lietuvos Respublikos <text:s/>Vyriausybės (toliau <text:s/>vadinama - <text:s/>centras) kaip ne pelno organizaciją";</text:p>
      <text:p text:style-name="P18">1.2. pripažinti netekusiu galios 6 punktą.</text:p>
      <text:p text:style-name="P19"/>
      <text:p text:style-name="P20">2. (Neteko galios)</text:p>
      <text:p text:style-name="P21">Punkto pakeitimai:</text:p>
      <text:p text:style-name="P22"><text:span text:style-name="T23">Nr.<text:s/></text:span><text:a xlink:href="http://www3.lrs.lt/cgi-bin/preps2?a=22294&amp;b=" office:target-frame-name="_top" xlink:show="replace"><text:span text:style-name="T24">1473</text:span></text:a><text:span text:style-name="T25">, 1995 11 20, Žin., 1995, Nr. 96-2161 (1995 11 24)</text:span></text:p>
      <text:p text:style-name="P26"/>
      <text:p text:style-name="P27">3. (Neteko galios)</text:p>
      <text:p text:style-name="P28">Punkto pakeitimai:</text:p>
      <text:p text:style-name="P29"><text:span text:style-name="T30">Nr.<text:s/></text:span><text:a xlink:href="http://www3.lrs.lt/cgi-bin/preps2?a=22294&amp;b=" office:target-frame-name="_top" xlink:show="replace"><text:span text:style-name="T31">1473</text:span></text:a><text:span text:style-name="T32">, 1995 11 20, Žin., 1995, Nr. 96-2161 (1995 11 24)</text:span></text:p>
      <text:p text:style-name="P33"/>
      <text:p text:style-name="P34"/>
      <text:p text:style-name="P35">Ministras Pirmininkas<text:tab/><text:tab/><text:tab/><text:tab/><text:tab/><text:tab/><text:tab/>Adolfas Šleževičius</text:p>
      <text:p text:style-name="P36"/>
      <text:p text:style-name="P37"/>
      <text:p text:style-name="P38">Socialinės apsaugos ministras<text:tab/><text:tab/><text:tab/><text:tab/><text:tab/><text:tab/>Teodoras Medaiskis</text:p>
      <text:p text:style-name="P39">_______________</text:p>
      <text:p text:style-name="P40">Pakeitimai:</text:p>
      <text:p text:style-name="P41"/>
      <text:p text:style-name="P42">1.</text:p>
      <text:p text:style-name="P43">Lietuvos Respublikos Vyriausybė, Nutarimas</text:p>
      <text:p text:style-name="P44"><text:span text:style-name="T45">Nr.<text:s/></text:span><text:a xlink:href="http://www3.lrs.lt/cgi-bin/preps2?a=22294&amp;b=" office:target-frame-name="_top" xlink:show="replace"><text:span text:style-name="Hyperlink">1473</text:span></text:a><text:span text:style-name="T46">, 1995 11 20, Žin., 1995, Nr. 96-2161 (1995 11 24)</text:span></text:p>
      <text:p text:style-name="P47">DĖL LIETUVOS RESPUBLIKOS VYRIAUSYBĖS 1994 M. RUGSĖJO 13 D. NUTARIMO NR. 852 "DĖL KAI KURIŲ LIETUVOS RESPUBLIKOS VALSTYBINIŲ TARNYBŲ PERTVARKYMO</text:p>
      <text:p text:style-name="P48"/>
      <text:p text:style-name="P49">*** Pabaiga ***</text:p>
      <text:p text:style-name="P50"/>
      <text:p text:style-name="P51"/>
      <text:p text:style-name="P52">Redagavo: Angonita Rupšytė (2001-11-07)</text:p>
      <text:p text:style-name="P53"><text:span text:style-name="T54"><text:s text:c="18"/></text:span><text:a xlink:href="mailto:anrups@lrs.lt" office:target-frame-name="_top" xlink:show="replace"><text:span text:style-name="Hyperlink">anrups@lrs.lt</text:span></text:a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5T08:03:00Z</meta:creation-date>
    <dc:date>2015-02-15T08:03:00Z</dc:date>
    <meta:template xlink:href="Normal" xlink:type="simple"/>
    <meta:editing-cycles>2</meta:editing-cycles>
    <meta:editing-duration>PT0S</meta:editing-duration>
    <meta:document-statistic meta:page-count="1" meta:paragraph-count="42" meta:word-count="250" meta:character-count="1697" meta:row-count="62" meta:non-whitespace-character-count="1489"/>
  </office:meta>
</office:document-meta>
</file>