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7-05-18 iki 2008-03-10</text:span></text:p>
      <text:p text:style-name="P10"/>
      <text:p text:style-name="P11"><text:span text:style-name="T12">Įsakymas paskelbtas: Žin. 2006, Nr.<text:s/></text:span><text:a xlink:href="https://www.e-tar.lt/portal/legalAct.html?documentId=TAR.5C09AFCBADCE" office:target-frame-name="_top" xlink:show="replace"><text:span text:style-name="T13">115-4385</text:span></text:a><text:span text:style-name="T14">, i. k. 1062020ISAK0004-39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ŽIEBTUVĖLIŲ PLATINIMO TAISYKLIŲ PATVIRTINIMO</text:p>
      <text:p text:style-name="P23"/>
      <text:p text:style-name="P24">2006 m. spalio 19 d. Nr. 4-390</text:p>
      <text:p text:style-name="P25">Vilnius</text:p>
      <text:p text:style-name="P26"/>
      <text:p text:style-name="P27">Vadovaudamasis 2006 m. gegužės 11 d. Europos Komisijos sprendimu 2006-502/EB,<text:s/>reikalaujančiu, kad valstybės narės imtųsi priemonių, siekdamos užtikrinti, jog rinkoje būtų platinami tik apsaugą nuo vaikų turintys žiebtuvėliai, ir uždrausti pateikti į rinką suvenyrinius žiebtuvėlius (OL 2006 L 198, p. 41):</text:p>
      <text:p text:style-name="P28">1.<text:s/><text:span text:style-name="T29">Tvirtinu</text:span><text:s/>Žiebtuvėlių<text:s/>platinimo taisykles (pridedama).</text:p>
      <text:p text:style-name="P30">2.<text:s/><text:span text:style-name="T31">Skiriu</text:span><text:s/>kompetentinga institucija šio įsakymo 1 punktu patvirtintose taisyklėse nurodytą Valstybinę ne maisto produktų inspekciją prie Ūkio ministerijos.</text:p>
      <text:p text:style-name="P32">3.<text:s/><text:span text:style-name="T33">Nustata</text:span>u, kad šio įsakymo 1 punktu patvirtintos taisyklės:</text:p>
      <text:p text:style-name="P34">3.1. įsigalioja nuo 2007 m. kovo 11 d.;</text:p>
      <text:p text:style-name="P35">3.2. netaikomos žiebtuvėliams, pateiktiems į Lietuvos rinką iki 2007 m. kovo 11 d.</text:p>
      <text:p text:style-name="P36">4.<text:s/><text:span text:style-name="T37">Pavedu</text:span><text:s/>Lietuvos Respublikos ūkio ministerijos sekretoriui G. Rainiui kontroliuoti, kaip vykdomas šis įsakymas.</text:p>
      <text:p text:style-name="P38"/>
      <text:p text:style-name="P39"/>
      <text:p text:style-name="P40"/>
      <text:p text:style-name="P41"><text:span text:style-name="T42">ŪKIO MINISTRAS</text:span><text:span text:style-name="T43"><text:tab/>VYTAS NAVICKAS</text:span></text:p>
      <text:soft-page-break/>
      <text:p text:style-name="P44">PATVIRTINTA</text:p>
      <text:p text:style-name="P45">Lietuvos Respublikos ūkio ministro<text:s/></text:p>
      <text:p text:style-name="P46">2006 m. spalio 19 d. įsakymu Nr. 4-390</text:p>
      <text:p text:style-name="P47"/>
      <text:p text:style-name="P48"><text:span text:style-name="T49">ŽIEBTUVĖLIŲ PLATINIMO TAISYKLĖS</text:span></text:p>
      <text:p text:style-name="P50"/>
      <text:p text:style-name="P51"><text:span text:style-name="T52">I</text:span><text:span text:style-name="T53">.<text:s/></text:span><text:span text:style-name="T54">TAIKYMO SRITIS</text:span></text:p>
      <text:p text:style-name="P55"/>
      <text:p text:style-name="P56">1. Žiebtuvėlių platinimo taisyklės (toliau – Taisyklės) nustato žiebtuvėlių su apsauga nuo vaikų ir suvenyrinių žiebtuvėlių (toliau kartu – žiebtuvėliai) platinimo tvarką Lietuvos teritorijoje.</text:p>
      <text:p text:style-name="P57">2. Taisyklės privalomos visiems fiziniams ir juridiniams asmenims, gaminantiems ir/ar platinantiems žiebtuvėlius Lietuvos teritorijoje.</text:p>
      <text:p text:style-name="P58">3. Taisyklės nedraudžia eksportuoti žiebtuvėlių į trečiąsias šalis.</text:p>
      <text:p text:style-name="P59"/>
      <text:p text:style-name="P60"><text:span text:style-name="T61">II</text:span><text:span text:style-name="T62">.<text:s/></text:span><text:span text:style-name="T63">SĄVOKOS, TERMINAI, APIBRĖŽIMAI</text:span></text:p>
      <text:p text:style-name="P64"/>
      <text:p text:style-name="P65">4. Taisyklėse vartojamos sąvokos:</text:p>
      <text:p text:style-name="P66"><text:span text:style-name="T67">Žiebtuvėlis –<text:s/></text:span>galimas arba negalimas papildomai užpildyti su integruotu kuro rezervuaru pagamintas rankiniu būdu valdomas liepsną išleidžiantis įtaisas, kuriame naudojamas kuras, paprastai sąmoningai naudojamas visų pirma cigaretėms, cigarams ir pypkėms užsidegti ir kurį numanomai galima panaudoti medžiagoms, pvz., popieriui, dagtims, žvakėms ir nešiojamiesiems žibintams, uždegti.</text:p>
      <text:p text:style-name="P68"><text:span text:style-name="T69">Suvenyrinis žiebtuvėlis –<text:s/></text:span><text:span text:style-name="T70">bet koks žiebtuvėlis, įprastai naudojamas cigaretėms, cigarams ir pypkėms pridegti, įskaitant bet kokius vėliau sujungiamus laikiklius arba bet kokius vėliau prie jo pritvirtinamus įtaisus, kuriuo<text:s/></text:span><text:span text:style-name="T71">nors būdu panašius į žinomus ir patrauklius arba skirtus jaunesniems kaip 51 mėnesio amžiaus vaikams, arba turinčius garsinį poveikį ar panašumą į animacinį paveikslėlį daiktus. Šiai grupei be apribojimų priskiriami žiebtuvėliai arba akivaizdžiai skirti ži</text:span><text:span text:style-name="T72">ebtuvėliams laikyti kartoninių figūrų, žaislų, šaunamųjų ginklų, laikrodžių, telefonų, muzikos instrumentų, transporto priemonių, žmogaus kūno ar jo dalių, gyvūnų, maisto produktų ar gėrimų pavidalo laikikliai, grojantys muzikos melodijas arba žybsintys, a</text:span><text:span text:style-name="T73">rba judantys, arba pasižymintys kitomis patraukliomis savybėmis. Ši apibrėžtis netaikoma žiebtuvėliams, ant kurių kuriuo nors būdu pavaizduoti firminiai ženklai, etiketės, paveikslėliai, užklijuoti slankieji lipdukai ar žiebtuvėliai apvilkti traukiąja plėv</text:span><text:span text:style-name="T74">ele.</text:span></text:p>
      <text:p text:style-name="P75"><text:span text:style-name="T76">Žiebtuvėlis su apsauga nuo vaikų –<text:s/></text:span>žiebtuvėlis, sukurtas ir pagamintas tokiu būdu, kad įprastomis ir pagrįstai numatomomis naudojimo sąlygomis jaunesni nei 51 mėnesio amžiaus vaikai negalėtų juo pasinaudoti, nes, pavyzdžiui, tam reikia jėgos arba to neleidžia žiebtuvėlio konstrukcija arba jo uždegimo mechanizmas, arba jam uždegti reikalingų operacijų sudėtingumas ar seka.</text:p>
      <text:p text:style-name="P77"><text:span text:style-name="T78">Žiebtuvėlio pavyzdys –<text:s/></text:span>to paties gamintojo žiebtuvėliai, kurie nesiskiria nei savo konstrukcija, nei charakteristikomis ir todėl negalėtų turėti jokios įtakos apsaugai nuo vaikų.</text:p>
      <text:p text:style-name="P79"><text:span text:style-name="T80">Apsaugos nuo vaikų bandymas –<text:s/></text:span>sistemingas atitinkamo pavyzdžio žiebtuvėlių apsaugos nuo vaikų bandymas su tokio paties pavyzdžio žiebtuvėliu visų pirma atliekant bandymus pagal Lietuvos standartą LST EN 13869:2005 „Žiebtuvėliai. Vaikų neįžiebiami žiebtuvėliai. Saugos reikalavimai ir bandymo metodai“ (toliau – Lietuvos standartas LST EN 13869:2005), atsižvelgiant į kitas nei Lietuvos standarto LST EN 13869:2005 3.1, 3.4 ir 5.2.3 straipsnių dalyse nustatytas specifikacijas arba laikantis ne Europos Sąjungos (toliau – ES) šalių, kuriose galioja apsaugos nuo vaikų reikalavimai, lygiaverčiai Taisyklių nustatytiems reikalavimams, atitinkamų taisyklių bandymo reikalavimų.</text:p>
      <text:p text:style-name="P81"><text:span text:style-name="T82">Gamintojas –<text:s/></text:span>fizinis ar juridinis asmuo (ar kita organizacija), teisės aktų nustatyta tvarka vykdantis savo veiklą (įsteigtas) Lietuvos Respublikoje ar ES, kuris:</text:p>
      <text:p text:style-name="P83">– pagamino gaminį arba apie gaminį viešai pareiškė – pažymėjo jį savo pavadinimu, prekės ženklu ar kitu skiriamuoju ženklu arba gaminį perdirbo;</text:p>
      <text:p text:style-name="P84">– veikia kaip gamintojo atstovas, kai gamintojas nėra įsisteigęs ES, arba, jei ES įsisteigusio<text:s/><text:soft-page-break/>gamintojo atstovo nėra, gaminį importuoja;</text:p>
      <text:p text:style-name="P85">– kaip gaminio tiekimo proceso dalyvis gali daryti poveikį į rinką teikiamo gaminio saugai.</text:p>
      <text:p text:style-name="P86"><text:span text:style-name="T87">Platintojas –<text:s/></text:span>produktus į rinką teikiantis fizinis arba juridinis asmuo, kurio veikla neturi poveikio produkto saugos ypatybėms.<text:s/></text:p>
      <text:p text:style-name="P88"><text:span text:style-name="T89">Pateikimas į rinką –<text:s/></text:span>tai pradinis veiksmas, kuriuo gaminys pirmą kartą tampa prieinamas Lietuvos rinkoje, kai siekiama jį parduoti arba naudoti Lietuvos teritorijoje. Gaminys gali tapti prieinamas už mokestį arba nemokamai.</text:p>
      <text:p text:style-name="P90"><text:span text:style-name="T91">Kompetentinga institucija –<text:s/></text:span>Valstybinė ne maisto produktų inspekcija prie Ūkio ministerijos.</text:p>
      <text:p text:style-name="P92">Punkto pakeitimai:</text:p>
      <text:p text:style-name="P93"><text:span text:style-name="T94">Nr.<text:s/></text:span><text:a xlink:href="https://www.e-tar.lt/portal/legalAct.html?documentId=TAR.D3D10FC619F1" office:target-frame-name="_top" xlink:show="replace"><text:span text:style-name="T95">4-178</text:span></text:a><text:span text:style-name="T96">, 2007-05-09, Žin., 2007, Nr. 54-2100 (2007-05-17), i. k. 1072020ISAK0004-178</text:span></text:p>
      <text:p text:style-name="Normal"/>
      <text:p text:style-name="P97"><text:span text:style-name="T98">III</text:span><text:span text:style-name="T99">.<text:s/></text:span><text:span text:style-name="T100">PATEIKIMAS Į RINKĄ</text:span></text:p>
      <text:p text:style-name="P101"/>
      <text:p text:style-name="P102">5. Pardavinėti ir/ar platinti galima tik apsaugą nuo vaikų turinčius žiebtuvėlius ir draudžiama teikti į Lietuvos rinką, pardavinėti ir/ar platinti Lietuvos teritorijoje suvenyrinius žiebtuvėlius.</text:p>
      <text:p text:style-name="P103">6. Turinčiais apsaugą nuo vaikų laikomi:</text:p>
      <text:p text:style-name="P104">6.1. žiebtuvėliai, atitinkantys Lietuvos standartų LST EN 13869:2005,<text:s/>atsižvelgiant į kitas nei Lietuvos standarto LST 13896:2005 3.1, 3.4 ir 5.2.3 straipsnių dalių specifikacijas, ir LST EN ISO 9994:2006 reikalavimus.<text:s/></text:p>
      <text:p text:style-name="P105">Punkto pakeitimai:</text:p>
      <text:p text:style-name="P106"><text:span text:style-name="T107">Nr.<text:s/></text:span><text:a xlink:href="https://www.e-tar.lt/portal/legalAct.html?documentId=TAR.D3D10FC619F1" office:target-frame-name="_top" xlink:show="replace"><text:span text:style-name="T108">4-178</text:span></text:a><text:span text:style-name="T109">, 2007-05-09, Žin., 2007, Nr. 54-2100 (2007-05-17), i. k. 1072020ISAK0004-178</text:span></text:p>
      <text:p text:style-name="Normal"/>
      <text:p text:style-name="P110">6.2. žiebtuvėliai, pagaminti pagal atitinkamas ne ES šalių, kuriose galioja apsaugos nuo vaikų reikalavimai, lygiaverčiai Taisyklių nustatytiems reikalavimams,<text:s/>taisykles.</text:p>
      <text:p text:style-name="P111">7. Draudimas pardavinėti ir/ar platinti žiebtuvėlius netaikomas:</text:p>
      <text:p text:style-name="P112"><text:span text:style-name="T113">7.1.</text:span><text:span text:style-name="T114"><text:s/>Neteko galios nuo 2007-05-18</text:span></text:p>
      <text:p text:style-name="P115">Punkto naikinimas:</text:p>
      <text:p text:style-name="P116"><text:span text:style-name="T117">Nr.<text:s/></text:span><text:a xlink:href="https://www.e-tar.lt/portal/legalAct.html?documentId=TAR.D3D10FC619F1" office:target-frame-name="_top" xlink:show="replace"><text:span text:style-name="T118">4-178</text:span></text:a><text:span text:style-name="T119">, 2007-05-09, Žin. 2007, Nr. 5</text:span><text:span text:style-name="T120">4-2100 (2007-05-17), i. k. 1072020ISAK0004-178</text:span></text:p>
      <text:p text:style-name="Normal"/>
      <text:p text:style-name="P121">7.2. pakartotinio pildymo žiebtuvėliams, dėl kurių gamintojai kompetentingos institucijos prašymu jai pateikia reikalingus dokumentus, įrodančius, kad žiebtuvėliai sukonstruoti, pagaminti ir pateikti į<text:s/>rinką siekiant užtikrinti, kad jie, kaip tikimasi, ilgą laiką būtų toliau saugiai naudojami mažiausiai penkerius eksploatacijos metus ir galėtų būti pataisyti ir kurie atitinka visus toliau išvardytus reikalavimus:</text:p>
      <text:p text:style-name="P122">7.2.1. vadovaudamasis Lietuvos Respublikos vartotojų teisių gynimo įstatymu (Žin., 1994, Nr.<text:s/><text:a xlink:href="https://www.e-tar.lt/portal/lt/legalAct/TAR.D790096B17EE" office:target-frame-name="_blank" xlink:show="new"><text:span text:style-name="T123">94-1833</text:span></text:a>; 2000, Nr.<text:s/><text:a xlink:href="https://www.e-tar.lt/portal/lt/legalAct/TAR.DC65E64745F4" office:target-frame-name="_blank" xlink:show="new"><text:span text:style-name="T124">85-2581</text:span></text:a>) gamintojas mažiausiai dvejiems metams kiekvienam žiebtuvėliui suteikia raštišką garantiją;</text:p>
      <text:p text:style-name="P125">7.2.2. praktinė galimybė, kad jie bus pataisyti ir saugiai papildyti viso naudojimo metu, įskaitant ir pataisomą uždegimo mechanizmą;</text:p>
      <text:p text:style-name="P126">7.2.3. nesunaudojamos dalys, kurios gali susidėvėti arba sugesti ilgai naudojamos, pasibaigus garantiniam laikotarpiui gali būti pakeistos arba pataisytos įgaliotame arba specializuotame aptarnavimo po pardavimo centre, įsikūrusiame ES.</text:p>
      <text:p text:style-name="P127">8. Norėdami pardavinėti ir/ar platinti<text:s/>žiebtuvėlius Lietuvos rinkoje, gamintojai:</text:p>
      <text:p text:style-name="P128">8.1. turėtų ir kompetentingų institucijų prašymu kartu su išbandytų modelių žiebtuvėlių pavyzdžiais pateiktų apsaugos nuo vaikų bandymų su kiekvieno pavyzdžio žiebtuvėliais ataskaitą, patvirtinančią, kad į rinką teikiami žiebtuvėlių pavyzdžiai turi apsaugą nuo vaikų;</text:p>
      <text:p text:style-name="P129">8.2. kompetentingos institucijos prašymu patvirtinti, kad visi kiekvienos rinkai pateiktos partijos žiebtuvėliai atitinka išbandytą pavyzdį, ir kompetentingos institucijos prašymu pateikti bandymo ir kontrolės programos dokumentus, kurie įrodytų tokio tvirtinimo pagrįstumą;</text:p>
      <text:p text:style-name="P130">8.3. nuolatos stebėti, ar žiebtuvėliai, pagaminti naudojant tinkamus bandymo metodus, atitinka techninius sprendimus, kurie buvo priimti siekiant užtikrinti apsaugą nuo vaikų, ir suteikti galimybę kompetentingai institucijai patikrinti gamybos duomenis, kad ji galėtų įsitikinti, jog visi<text:s/><text:soft-page-break/>pagaminti žiebtuvėliai atitinka išbandytą pavyzdį;</text:p>
      <text:p text:style-name="P131">8.4. turėtų ir kompetentingos institucijos prašymu pateiktų naują apsaugos nuo vaikų ataskaitą, jei kaip nors pakeitus žiebtuvėlio pavyzdį jam būtų padarytas neigiamas poveikis ir žiebtuvėlis neatitiktų Taisyklių reikalavimų.</text:p>
      <text:p text:style-name="P132">9. Platintojai privalo turėti ir kompetentingos institucijos prašymu pateikti dokumentus, reikalingus asmenims, jiems pristačiusiems į rinką pateiktus žiebtuvėlius, nustatyti ir užtikrinti, kad žiebtuvėlių gamintojai būtų atsekami visoje tiekimo grandinėje.</text:p>
      <text:p text:style-name="P133">10. Žiebtuvėliai, kurių gamintojai ir platintojai nepateikia Taisyklių 8 ir 9 punktuose minėtų dokumentų per kompetentingos institucijos nustatytą terminą, pašalinami iš Lietuvos rinkos.</text:p>
      <text:p text:style-name="P134"/>
      <text:p text:style-name="P135"><text:span text:style-name="T136">IV</text:span><text:span text:style-name="T137">.<text:s/></text:span><text:span text:style-name="T138">APSAUGOS NUO VAIKŲ ATASKAITOS</text:span></text:p>
      <text:p text:style-name="P139"/>
      <text:p text:style-name="P140">11. Taisyklių 8 punkte nurodytose apsaugos nuo vaikų ataskaitose pateikiami tokie duomenys:</text:p>
      <text:p text:style-name="P141">11.1. gamintojo ir, jeigu žiebtuvėliai importuojami, importuotojo bendrovės pavadinimas, adresas ir pagrindinė veiklos vieta, kur jis bebūtų įsikūręs;</text:p>
      <text:p text:style-name="P142">11.2. išsamus žiebtuvėlio aprašymas (nurodomas jo dydis, forma, masė, kuras, kuro talpa, uždegimo mechanizmas, apsaugos nuo vaikų<text:s/>įtaisai, konstrukcija, techniniai sprendimai ir kitos savybės, kurios suteikia žiebtuvėliui apsaugą nuo vaikų remiantis Taisyklių reikalavimais. Šis aprašymas taip pat apima ir detalų visų matmenų, jėgos reikalavimų ar kitų savybių, galinčių paveikti žiebtuvėlio apsaugą nuo vaikų, įskaitant palankų gamintojo požiūrį į tokią savybę, aprašymą;</text:p>
      <text:p text:style-name="P143">11.3. išsamus bandymų, gautų rezultatų, bandymų datų bei bandymų atlikimo vietų aprašymas ir identifikavimo duomenys apie bandymus atlikusią organizaciją bei informacija apie tokios organizacijos kvalifikaciją ir kompetenciją atlikti atitinkamus bandymus;</text:p>
      <text:p text:style-name="P144">11.4. žiebtuvėlių gaminimo arba pagaminimo vietos identifikavimas;</text:p>
      <text:p text:style-name="P145">11.5. vieta, kurioje laikomi Taisyklių reikalaujami dokumentai;</text:p>
      <text:p text:style-name="P146">11.6. nuorodos dėl<text:s/>bandymo institucijos akreditacijos arba pripažinimo.</text:p>
      <text:p text:style-name="P147">12. Taisyklių 8 punkte nurodytas apsaugos nuo vaikų ataskaitas pateikia:</text:p>
      <text:p text:style-name="P148">12.1. bandymo institucijos, kurias akreditavo Tarptautinio laboratorijų akreditavimo bendradarbiavimo (ILAC) dėl žiebtuvėlių apsaugos nuo vaikų bandymų atlikimo narys ir pripažino atitinkančiomis reikalavimus, nustatytus EN ISO/IEC 17025:2005 „Bendruosiuose reikalavimuose bandymų ir kalibravimo laboratorijų kompetencijai“, arba kurias kitaip šiuo tikslu pripažino kompetentinga valstybės narės institucija;</text:p>
      <text:p text:style-name="P149">12.2. bandymo institucijos, kurių apsaugos nuo vaikų ataskaitos pripažįstamos vienos iš šalių, kurioje taikomi apsaugos nuo vaikų reikalavimai, lygiaverčiai nustatytiems Taisyklėse.</text:p>
      <text:p text:style-name="P150">13. Taisyklių 12.1 ir 12.2 punktuose nurodytų bandymo institucijų sąrašas yra skelbiamas Europos Komisijos nustatytose informavimo priemonėse.</text:p>
      <text:p text:style-name="P151">_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ūkio ministerija, Įsakymas</text:span></text:p>
      <text:p text:style-name="P161"><text:span text:style-name="T162">Nr.<text:s/></text:span><text:a xlink:href="https://www.e-tar.lt/portal/legalAct.html?documentId=TAR.D3D10FC619F1" office:target-frame-name="_top" xlink:show="replace"><text:span text:style-name="T163">4-178</text:span></text:a><text:span text:style-name="T164">, 2007-05-09, Žin., 2007, Nr. 54-2100 (2007-05-17), i. k. 1072020ISAK0004-178</text:span></text:p>
      <text:p text:style-name="P165"><text:span text:style-name="T166">Dėl Lietuvos Respublikos ūkio ministro 2006 m. spalio 19 d. įsakymo Nr. 4-390 "Dėl Žiebtuvėlių platinimo taisyklių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6-12-13T09:38:00Z</meta:creation-date>
    <dc:date>2016-12-13T09:38:00Z</dc:date>
    <meta:template xlink:href="Normal.dotm" xlink:type="simple"/>
    <meta:editing-cycles>2</meta:editing-cycles>
    <meta:editing-duration>PT0S</meta:editing-duration>
    <meta:document-statistic meta:page-count="4" meta:paragraph-count="159" meta:word-count="1480" meta:character-count="11968" meta:row-count="591" meta:non-whitespace-character-count="10647"/>
  </office:meta>
</office:document-meta>
</file>