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08</text:span></text:p>
      <text:p text:style-name="P10"/>
      <text:p text:style-name="P11"><text:span text:style-name="T12">Įsakymas paskelbtas: Informaciniai pranešimai 2007, Nr.<text:s/></text:span><text:a xlink:href="https://www.e-tar.lt/portal/legalAct.html?documentId=TAR.5BF8FADFD2C4" office:target-frame-name="_top" xlink:show="replace"><text:span text:style-name="T13">86-1205</text:span></text:a><text:span text:style-name="T14">, i. k. 10730KMISAK003B-836</text:span></text:p>
      <text:p text:style-name="P15"/>
      <text:p text:style-name="P16"/>
      <text:p text:style-name="P17"><text:span text:style-name="T18"/><text:span text:style-name="T19">KAUNO TERITORINĖS MUITINĖS VIRŠININKO</text:span></text:p>
      <text:p text:style-name="P20"/>
      <text:p text:style-name="P21">Į S A K Y M A S</text:p>
      <text:p text:style-name="P22">DĖL LEIDIMO STEIGTI MUITINĖS SANDĖLĮ PANAIKINIMO</text:p>
      <text:p text:style-name="P23"/>
      <text:p text:style-name="P24">2007 m. spalio 31 d. Nr. 3B-836</text:p>
      <text:p text:style-name="P25">Kaunas</text:p>
      <text:p text:style-name="P26"/>
      <text:p text:style-name="P27">Vadovaudamasi Leidimų steigti muitinės sandėlius išdavimo, panaikinimo ir jų<text:s/>galiojimo sustabdymo taisyklių, patvirtintų Muitinės departamento generalinio direktoriaus 2005 m. vasario 14 d. įsakymu Nr. 1B-121 (Muitinės departamento generalinio direktoriaus 2007 m. rugsėjo 13 d. įsakymo Nr. 1B-597 redakcija), 32 punktu bei atsižvelgdama į 2007 m. spalio 26 d. komisijos, įvertinusios UAB „Bonvaldos servisas“ leidimo steigti A tipo muitinės sandėlį panaikinimo galimybes, išvada,</text:p>
      <text:p text:style-name="P28">1.<text:s/><text:span text:style-name="T29">Panaikinu</text:span><text:s/>UAB „Bonvaldos servisas“ (įmonės kodas 149916779) leidimą steigti A tipo muitinės sandėlį<text:s/>Nr. LT05020, muitinės sandėlio identifikavimo Nr. KA0322, adresu: Pramonės g. 1, Alytus.</text:p>
      <text:p text:style-name="P30">2.<text:s/><text:span text:style-name="T31">Nustata</text:span>u, kad leidimas steigti A tipo muitinės sandėlį Nr. LT05020 netenka galios kitą dieną nuo šio įsakymo įsigaliojimo.</text:p>
      <text:p text:style-name="P32"><text:span text:style-name="T33">3.</text:span><text:span text:style-name="T34"><text:s/>Neteko galios nuo 2008-05-08</text:span></text:p>
      <text:p text:style-name="P35">Punkto naikinimas:</text:p>
      <text:p text:style-name="P36"><text:span text:style-name="T37">Nr.<text:s/></text:span><text:a xlink:href="https://www.e-tar.lt/portal/legalAct.html?documentId=TAR.AE80CF18DDFF" office:target-frame-name="_top" xlink:show="replace"><text:span text:style-name="T38">3B-317</text:span></text:a><text:span text:style-name="T39">, 2008-04-29, Informaciniai pranešimai 2008, Nr. 33-487 (2008-05-07), i. k. 10830KMISAK003B-317</text:span></text:p>
      <text:p text:style-name="Normal"/>
      <text:p text:style-name="P40">4. Pavedu įsakymo vykdymą kontroliuoti viršininko pavaduotojui Algirdui Rimkui.</text:p>
      <text:p text:style-name="P41">5. Šis įsakymas įsigalioja nuo 2007 m. lapkričio 9 d.</text:p>
      <text:p text:style-name="P42"/>
      <text:p text:style-name="P43"/>
      <text:p text:style-name="P44"/>
      <text:p text:style-name="P45"><text:span text:style-name="T46">VIRŠININKĖ</text:span><text:span text:style-name="T47"><text:tab/>GENOVAITĖ LINKEVIČIŪTĖ</text:span>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Kauno teritorinė muitinė, Įsakymas</text:span></text:p>
      <text:p text:style-name="P57"><text:span text:style-name="T58">Nr.<text:s/></text:span><text:a xlink:href="https://www.e-tar.lt/portal/legalAct.html?documentId=TAR.AE80CF18DDFF" office:target-frame-name="_top" xlink:show="replace"><text:span text:style-name="T59">3B-317</text:span></text:a><text:span text:style-name="T60">, 2008-04-29, Informaciniai pranešimai, 2008, Nr. 33-487 (2008-05-07), i. k. 10830KMISAK003B-317</text:span></text:p>
      <text:p text:style-name="P61"><text:span text:style-name="T62">Dėl kai kurių Kauno teritorinės muitinės viršininko įsakymų ir kai kurių<text:s/></text:span><text:span text:style-name="T63">Kauno teritorinės muitinės viršininko įsakymų punktų panaikin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6-15T09:00:00Z</meta:creation-date>
    <dc:date>2016-06-15T09:00:00Z</dc:date>
    <meta:template xlink:href="Normal" xlink:type="simple"/>
    <meta:editing-cycles>2</meta:editing-cycles>
    <meta:editing-duration>PT0S</meta:editing-duration>
    <meta:document-statistic meta:page-count="1" meta:paragraph-count="18" meta:word-count="275" meta:character-count="1955" meta:row-count="62" meta:non-whitespace-character-count="1698"/>
  </office:meta>
</office:document-meta>
</file>