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indent="0.3937in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text-transform="uppercase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0-30 iki 2014-12-31</text:span></text:p>
      <text:p text:style-name="P8"/>
      <text:p text:style-name="P9"><text:span text:style-name="T10">Nutarimas paskelbtas: Žin. 2002, Nr.<text:s/></text:span><text:a xlink:href="https://www.e-tar.lt/portal/legalAct.html?documentId=TAR.5BEFDB6687E2" office:target-frame-name="_top" xlink:show="replace"><text:span text:style-name="T11">80-3415</text:span></text:a><text:span text:style-name="T12">, i. k. 1021100NUTA00001229</text:span></text:p>
      <text:p text:style-name="P13"/>
      <text:p text:style-name="P14">Nauja redakcija nuo 2009-10-30:</text:p>
      <text:p text:style-name="Normal"><text:span text:style-name="T15">Nr.<text:s/></text:span><text:a xlink:href="https://www.e-tar.lt/portal/legalAct.html?documentId=TAR.17BE47D6AA89" office:target-frame-name="_top" xlink:show="replace"><text:span text:style-name="T16">1372</text:span></text:a><text:span text:style-name="T17">, 2009-10-21, Žin. 2009, Nr. 129-5603 (2009-10-29), i. k. 1091100NUTA00001372</text:span></text:p>
      <text:p text:style-name="P18"/>
      <text:p text:style-name="P19">LIETUVOS RESPUBLIKOS VYRIAUSYBĖ</text:p>
      <text:p text:style-name="P20"/>
      <text:p text:style-name="P21">NUTARIMAS</text:p>
      <text:p text:style-name="P22">DĖL PRIVALOMŲJŲ ATSKAITYMŲ Į LIETUVOS RESPUBLIKOS<text:s/>VALSTYBĖS BIUDŽETĄ IŠ PAJAMŲ UŽ PARDUOTĄ ŽALIAVINĘ MEDIENĄ IR NENUKIRSTĄ MIŠKĄ APSKAIČIAVIMO IR MOKĖJIMO TVARKOS APRAŠO PATVIRTINIMO</text:p>
      <text:p text:style-name="P23"/>
      <text:p text:style-name="P24"><text:span text:style-name="T25">2002 m. rugpjūčio 10 d. Nr. 1229</text:span></text:p>
      <text:p text:style-name="P26"><text:span text:style-name="T27">Vilnius</text:span></text:p>
      <text:p text:style-name="P28"/>
      <text:p text:style-name="P29">Vadovaudamasi Lietuvos Respublikos miškų įstatymo (Žin., 1994, Nr. <text:a xlink:href="https://www.e-tar.lt/portal/legalAct.html?documentId=TAR.5D6D055CC00C" office:target-frame-name="_blank" xlink:show="new"><text:span text:style-name="Hyperlink">96-1872</text:span></text:a>; 2001, Nr. <text:a xlink:href="https://www.e-tar.lt/portal/legalAct.html?documentId=TAR.960DBFBF5981" office:target-frame-name="_blank" xlink:show="new"><text:span text:style-name="Hyperlink">35-1161</text:span></text:a><text:span text:style-name="T30">; 2009, Nr.<text:s/></text:span><text:a xlink:href="https://www.e-tar.lt/portal/legalAct.html?documentId=TAR.24CA29E669DF" office:target-frame-name="_blank" xlink:show="new"><text:span text:style-name="Hyperlink">54-2137</text:span></text:a>) 7 straipsnio 2 ir 3 dalimis, Lietuvos Respublikos Vyriausybė<text:span text:style-name="T31"><text:s/></text:span><text:span text:style-name="T32">nutari</text:span>a<text:span text:style-name="T33">:</text:span></text:p>
      <text:p text:style-name="P34">Patvirtinti Privalomųjų atskaitymų į Lietuvos Respublikos valstybės biudžetą iš<text:s/>pajamų už parduotą žaliavinę medieną ir nenukirstą mišką apskaičiavimo ir mokėjimo tvarkos aprašą (pridedama).<text:s/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<text:span text:style-name="T43">APLINKOS MINISTRAS</text:span><text:span text:style-name="T44"><text:tab/>ARŪNAS KUNDROTAS</text:span></text:p>
      <text:p text:style-name="Normal"/>
      <text:p text:style-name="P45"/>
      <text:soft-page-break/>
      <text:p text:style-name="P46">Patvirtinta</text:p>
      <text:p text:style-name="P52">Lietuvos Respublikos Vyriausybės<text:s/></text:p>
      <text:p text:style-name="P53">2002 m. rugpjūčio 10 d.<text:s/></text:p>
      <text:p text:style-name="P54">nutarimu Nr. 1229</text:p>
      <text:p text:style-name="P55">(Lietuvos Respublikos Vyriausybės<text:s/></text:p>
      <text:p text:style-name="P56">2009 m. spalio 21 d.<text:s/></text:p>
      <text:p text:style-name="P57">nutarimo Nr. 1372 redakcija)</text:p>
      <text:p text:style-name="P58"/>
      <text:p text:style-name="P59"><text:span text:style-name="T60">PRIVALOMŲJŲ ATSKAITYMŲ Į<text:s/></text:span><text:span text:style-name="T61">Lietuvos Respublikos</text:span><text:span text:style-name="T62"><text:s/>VALSTYBĖS BIUDŽETĄ IŠ PAJAMŲ UŽ PARDUOTĄ ŽALIAVINĘ MEDIENĄ IR NENUKIRSTĄ MIŠKĄ APSKAIČIAVIMO IR MOKĖJIMO TVARKOS APRAŠAS</text:span></text:p>
      <text:p text:style-name="P63"/>
      <text:p text:style-name="P64">1. Privalomųjų atskaitymų į<text:s/>Lietuvos Respublikos valstybės biudžetą iš pajamų už parduotą žaliavinę medieną ir nenukirstą mišką apskaičiavimo ir mokėjimo tvarkos aprašas (toliau – šis aprašas) reglamentuoja valstybės įmonių miškų urėdijų (toliau – miškų urėdijos) privalomųjų atskaitymų<text:span text:style-name="T65">,</text:span><text:span text:style-name="T66"><text:s/></text:span>nurodytų Lietuvos Respublikos miškų įstatymo (Žin., 1994, Nr.<text:s/><text:a xlink:href="https://www.e-tar.lt/portal/legalAct.html?documentId=TAR.5D6D055CC00C" office:target-frame-name="_blank" xlink:show="new"><text:span text:style-name="Hyperlink">96-1872</text:span></text:a>; 2001, Nr.<text:s/><text:a xlink:href="https://www.e-tar.lt/portal/legalAct.html?documentId=TAR.960DBFBF5981" office:target-frame-name="_blank" xlink:show="new"><text:span text:style-name="Hyperlink">35-1161</text:span></text:a>) 7 straipsnio 2 ir 3 dalyse (toliau – privalomieji atskaitymai), iš pajamų už parduotą žaliavinę medieną ir nenukirstą mišką (toliau – pajamos) apskaičiavimą ir mokėjimą.</text:p>
      <text:p text:style-name="P67">2. Atskaitymai atliekami nuo pajamų, apskaičiuotų Lietuvos Respublikos pelno mokesčio įstatymo (Žin., 2001, Nr.<text:s/><text:a xlink:href="https://www.e-tar.lt/portal/legalAct.html?documentId=TAR.A5ACBDA529A9" office:target-frame-name="_blank" xlink:show="new"><text:span text:style-name="Hyperlink">110-3992</text:span></text:a>) nustatyta tvarka, atsižvelgiant į Lietuvos Respublikos miškų įstatymo 7 straipsnio 2 ir 3 dalis.</text:p>
      <text:p text:style-name="P68">3. Šiame apraše vartojamos sąvokos:</text:p>
      <text:p text:style-name="P69"><text:span text:style-name="T70">Žaliavinė mediena</text:span><text:s/>– nupjauti medžiai, jų stiebai, apvalioji ir pjautinė žaliavinė mediena, skirta parduoti.</text:p>
      <text:p text:style-name="P71"><text:span text:style-name="T72">Nenukirstas miškas</text:span><text:s/>– augantys medžiai, sausuoliai, vėjavartos, vėjalaužos ir kita nenukirsta sumedėjusi miško augalija.</text:p>
      <text:p text:style-name="P73">4. Miškų urėdijos privalomuosius atskaitymus nuo kiekvieno mėnesio pajamų apskaičiuoja pačios ir iki kito mėnesio 15 d. moka į Lietuvos Respublikos valstybės biudžetą pagal Valstybinės mokesčių inspekcijos prie Finansų ministerijos patvirtintą įmokos kodą.</text:p>
      <text:p text:style-name="P74">5. Duomenis apie konkrečių miškų urėdijų kiekvieną mėnesį į Lietuvos Respublikos valstybės biudžetą sumokėtus privalomuosius atskaitymus apskričių valstybinės mokesčių inspekcijos ne vėliau kaip per 10 darbo dienų po to, kai pasibaigia 4 punkte nurodytas mokėjimo terminas, pateikia Aplinkos ministerijai.</text:p>
      <text:p text:style-name="P75">6. Miškų urėdijos privalomųjų atskaitymų į Lietuvos Respublikos valstybės biudžetą iš pajamų už parduotą žaliavinę medieną ir nenukirstą mišką deklaracijas teikia Lietuvos Respublikos mokesčių administravimo įstatymo (Žin., 2004, Nr.<text:s/><text:a xlink:href="https://www.e-tar.lt/portal/legalAct.html?documentId=TAR.3EB34933E485" office:target-frame-name="_blank" xlink:show="new"><text:span text:style-name="Hyperlink">63-2243</text:span></text:a>) nustatyta tvarka.</text:p>
      <text:p text:style-name="P76">7. Ar teisingai apskaičiuoti privalomieji atskaitymai, ar laikomasi jų pervedimo terminų, kontroliuoja Valstybinė mokesčių inspekcija prie Finansų ministerijos.<text:s/></text:p>
      <text:p text:style-name="P77">Kontroliuoti, ar teisingai apskaičiuoti privalomieji atskaitymai, Valstybinei mokesčių inspekcijai padeda Aplinkos ministerija arba jos įgaliota institucija, pagal kompetenciją tikrinanti šių atskaitymų apskaičiavimo teisingumą.</text:p>
      <text:p text:style-name="P78">_________________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4B6FD0A46BDD" office:target-frame-name="_top" xlink:show="replace"><text:span text:style-name="T90">570</text:span></text:a><text:span text:style-name="T91">, 2003-05-08, Žin., 2003, Nr. 47-2069 (2003-05-14), i. k. 1031100NUTA00000570</text:span></text:p>
      <text:p text:style-name="P92"><text:span text:style-name="T93">Dėl Lietuvos Respublikos Vyriausybės 2002 m. rugpjūčio 10 d. nutarimo Nr. 1229 "Dėl Privalomųjų</text:span><text:span text:style-name="T94"><text:s/>atskaitymų į Lietuvos Respublikos valstybės biudžetą iš pajamų už parduotą žaliavinę medieną ir nenukirstą mišką apskaičiavimo ir mokėjimo tvarkos patvirtinimo" pakeitimo</text:span></text:p>
      <text:p text:style-name="P95"/>
      <text:p text:style-name="P96"><text:span text:style-name="T97">2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17BE47D6AA89" office:target-frame-name="_top" xlink:show="replace"><text:span text:style-name="T102">1372</text:span></text:a><text:span text:style-name="T103">, 2009-10-21, Žin., 2009, Nr. 129-5603 (2009-10-29), i. k. 1091100NUTA00001372</text:span></text:p>
      <text:p text:style-name="P104"><text:span text:style-name="T105">Dėl Lietuvos Respublikos Vyriausybės 2002 m. rugpjūčio 10 d. nutarimo Nr. 1229 "Dėl Privalomų</text:span><text:span text:style-name="T106">jų atskaitymų į Lietuvos Respublikos valstybės biudžetą iš pajamų už parduotą žaliavinę medieną ir nenukirstą mišką apskaičiavimo ir mokėjimo tvarkos patvirtin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27T10:10:00Z</meta:creation-date>
    <dc:date>2024-05-27T10:10:00Z</dc:date>
    <meta:template xlink:href="Normal.dotm" xlink:type="simple"/>
    <meta:editing-cycles>2</meta:editing-cycles>
    <meta:editing-duration>PT0S</meta:editing-duration>
    <meta:document-statistic meta:page-count="3" meta:paragraph-count="83" meta:word-count="672" meta:character-count="5373" meta:row-count="251" meta:non-whitespace-character-count="4784"/>
  </office:meta>
</office:document-meta>
</file>