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01-02-26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TAR.0951A3CB23F8" office:target-frame-name="_top" xlink:show="replace"><text:span text:style-name="T14">31</text:span></text:a><text:span text:style-name="T15">, 2001-02-26, , i. k. 10111MPPOTV00000031</text:span></text:p>
      <text:p text:style-name="P16"><text:span text:style-name="T17">Dėl darbo grupės sudarymo</text:span></text:p>
      <text:p text:style-name="P18"/>
      <text:p text:style-name="P19"><text:span text:style-name="T20">Suvestinė redakcija nuo 1999-12-28 iki 2001-02-25</text:span></text:p>
      <text:p text:style-name="P21"/>
      <text:p text:style-name="P22"><text:span text:style-name="T23">Potvarkis paskelbtas: , i. k. 09911MPPOTV00000391</text:span></text:p>
      <text:p text:style-name="P24"/>
      <text:p text:style-name="P25"><text:span text:style-name="T26"/><text:span text:style-name="T27">LIETUVOS RESPUBLIKOS MINISTRAS PIRMININKAS</text:span></text:p>
      <text:p text:style-name="P28"/>
      <text:p text:style-name="P29">P O T V A R K I S</text:p>
      <text:p text:style-name="P30">DĖL DARBO GRUPĖS KOVOS SU KORUPCIJA STRATEGIJOS PARENGIMUI KOORDINUOTI SUDARYMO</text:p>
      <text:p text:style-name="P31"/>
      <text:p text:style-name="P32">1999 m. rugsėjo 13 d. Nr. 391</text:p>
      <text:p text:style-name="P33">Vilnius</text:p>
      <text:p text:style-name="P34"/>
      <text:p text:style-name="P35"/>
      <text:p text:style-name="P36">1. Sudaryti šią darbo grupę kovos su korupcija strategijos parengimui koordinuoti:</text:p>
      <text:p text:style-name="P37">P. Auštrevičius – Vyriausybės kancleris (darbo grupės vadovas);</text:p>
      <text:p text:style-name="P38">V. Andriulis – Vyriausiosios tarnybinės etikos komisijos pirmininkas;</text:p>
      <text:p text:style-name="P39">K. Betingis – Lietuvos Respublikos generalinio prokuroro pavaduotojas;</text:p>
      <text:p text:style-name="P40">V. Junevičius – ūkio viceministras;</text:p>
      <text:p text:style-name="P41">V. Junokas – Specialiųjų tyrimų tarnybos prie Vidaus reikalų ministerijos viršininkas;</text:p>
      <text:p text:style-name="P42">J. Jurgelis – Valstybės saugumo departamento generalinio direktoriaus patarėjas;</text:p>
      <text:p text:style-name="P43">K. Masiulis – valstybės konsultantas-Ministro Pirmininko patarėjas;</text:p>
      <text:p text:style-name="P44">J. Razma – Seimo kancleris;</text:p>
      <text:p text:style-name="P45">K. Šimkus – Respublikos Prezidento patarėjo pavaduotojas;</text:p>
      <text:p text:style-name="P46">G. Švedas – teisingumo<text:s/>viceministras;</text:p>
      <text:p text:style-name="P47">E. Žilevičius – finansų viceministras.<text:s/></text:p>
      <text:p text:style-name="P48">Punkto pakeitimai:</text:p>
      <text:p text:style-name="P49"><text:span text:style-name="T50">Nr.<text:s/></text:span><text:a xlink:href="https://www.e-tar.lt/portal/legalAct.html?documentId=TAR.C8864ED31BF7" office:target-frame-name="_top" xlink:show="replace"><text:span text:style-name="T51">584</text:span></text:a><text:span text:style-name="T52">, 1999-12-28, , i. k. 09911MPPOTV00000584</text:span></text:p>
      <text:p text:style-name="Normal"/>
      <text:p text:style-name="P53">2. Nurodytoji darbo grupė turi teikti Lietuvos<text:s/>Respublikos Vyriausybei pasiūlymus dėl kovos su korupcija strategijos parengimo ir jos įgyvendinimo priemonių koordinavimo.<text:s/></text:p>
      <text:p text:style-name="P54">3. Darbo grupė gali pasikviesti Lietuvos ir užsienio ekspertus. Jos posėdžiuose stebėtojų teisėmis taip pat gali dalyvauti Nusikalstamumo prevencijos Lietuvoje centro ir Teisės instituto direktoriai ar jų įgalioti atstovai.<text:s/></text:p>
      <text:p text:style-name="P55">Papildyta punktu:</text:p>
      <text:p text:style-name="P56"><text:span text:style-name="T57">Nr.<text:s/></text:span><text:a xlink:href="https://www.e-tar.lt/portal/legalAct.html?documentId=TAR.C8864ED31BF7" office:target-frame-name="_top" xlink:show="replace"><text:span text:style-name="T58">584</text:span></text:a><text:span text:style-name="T59">, 1999-12-28, , i. k. 09911MPPOTV00000584</text:span></text:p>
      <text:p text:style-name="Normal"/>
      <text:p text:style-name="P60">4.<text:s/>Pripažinti netekusiu galios Lietuvos Respublikos Ministro Pirmininko 1999 m. balandžio 13 d. potvarkį Nr. 90 „Dėl darbo grupės kovos su korupcija naujos programos parengimui koordinuoti“.<text:s/></text:p>
      <text:p text:style-name="P61">Punkto numeracijos pakeitimas:</text:p>
      <text:p text:style-name="P62"><text:span text:style-name="T63">Nr.<text:s/></text:span><text:a xlink:href="https://www.e-tar.lt/portal/legalAct.html?documentId=TAR.C8864ED31BF7" office:target-frame-name="_top" xlink:show="replace"><text:span text:style-name="T64">584</text:span></text:a><text:span text:style-name="T65">, 1999-12-28, , i. k. 09911MPPOTV00000584</text:span></text:p>
      <text:p text:style-name="Normal"/>
      <text:p text:style-name="P66"/>
      <text:p text:style-name="P67"/>
      <text:p text:style-name="P68"/>
      <text:p text:style-name="P69">MINISTRAS PIRMININKAS<text:tab/>ROLANDAS PAKSAS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Ministras Pirmininkas, Potvarkis</text:span></text:p>
      <text:p text:style-name="P80"><text:span text:style-name="T81">Nr.<text:s/></text:span><text:a xlink:href="https://www.e-tar.lt/portal/legalAct.html?documentId=TAR.C8864ED31BF7" office:target-frame-name="_top" xlink:show="replace"><text:span text:style-name="T82">584</text:span></text:a><text:span text:style-name="T83">, 1999-12-28, , i. k. 09911MPPOTV00000584</text:span></text:p>
      <text:p text:style-name="P84"><text:span text:style-name="T85">Dėl Lietuvos Respublikos Ministro Pirmininko 1999 m. rugsėjo 13 d. potvarkio Nr. 391 "Dėl darbo grupės kovos su korupcija strategij</text:span><text:span text:style-name="T86">os parengimui koordinuoti sudarymo" dalini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7T12:36:00Z</meta:creation-date>
    <dc:date>2019-09-17T12:36:00Z</dc:date>
    <meta:template xlink:href="Normal.dotm" xlink:type="simple"/>
    <meta:editing-cycles>2</meta:editing-cycles>
    <meta:editing-duration>PT0S</meta:editing-duration>
    <meta:document-statistic meta:page-count="2" meta:paragraph-count="38" meta:word-count="340" meta:character-count="2725" meta:row-count="134" meta:non-whitespace-character-count="2423"/>
  </office:meta>
</office:document-meta>
</file>