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text-properties fo:font-weight="bold" style:font-weight-asian="bold" style:font-weight-complex="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font-size-complex="6pt"/>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5" style:parent-style-name="Normal" style:family="paragraph">
      <style:paragraph-properties fo:break-before="page"/>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TableColumn544" style:family="table-column">
      <style:table-column-properties style:column-width="3.4916in"/>
    </style:style>
    <style:style style:name="TableColumn545" style:family="table-column">
      <style:table-column-properties style:column-width="2.4166in"/>
    </style:style>
    <style:style style:name="TableColumn546" style:family="table-column">
      <style:table-column-properties style:column-width="0.9354in"/>
    </style:style>
    <style:style style:name="Table543" style:family="table">
      <style:table-properties style:width="6.8437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4923in"/>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923in"/>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4923in"/>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0.4923in"/>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text-indent="0.4923in"/>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4923in"/>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text-indent="0.4923in"/>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4923in"/>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text-indent="0.4923in">
        <style:tab-stops>
          <style:tab-stop style:type="left" style:position="3.3465in"/>
          <style:tab-stop style:type="left" style:position="5.2756in"/>
        </style:tab-stops>
      </style:paragraph-properties>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4923in"/>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4923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4923in">
        <style:tab-stops>
          <style:tab-stop style:type="left" style:position="3.3465in"/>
          <style:tab-stop style:type="left" style:position="5.2756in"/>
        </style:tab-stops>
      </style:paragraph-properties>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fo:text-indent="0.4923in">
        <style:tab-stops>
          <style:tab-stop style:type="left" style:position="3.3465in"/>
          <style:tab-stop style:type="left" style:position="5.2756in"/>
        </style:tab-stops>
      </style:paragraph-properties>
      <style:text-properties fo:color="#000000"/>
    </style:style>
    <style:style style:name="P702" style:parent-style-name="Normal" style:family="paragraph">
      <style:paragraph-properties fo:text-align="justify" fo:text-indent="0.4923in">
        <style:tab-stops>
          <style:tab-stop style:type="left" style:position="3.3465in"/>
          <style:tab-stop style:type="left" style:position="5.2756in"/>
        </style:tab-stops>
      </style:paragraph-properties>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font-size-complex="6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6">Įsakymas netenka galios 2007-12-30:</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3CD7FC6F0E53" office:target-frame-name="_top" xlink:show="replace"><text:span text:style-name="T11">VA-77</text:span></text:a><text:span text:style-name="T12">, 2007-12-17, Žin., 2007, Nr. 138-5700<text:s/></text:span><text:span text:style-name="T13">(2007-12-29), i. k. 1072055ISAK000VA-77</text:span></text:p>
      <text:p text:style-name="P14"><text:span text:style-name="T15">Dėl Asmenų aptarnavimo Valstybinėje mokesčių inspekcijoje taisyklių patvirtinimo</text:span></text:p>
      <text:p text:style-name="P16"/>
      <text:p text:style-name="P17"><text:span text:style-name="T18">Suvestinė redakcija nuo 2006-03-15 iki 2007-12-29</text:span></text:p>
      <text:p text:style-name="P19"/>
      <text:p text:style-name="P20"><text:span text:style-name="T21">Įsakymas paskelbtas: Žin. 2005, Nr.<text:s/></text:span><text:a xlink:href="https://www.e-tar.lt/portal/legalAct.html?documentId=TAR.5BCA1FC93882" office:target-frame-name="_top" xlink:show="replace"><text:span text:style-name="T22">53-1818</text:span></text:a><text:span text:style-name="T23">, i. k. 1052055ISAK000VA-39</text:span></text:p>
      <text:p text:style-name="P24"/>
      <text:p text:style-name="P25"><text:span text:style-name="T26"/><text:span text:style-name="T27">VALSTYBINĖS MOKESČIŲ INSPEKCIJOS PRIE LIETUVOS RESPUBLIKOS FINANSŲ MINISTERIJOS VIRŠININKAS</text:span></text:p>
      <text:p text:style-name="P28"/>
      <text:p text:style-name="P29">Į S A K Y M A S</text:p>
      <text:p text:style-name="P30">DĖL PILIEČIŲ IR<text:s/>KITŲ ASMENŲ APTARNAVIMO VALSTYBINĖJE MOKESČIŲ INSPEKCIJOJE PRIE LIETUVOS RESPUBLIKOS FINANSŲ MINISTERIJOS TAISYKLIŲ</text:p>
      <text:p text:style-name="P31"/>
      <text:p text:style-name="P32">2005 m. balandžio 20 d. Nr. VA-39</text:p>
      <text:p text:style-name="P33">Vilnius</text:p>
      <text:p text:style-name="P34"/>
      <text:p text:style-name="P35"/>
      <text:p text:style-name="P36"><text:span text:style-name="T37">Vadovaudamasi Lietuvos Respublikos Vyriausybės 2002 m. rugsėjo 25 d. nutarimu Nr. 1491 „Dėl pil</text:span><text:span text:style-name="T38">iečių ir kitų asmenų aptarnavimo viešojo administravimo ir kitose institucijose pavyzdinės tvarkos patvirtinimo“ (Žin., 2002, Nr.<text:s/></text:span><text:a xlink:href="https://www.e-tar.lt/portal/lt/legalAct/TAR.8AA1733E4D7D" office:target-frame-name="_blank" xlink:show="new"><text:span text:style-name="T39">95-4105</text:span></text:a><text:span text:style-name="T40">) bei siekdama pagerinti Lietuvos<text:s/></text:span><text:span text:style-name="T41">Respublikos piliečių ir kitų asmenų aptarnavimą, jų prašymų ir skundų nagrinėjimą Valstybinėje mokesčių inspekcijoje prie Lietuvos Respublikos finansų ministerijos (toliau – Inspekcija):</text:span></text:p>
      <text:p text:style-name="P42"><text:span text:style-name="T43">1</text:span><text:span text:style-name="T44">.<text:s/></text:span><text:span text:style-name="T45">Tvirtinu</text:span><text:span text:style-name="T46"><text:s/>pridedamas Piliečių ir kitų asmenų aptarnavimo Valsty</text:span><text:span text:style-name="T47">binėje mokesčių inspekcijoje prie Lietuvos Respublikos finansų ministerijos taisykles (toliau – taisyklės).</text:span></text:p>
      <text:p text:style-name="P48"><text:span text:style-name="T49">2</text:span><text:span text:style-name="T50">.<text:s/></text:span><text:span text:style-name="T51">Įsaka</text:span><text:span text:style-name="T52">u:</text:span></text:p>
      <text:p text:style-name="P53"><text:span text:style-name="T54">2.1</text:span><text:span text:style-name="T55">. Inspekcijos Paslaugų mokesčių mokėtojams departamento Aptarnavimo metodikos skyriui, vadovaujantis šiomis taisyklėmis, Inspekc</text:span><text:span text:style-name="T56">ijos interneto svetainėje paskelbti informaciją apie piliečių ir kitų asmenų (toliau – pareiškėjų) priėmimą Inspekcijoje ir jų aptarnavimą telefonu;</text:span></text:p>
      <text:p text:style-name="P57"><text:span text:style-name="T58">2.2</text:span><text:span text:style-name="T59">. Inspekcijos Bendrųjų reikalų departamento Sistemos aptarnavimo ir dokumentų tvarkymo skyriui organ</text:span><text:span text:style-name="T60">izuoti į Inspekciją atvykusių pareiškėjų aptarnavimą, užtikrinti jų prašymų bei skundų registravimą ir perdavimą nagrinėti pagal kompetenciją;</text:span></text:p>
      <text:p text:style-name="P61"><text:span text:style-name="T62">2.3</text:span><text:span text:style-name="T63">. Apskričių valstybinių mokesčių inspekcijų (toliau – AVMI) viršininkams užtikrinti, kad, remiantis šiuo į</text:span><text:span text:style-name="T64">sakymu patvirtintomis taisyklėmis, per mėnesį nuo šio įsakymo įsigaliojimo būtų parengtos ir patvirtintos kiekvienos apskrities valstybinės mokesčių inspekcijos analogiškos taisyklės (toliau – taisyklės) ir kad visa su taisyklėmis susijusi informacija būtų</text:span><text:span text:style-name="T65"><text:s/>laisvai prieinama pareiškėjams;</text:span></text:p>
      <text:p text:style-name="P66"><text:span text:style-name="T67">2.4</text:span><text:span text:style-name="T68">. Inspekcijos atitinkamas veiklos sritis kuruojantiems viršininko pavaduotojams ir pagal kompetenciją AVMI viršininkams kontroliuoti šio įsakymo vykdymą.</text:span></text:p>
      <text:p text:style-name="P69"><text:span text:style-name="T70">3</text:span><text:span text:style-name="T71">.<text:s/></text:span><text:span text:style-name="T72">Pripažįstu</text:span><text:span text:style-name="T73"><text:s/>netekusiu galios Valstybinės mokesčių inspekcijos prie Lietuvos Respublikos finansų ministerijos viršininko 2000 m. birželio 30 d. įsakymą Nr. 138 „Dėl Valstybinėje mokesčių inspekcijoje gaunamų prašymų, pasiūlymų ir skundų nagrinėjimo bei atsakymų ir inf</text:span><text:span text:style-name="T74">ormacijos interesantams teikimo tvarkos patvirtinimo“ (Žin., 2000, Nr.<text:s/></text:span><text:a xlink:href="https://www.e-tar.lt/portal/lt/legalAct/TAR.9ED7278FBFD6" office:target-frame-name="_blank" xlink:show="new"><text:span text:style-name="T75">67-2043</text:span></text:a><text:span text:style-name="T76">; 2003, Nr.<text:s/></text:span><text:a xlink:href="https://www.e-tar.lt/portal/lt/legalAct/TAR.8BAF06EB3ED2" office:target-frame-name="_blank" xlink:show="new"><text:span text:style-name="T77">42-1960</text:span></text:a><text:span text:style-name="T78">).</text:span></text:p>
      <text:p text:style-name="P79"/>
      <text:p text:style-name="P80"/>
      <text:p text:style-name="P81"/>
      <text:p text:style-name="P82"><text:span text:style-name="T83">Viršininkė</text:span><text:span text:style-name="T84"><text:tab/>Violeta Latvienė</text:span></text:p>
      <text:p text:style-name="P85"/>
      <text:soft-page-break/>
      <text:p text:style-name="P86">PATVIRTINTA</text:p>
      <text:p text:style-name="P87">Valstybinės mokesčių inspekcijos prie</text:p>
      <text:p text:style-name="P88">Lietuvos Respublikos finansų ministerijos</text:p>
      <text:p text:style-name="P89">viršininko 2005 m. balandžio 20 d.</text:p>
      <text:p text:style-name="P90">įsakymu Nr. VA-39</text:p>
      <text:p text:style-name="P91"/>
      <text:p text:style-name="P92"><text:span text:style-name="T93">PILIEČIŲ IR KITŲ ASMENŲ APTARNAVIMO VALSTYBINĖJE MOKESČIŲ</text:span><text:span text:style-name="T94"><text:s/>INSPEKCIJOJE PRIE LIETUVOS RESPUBLIKOS FINANSŲ MINISTERIJ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Piliečių ir kitų asmenų aptarnavimo Valstybinėje mokesčių inspekcijoje prie Lietuvos Respublikos finansų ministerijos taisyklės (toliau – taisy</text:span><text:span text:style-name="T104">klės) nustato piliečių ir kitų asmenų (toliau – pareiškėjų) aptarnavimo Valstybinėje mokesčių inspekcijoje prie Lietuvos Respublikos finansų ministerijos (toliau – Inspekcija), taip pat jų prašymų ir skundų registravimo, nagrinėjimo ir atsakymų rengimo tva</text:span><text:span text:style-name="T105">rką.</text:span></text:p>
      <text:p text:style-name="P106"><text:span text:style-name="T107">2</text:span><text:span text:style-name="T108">. Pareiškėjo prašymai ir skundai nagrinėjami vadovaujantis Lietuvos Respublikos Konstitucija, Lietuvos Respublikos viešojo administravimo įstatymu (Žin., 1999, Nr.<text:s/></text:span><text:a xlink:href="https://www.e-tar.lt/portal/lt/legalAct/TAR.0BDFFD850A66" office:target-frame-name="_blank" xlink:show="new"><text:span text:style-name="T109">60-1945</text:span></text:a><text:span text:style-name="T110">), Lietuvos Respublikos mokesčių administravimo įstatymu (Žin., 2004, Nr.<text:s/></text:span><text:a xlink:href="https://www.e-tar.lt/portal/lt/legalAct/TAR.3EB34933E485" office:target-frame-name="_blank" xlink:show="new"><text:span text:style-name="T111">63-2243</text:span></text:a><text:span text:style-name="T112">), Lietuvos Respublikos visuomenės informavimo įstatymu (Žin., 1996, Nr.<text:s/></text:span><text:a xlink:href="https://www.e-tar.lt/portal/lt/legalAct/TAR.065AB8483E1E" office:target-frame-name="_blank" xlink:show="new"><text:span text:style-name="T113">71-1706</text:span></text:a><text:span text:style-name="T114">; 2000, Nr.<text:s/></text:span><text:a xlink:href="https://www.e-tar.lt/portal/lt/legalAct/TAR.FF51C7389E77" office:target-frame-name="_blank" xlink:show="new"><text:span text:style-name="T115">75-2272</text:span></text:a><text:span text:style-name="T116">), Lietuvos Respublikos administracinių bylų teisenos įstatymu (Žin</text:span><text:span text:style-name="T117">., 1999, Nr.<text:s/></text:span><text:a xlink:href="https://www.e-tar.lt/portal/lt/legalAct/TAR.67B5099C5848" office:target-frame-name="_blank" xlink:show="new"><text:span text:style-name="T118">13-308</text:span></text:a><text:span text:style-name="T119">; 2000, Nr.<text:s/></text:span><text:a xlink:href="https://www.e-tar.lt/portal/lt/legalAct/TAR.78FAC7B20AD8" office:target-frame-name="_blank" xlink:show="new"><text:span text:style-name="T120">85-2566</text:span></text:a><text:span text:style-name="T121">), Lietuvos Respublikos Seimo kontrolierių įstat</text:span><text:span text:style-name="T122">ymu (Žin., 1998, Nr.<text:s/></text:span><text:a xlink:href="https://www.e-tar.lt/portal/lt/legalAct/TAR.EC01522BCE65" office:target-frame-name="_blank" xlink:show="new"><text:span text:style-name="T123">110-3024</text:span></text:a><text:span text:style-name="T124">), Piliečių ir kitų asmenų aptarnavimo viešojo administravimo ir kitose institucijose pavyzdine tvarka, patvirtinta Lietuvos Respublikos Vyria</text:span><text:span text:style-name="T125">usybės 2002 m. rugsėjo 25 d. nutarimu Nr. 1491 (Žin., 2002, Nr.<text:s/></text:span><text:a xlink:href="https://www.e-tar.lt/portal/lt/legalAct/TAR.8AA1733E4D7D" office:target-frame-name="_blank" xlink:show="new"><text:span text:style-name="T126">95-4105</text:span></text:a><text:span text:style-name="T127">), kitais teisės aktais ir šiomis taisyklėmis.</text:span></text:p>
      <text:p text:style-name="P128"><text:span text:style-name="T129">3</text:span><text:span text:style-name="T130">. Už tinkamą darbo su pareiškėjo prašymais ir sk</text:span><text:span text:style-name="T131">undais, už tai, kad prašymai ir skundai būtų nagrinėjami kokybiškai ir laiku, atsako atitinkamų Inspekcijos struktūrinių padalinių vadovai ir valstybės tarnautojai (darbuotojai), kuriems pavesta nagrinėti šiuos prašymus ir skundus.</text:span></text:p>
      <text:p text:style-name="P132"><text:span text:style-name="T133">4</text:span><text:span text:style-name="T134">. Šių taisyklių nuo</text:span><text:span text:style-name="T135">statos taikomos tiek, kiek atitinkamų klausimų nereglamentuoja Lietuvos Respublikos įstatymai ir jų pagrindu priimti kiti teisės aktai.</text:span></text:p>
      <text:p text:style-name="P136"><text:span text:style-name="T137">5</text:span><text:span text:style-name="T138">. Šios taisyklės nesusijusios su pareiškėjų prašymais ir skundais dėl:</text:span></text:p>
      <text:p text:style-name="P139"><text:span text:style-name="T140">5.1</text:span><text:span text:style-name="T141">. oficialios informacijos apie mokesčių</text:span><text:span text:style-name="T142"><text:s/>administravimo sistemą teikimo žiniasklaidos atstovams ir visuomenei (tai reglamentuota Oficialios informacijos apie mokesčių administravimo sistemą teikimo žiniasklaidos atstovams ir visuomenei tvarkoje, patvirtintoje Valstybinės mokesčių inspekcijos pri</text:span><text:span text:style-name="T143">e Lietuvos Respublikos finansų ministerijos viršininko 1999 m. lapkričio 24 d. įsakymu Nr. 241 (Žin., 1999, Nr.<text:s/></text:span><text:a xlink:href="https://www.e-tar.lt/portal/lt/legalAct/TAR.52E3D8E6C962" office:target-frame-name="_blank" xlink:show="new"><text:span text:style-name="T144">103-2973</text:span></text:a><text:span text:style-name="T145">);</text:span></text:p>
      <text:p text:style-name="P146"><text:span text:style-name="T147">5.2</text:span><text:span text:style-name="T148">. individualių paaiškinimų, susijusių su mokamų (numatomų mokėti) mokesčių apskaičiavimu, deklaravimu, sumokėjimu, kitų mokestinių procedūrų taikymu, rengimo (tai reglamentuoja Individualių paaiškinimų rengimo ir teikimo taisyklės, patvirtintos Valstybinės</text:span><text:span text:style-name="T149"><text:s/>mokesčių inspekcijos prie Lietuvos Respublikos finansų ministerijos viršininko 2003 m. balandžio 24 d. įsakymu Nr. V-119 (Žin., 2003, Nr.<text:s/></text:span><text:a xlink:href="https://www.e-tar.lt/portal/lt/legalAct/TAR.8BAF06EB3ED2" office:target-frame-name="_blank" xlink:show="new"><text:span text:style-name="T150">42-1960</text:span></text:a><text:span text:style-name="T151">; 2004, Nr.<text:s/></text:span><text:a xlink:href="https://www.e-tar.lt/portal/lt/legalAct/TAR.787C5ABA97F1" office:target-frame-name="_blank" xlink:show="new"><text:span text:style-name="T152">51-1708</text:span></text:a><text:span text:style-name="T153">);</text:span></text:p>
      <text:p text:style-name="P154"><text:span text:style-name="T155">5.3</text:span><text:span text:style-name="T156">. pasitikėjimo telefonu gautos informacijos nagrinėjimo ir atitinkamu klausimu priimto sprendimo;</text:span></text:p>
      <text:p text:style-name="P157"><text:span text:style-name="T158">5.4</text:span><text:span text:style-name="T159">. mokestinių ginčų.</text:span></text:p>
      <text:p text:style-name="P160"><text:span text:style-name="T161">6</text:span><text:span text:style-name="T162">. Šiose taisyklėse vartojamos<text:s/></text:span><text:span text:style-name="T163">sąvokos:</text:span></text:p>
      <text:p text:style-name="P164"><text:span text:style-name="T165">Identifikavimas</text:span><text:span text:style-name="T166"><text:s/>–<text:s/></text:span>tai asmens tapatybės nustatymas, Inspekcijos tvarkomuose ir naudojamuose registruose sukauptus duomenis lyginant su asmens pateikta informacija, leidžiančia jį atpažinti.</text:p>
      <text:p text:style-name="P167"><text:span text:style-name="T168">Pareiškėjas<text:s/></text:span><text:span text:style-name="T169">– tai asmuo, raštu ar žodžiu pateikęs Inspekci</text:span><text:span text:style-name="T170">jai (jos vadovui) prašymą ir/ar skundą.</text:span></text:p>
      <text:soft-page-break/>
      <text:p text:style-name="P171"><text:span text:style-name="T172">Piliečių ir kitų asmenų aptarnavimas<text:s/></text:span><text:span text:style-name="T173">–</text:span><text:span text:style-name="T174"><text:s/></text:span><text:span text:style-name="T175">tai veikla, apimanti į Inspekciją su prašymais, skundais atvykusių asmenų aptarnavimą, jų priėmimo, išklausymo, konsultavimo, tiesiogiai pristatytų ir/ar atsiųstų klasikiniu ir/</text:span><text:span text:style-name="T176">ar elektroniniu paštu prašymų ir skundų nagrinėjimą, su tuo susijusių priimtų sprendimų įforminimą ir perdavimą asmenims.</text:span></text:p>
      <text:p text:style-name="P177"><text:span text:style-name="T178">Prašymas<text:s/></text:span><text:span text:style-name="T179">– tai raštu, žodžiu, elektroniniu paštu pareiškėjo išdėstytas kreipimasis į Inspekcijos vadovybę, į valstybės tarnautoją (dar</text:span><text:span text:style-name="T180">buotoją), nesusijęs su pareiškėjo teisių ar teisėtų interesų pažeidimu, prašant priimti individualų administracinį aktą, išduoti dokumentą, patvirtinantį tam tikrą juridinį faktą ar atlikti kitus administracinius veiksmus;</text:span><text:span text:style-name="T181"><text:s/></text:span><text:span text:style-name="T182">išdėstant asmens norą, pageidavim</text:span><text:span text:style-name="T183">ą, nuostatą tam tikru klausimu; pranešant apie Inspekcijos veiklos trūkumus, valstybės tarnautojų (darbuotojų) piktnaudžiavimą ar neteisėtus veiksmus, kurie susiję su valstybės ar daugelio žmonių, o ne konkretaus asmens interesų ir teisių pažeidimu; pateik</text:span><text:span text:style-name="T184">iant pasiūlymus ką nors pagerinti viešojo administravimo srityje; atkreipiant dėmesį į tam tikrą padėtį ir siūlant ką nors patobulinti, pakeisti, nuveikti ar susilaikyti nuo veiklos.</text:span></text:p>
      <text:p text:style-name="P185"><text:span text:style-name="T186">Privati informacija</text:span><text:span text:style-name="T187"><text:s/>– tai informacija apie žmogaus asmeninį ir jo šeimos<text:s/></text:span><text:span text:style-name="T188">gyvenimą, jo sveikatą, tikėjimą, rasę, partiškumą, teistumą, kita su jo garbe ir orumu susijusi ir pagal teisės aktus neskelbtina informacija apie žmogaus privatų gyvenimą.</text:span></text:p>
      <text:p text:style-name="P189"><text:span text:style-name="T190">Skundas</text:span><text:span text:style-name="T191"><text:s/>– tai pareiškėjo kreipimasis į Inspekciją dėl pažeistų jo teisių ir/ar teis</text:span><text:span text:style-name="T192">ėtų interesų (išskyrus mokestinius ginčus) ir prašymas juos apginti.</text:span></text:p>
      <text:p text:style-name="P193"><text:span text:style-name="T194">Sprendimas</text:span><text:span text:style-name="T195"><text:s/>– tai Inspekcijos vadovybės ar jos įgalioto asmens priimtas dokumentas dėl pareiškėjo prašymo ar skundo.</text:span></text:p>
      <text:p text:style-name="P196"><text:span text:style-name="T197">Viešoji informacija</text:span><text:span text:style-name="T198"><text:s/>– tai visokia informacija, išskyrus privačią ir val</text:span><text:span text:style-name="T199">stybės, tarnybos bei profesinę paslaptį sudarančią informaciją.</text:span></text:p>
      <text:p text:style-name="P200">Punkto pakeitimai:</text:p>
      <text:p text:style-name="P201"><text:span text:style-name="T202">Nr.<text:s/></text:span><text:a xlink:href="https://www.e-tar.lt/portal/legalAct.html?documentId=TAR.F460DF43D34F" office:target-frame-name="_top" xlink:show="replace"><text:span text:style-name="T203">VA-26</text:span></text:a><text:span text:style-name="T204">, 2006-03-09, Žin., 2006, Nr. 29-1030 (2006-03-14), i. k. 1062055ISAK000VA-26</text:span></text:p>
      <text:p text:style-name="Normal"/>
      <text:p text:style-name="P205"><text:span text:style-name="T206">7</text:span><text:span text:style-name="T207">. Inspekcijos tarnautojai (darbuotojai), aptarnaudami pareiškėjus, nagrinėdami prašymus ir skundus, privalo vadovautis pagarbos žmogaus teisėms, teisingumo, sąžiningumo ir protingumo, taip pat įstatymo viršenybės, objektyvumo, nešališkumo, proporcionalum</text:span><text:span text:style-name="T208">o, nepiktnaudžiavimo valdžia ir tarnybinio bendradarbiavimo principais, įtvirtintais Lietuvos Respublikos viešojo administravimo įstatyme, Lietuvos Respublikos valstybės tarnybos įstatyme (Žin., 1999, Nr.<text:s/></text:span><text:a xlink:href="https://www.e-tar.lt/portal/lt/legalAct/TAR.D3ED3792F52B" office:target-frame-name="_blank" xlink:show="new"><text:span text:style-name="T209">66-2130</text:span></text:a><text:span text:style-name="T210">; 2002, Nr.<text:s/></text:span><text:a xlink:href="https://www.e-tar.lt/portal/lt/legalAct/TAR.5603BD9D8D74" office:target-frame-name="_blank" xlink:show="new"><text:span text:style-name="T211">45-1708</text:span></text:a><text:span text:style-name="T212">), Lietuvos Respublikos viešųjų ir privačių interesų derinimo valstybinėje tarnyboje įstatyme (Žin., 1997, Nr.<text:s/></text:span><text:a xlink:href="https://www.e-tar.lt/portal/lt/legalAct/TAR.C0E550D6ADF0" office:target-frame-name="_blank" xlink:show="new"><text:span text:style-name="T213">67-1659</text:span></text:a><text:span text:style-name="T214">; 2000, Nr.<text:s/></text:span><text:a xlink:href="https://www.e-tar.lt/portal/lt/legalAct/TAR.B24AF3538B14" office:target-frame-name="_blank" xlink:show="new"><text:span text:style-name="T215">18-431</text:span></text:a><text:span text:style-name="T216">), Lietuvos Respublikos administracinių bylų teisenos įstatym</text:span><text:span text:style-name="T217">e, Lietuvos Respublikos Seimo kontrolierių įstatyme, Lietuvos Respublikos teisės gauti informaciją iš valstybės ir savivaldybės įstaigų įstatyme (Žin., 2000, Nr.<text:s/></text:span><text:a xlink:href="https://www.e-tar.lt/portal/lt/legalAct/TAR.FA13E28615F6" office:target-frame-name="_blank" xlink:show="new"><text:span text:style-name="T218">10-236</text:span></text:a><text:span text:style-name="T219">),<text:s/></text:span><text:span text:style-name="T220">Lietuvos Respublikos mokesčių administravimo įstatyme ir kituose teisės aktuose.</text:span></text:p>
      <text:p text:style-name="P221"><text:span text:style-name="T222">8</text:span><text:span text:style-name="T223">. Draudžiama atsisakyti aptarnauti pareiškėjus, nagrinėti prašymus ir skundus motyvuojant tuo, kad nėra šias funkcijas vykdančio tarnautojo (darbuotojo). Inspekcijos virš</text:span><text:span text:style-name="T224">ininkas ar jo įgaliotas asmuo privalo užtikrinti, kad šių tarnautojų (darbuotojų) komandiruočių, seminarų, atostogų ar ligos metu ir kitais nebuvimo tarnyboje atvejais būtų paskirti valstybės tarnautojai (darbuotojai), turintys tokius pat įgaliojimus. Insp</text:span><text:span text:style-name="T225">ekcijos tarnautojai (darbuotojai) turi užtikrinti, kad pareiškėjai, norintys prašymą ar skundą pateikti asmeniškai, galėtų tai padaryti per Inspekcijos visą darbo dienos laiką. Priėmimo metu, įspėjus pareiškėją, pokalbis gali būti įrašomas, naudojama kita<text:s/></text:span><text:span text:style-name="T226">vaizdo, garso įrašymo technika. Esant reikalui, pareiškėjai priimami tam skirtoje atskiroje patalpoje.</text:span></text:p>
      <text:p text:style-name="P227"><text:span text:style-name="T228">9</text:span><text:span text:style-name="T229">. Tarnautojas (darbuotojas) nusišalina pats arba turi būti nušalintas nuo prašymo arba skundo nagrinėjimo, jeigu:</text:span></text:p>
      <text:p text:style-name="P230"><text:span text:style-name="T231">9.1</text:span><text:span text:style-name="T232">. tarnautojas (darbuotojas) y</text:span><text:span text:style-name="T233">ra artimas pareiškėjo giminė, šeimos narys (pagal baudžiamuosiuose ir civiliniuose įstatymuose apibrėžtas sąvokas) ar svainis (sutuoktinio giminaitis), gali tikėtis gauti asmeninės naudos arba kai svarstomu klausimu veikia kaip šalies atstovas. Sutuoktiniu</text:span><text:span text:style-name="T234">i prilyginamas ir asmuo, su kuriuo tarnautojas (darbuotojas) kartu gyvena neįregistravęs santuokos ar partnerystės arba su kuriuo yra susižadėjęs (padavęs pareiškimą santuokai įregistruoti), taip pat buvęs sutuoktinis. Vaikams ir tėvams prilyginami įvaikia</text:span><text:span text:style-name="T235">i ir įtėviai, taip pat buvę įvaikiai ir įtėviai;</text:span></text:p>
      <text:p text:style-name="P236"><text:span text:style-name="T237">9.2</text:span><text:span text:style-name="T238">. tarnautojas (darbuotojas) ir pareiškėjas yra susiję tarnybiniais santykiais;</text:span></text:p>
      <text:p text:style-name="P239"><text:span text:style-name="T240">9.3</text:span><text:span text:style-name="T241">.</text:span><text:span text:style-name="T242"><text:s/>tarnautojo (darbuotojo) bešališkumu pagrįstai abejojama dėl kokių nors kitų priežasčių, galinčių sukelti interes</text:span><text:span text:style-name="T243">ų konfliktą;</text:span></text:p>
      <text:p text:style-name="P244"><text:span text:style-name="T245">9.4</text:span><text:span text:style-name="T246">. kitais teisės aktų nustatytais atvejais.</text:span></text:p>
      <text:p text:style-name="P247"><text:span text:style-name="T248">10</text:span><text:span text:style-name="T249">. Sprendimą dėl tarnautojo (darbuotojo) nušalinimo nuo pareiškėjo prašymo ar skundo nagrinėjimo turi priimti Inspekcijos viršininkas, o sprendimą dėl Inspekcijos viršininko nušalinimo (</text:span><text:span text:style-name="T250">nusišalinimo) privalo priimti jis pats arba jį turi nušalinti Lietuvos Respublikos finansų ministras Lietuvos Respublikos viešųjų ir privačių interesų derinimo valstybės tarnyboje įstatymo nustatyta tvarka.</text:span></text:p>
      <text:p text:style-name="P251"><text:span text:style-name="T252">11</text:span><text:span text:style-name="T253">. Inspekcijoje turi būti nagrinėjami tokie<text:s/></text:span><text:span text:style-name="T254">pareiškėjo rašytiniai prašymai ir skundai, kurie yra tvarkingai ir įskaitomai parašyti valstybine lietuvių kalba, išskyrus 15 punkte nurodytus atvejus, yra jo pasirašyti (išskyrus gautus elektroniniu paštu), nurodyti jo vardas, pavardė ir tikslūs adresai,<text:s/></text:span><text:span text:style-name="T255">kuriais jis pageidautų gauti atsakymą, taip pat telefono numeris (kai pareiškėjas jį turi).</text:span></text:p>
      <text:p text:style-name="P256"><text:span text:style-name="T257">12</text:span><text:span text:style-name="T258">. Neįskaitomi, nesuprantamai išdėstyti prašymai ir skundai grąžinami pareiškėjams, nurodžius grąžinimo priežastis.</text:span></text:p>
      <text:p text:style-name="P259"><text:span text:style-name="T260">13</text:span><text:span text:style-name="T261">. Rašytiniai pareiškėjo prašymai ir/a</text:span><text:span text:style-name="T262">r skundai, kuriuose nenurodyti jo vardas ir pavardė, nenurodytas adresas arba pareiškėjo nepasirašyti (išskyrus gautus elektroniniu paštu), Inspekcijos viršininko arba jo įgalioto asmens sprendimu paliekami nenagrinėti.</text:span></text:p>
      <text:p text:style-name="P263"><text:span text:style-name="T264">14</text:span><text:span text:style-name="T265">. Nevalstybine kalba gauti par</text:span><text:span text:style-name="T266">ašymai ir/ar skundai nagrinėjami bendra tvarka. Į lietuvių kalbą gautą prašymą ir/ar skundą išverčia institucija, kuriai pagal kompetenciją priklauso nagrinėti šiuos dokumentus. Pareiškėjui atsakoma valstybine lietuvių kalba.</text:span></text:p>
      <text:p text:style-name="P267"><text:span text:style-name="T268">15</text:span><text:span text:style-name="T269">. Kai pareiškėjas nemoka</text:span><text:span text:style-name="T270"><text:s/>kalbėti ar nesupranta valstybinės lietuvių kalbos arba dėl sensorinio ar kalbos sutrikimo negali suprantamai išreikšti savo minčių, jį aptarnaujant individualiai privalo dalyvauti Inspekcijos pakviestas vertėjas arba atitinkamas specialistas.</text:span></text:p>
      <text:p text:style-name="P271"><text:span text:style-name="T272">16</text:span><text:span text:style-name="T273">. Pare</text:span><text:span text:style-name="T274">iškėjui negali būti teikiama kitų asmenų privati informacija, išskyrus atvejus, kai pareiškėjas pateikia tų asmenų, apie kuriuos nori gauti informaciją, įgaliojimus gauti tokią informaciją.</text:span></text:p>
      <text:p text:style-name="P275"><text:span text:style-name="T276">17</text:span><text:span text:style-name="T277">. Inspekcijos Bendrųjų reikalų departamento Sistemos<text:s/></text:span><text:span text:style-name="T278">aptarnavimo ir dokumentų tvarkymo skyrius privalo parengti pareiškėjų priėmimo Inspekcijoje tvarkaraštį, pareiškėjų priėmėjų ir aptarnautojų telefonu vardus ir pavardes, pareigas, telefonų numerius, taip pat šių taisyklių priedą – Anoniminę pareiškėjų apta</text:span><text:span text:style-name="T279">rnavimo Valstybinėje mokesčių inspekcijoje prie Lietuvos Respublikos finansų ministerijos kokybės vertinimo apklausos anketą (toliau – anketa) ir patalpinti Inspekcijos patalpose pareiškėjui prieinamoje vietoje, o Inspekcijos Paslaugų mokesčių mokėtojams d</text:span><text:span text:style-name="T280">epartamento Aptarnavimo metodikos skyrius Inspekcijos interneto svetainėje privalo paskelbti šias taisykles, pareiškėjų priėmimo Inspekcijoje tvarkaraštį, pareiškėjų priėmėjų ir aptarnautojų telefonu vardus ir pavardes, pareigas, telefonų numerius, taip pa</text:span><text:span text:style-name="T281">t anketą.</text:span></text:p>
      <text:p text:style-name="P282"/>
      <text:p text:style-name="P283"><text:span text:style-name="T284">II</text:span><text:span text:style-name="T285">.<text:s/></text:span><text:span text:style-name="T286">Į INSPEKCIJĄ ATVYKUSIŲ PAREIŠKĖJŲ APTARNAVIMAS</text:span></text:p>
      <text:p text:style-name="P287"/>
      <text:p text:style-name="P288"><text:span text:style-name="T289">18</text:span><text:span text:style-name="T290">. Atvykę į Inspekciją pareiškėjai prašymus ir skundus gali pateikti ir raštu, ir žodžiu. Žodiniai prašymai turi būti priimami tik tais atvejais, kai juos galima išnagrinėti ir išspr</text:span><text:span text:style-name="T291">ęsti nedelsiant, neįforminant atitinkamus dokumentų, jei dėl to nenukenčia nei pareiškėjo, nei valstybės, nei Inspekcijos interesai. Pareiškėjai Inspekcijoje turi būti aptarnaujami Inspekcijos darbo laiku.</text:span></text:p>
      <text:p text:style-name="P292"><text:span text:style-name="T293">19</text:span><text:span text:style-name="T294">. Pareiškėjo aptarnavimo klausimas jo pageid</text:span><text:span text:style-name="T295">avimu gali būti iš anksto derinamas telefonu ar kitokiomis ryšių priemonėmis.</text:span></text:p>
      <text:p text:style-name="P296"><text:span text:style-name="T297">20</text:span><text:span text:style-name="T298">. Iškilus nenumatytoms aplinkybėms, trukdančioms sutartu laiku aptarnauti pareiškėją, atitinkami Inspekcijos tarnautojai (darbuotojai) apie tai turi įspėti pareiškėją ir su</text:span><text:span text:style-name="T299">sitarti dėl kito laiko.</text:span></text:p>
      <text:p text:style-name="P300"><text:span text:style-name="T301">21</text:span><text:span text:style-name="T302">. Inspekcijos viršininkas asmeniškai priima tik tuos pareiškėjus, kurie buvo priėmime pas Inspekcijos tarnautoją (darbuotoją), Inspekcijos viršininko pavaduotoją, kuruojantį pareiškėjui rūpimą klausimą, ir pareiškėjas tarnauto</text:span><text:span text:style-name="T303">jo (darbuotojo), viršininko pavaduotojo priimtu sprendimu liko nepatenkintas. Atskirais atvejais, iš anksto susitarus, Inspekcijos viršininkas pareiškėją<text:s/></text:span><text:soft-page-break/><text:span text:style-name="T304">asmeniškai gali priimti iš karto. Inspekcijos viršininkas, asmeniškai priimdamas pareiškėjus, operatyv</text:span><text:span text:style-name="T305">iam pareiškėjo prašymo ar skundo sprendimui priimti gali kviesti Inspekcijos struktūrinių padalinių vadovus, jų pavaduotojus, taip pat kitus tarnautojus (darbuotojus).</text:span></text:p>
      <text:p text:style-name="P306"><text:span text:style-name="T307">22</text:span><text:span text:style-name="T308">. Inspekcijoje visiems matomoje ir pareiškėjui prieinamoje vietoje privalo būti pa</text:span><text:span text:style-name="T309">talpintas Inspekcijos tarnautojų (darbuotojų) sąrašas su jų telefonų numeriais, tai pat ir anketa, kurioje pareiškėjai gali pareikšti savo nuomonę apie jų aptarnavimo Inspekcijoje kokybę. Pareiškėjai gali savo pageidavimus, pasiūlymus ir nuomonę apie jų ap</text:span><text:span text:style-name="T310">tarnavimo Inspekcijoje kokybę pareikšti taip pat elektroniniu paštu adresu: vmi@vmi.lt, telefonu, raštu ar kitokia ryšio priemone.</text:span></text:p>
      <text:p text:style-name="P311"/>
      <text:p text:style-name="P312"><text:span text:style-name="T313">III</text:span><text:span text:style-name="T314">.<text:s/></text:span><text:span text:style-name="T315">PRAŠYMŲ IR SKUNDŲ REGISTRAVIMAS IR PERDAVIMAS NAGRINĖTI</text:span></text:p>
      <text:p text:style-name="P316"/>
      <text:p text:style-name="P317"><text:span text:style-name="T318">23</text:span><text:span text:style-name="T319">. Prašymų, skundų registravimą ir perdavimą nagrin</text:span><text:span text:style-name="T320">ėti pagal kompetenciją nustatyta tvarka organizuoja Bendrųjų reikalų departamento Sistemos aptarnavimo ir dokumentų tvarkymo skyrius.</text:span></text:p>
      <text:p text:style-name="P321"><text:span text:style-name="T322">24</text:span><text:span text:style-name="T323">. Prašymai ir skundai, gauti tiesiogiai iš pareiškėjo arba atsiųsti klasikiniu ar elektroniniu paštu ir gauti telefo</text:span><text:span text:style-name="T324">nu tą pačią dieną, turi būti registruojami atitinkamoje kompiuterinėje programoje. Ant prašymo arba skundo turi būti dedamas registracijos spaudas, jame įrašoma prašymo arba skundo gavimo data ir registravimo numeris.</text:span></text:p>
      <text:p text:style-name="P325"><text:span text:style-name="T326">25</text:span><text:span text:style-name="T327">. Pareiškėjui, įteikusiam prašym</text:span><text:span text:style-name="T328">ą ar skundą, tokio prašymo ar skundo kopijoje pažymima gavimo data ir įrašomas registracijos numeris.</text:span></text:p>
      <text:p text:style-name="P329"><text:span text:style-name="T330">26</text:span><text:span text:style-name="T331">. Priimant rašytinį prašymą arba skundą tiesiogiai iš pareiškėjo, turi būti patikslinama prašymo esmė, patikrinama, ar pateikti visi dokumentai,<text:s/></text:span><text:span text:style-name="T332">kurių reikės sprendimui priimti, ar prašymą, skundą pareiškėjas pasirašė, o prireikus prašoma pateikti papildomus dokumentus, kurių reikės sprendimui priimti (šį veiksmą turi atlikti prašymą nagrinėjantis padalinys). Papildomos informacijos ar komentarų re</text:span><text:span text:style-name="T333">ikalavimas iš pareiškėjo turi būti pagrįstas, motyvuotas ir atitinkamai informacijai pateikti turi būti nustatytas atitinkamas terminas. Iš pareiškėjo galima reikalauti tik tokios papildomos informacijos, kurios nėra atitinkamose viešojo administravimo ins</text:span><text:span text:style-name="T334">titucijose, valstybės registruose ir kitose valstybinėse informacinėse sistemose.</text:span></text:p>
      <text:p text:style-name="P335"><text:span text:style-name="T336">27</text:span><text:span text:style-name="T337">. Jeigu prašymo ar skundo nagrinėjimas susijęs su komisijos sudarymu, posėdžio sušaukimu ar kitomis organizacinėmis priemonėmis, dėl kurių atsakymo pateikimas pareiškėj</text:span><text:span text:style-name="T338">ui gali trukti ilgiau kaip 30 kalendorinių dienų nuo prašymo arba skundo gavimo dienos, Inspekcija, gavusi prašymą arba skundą paštu, ne vėliau kaip per 5 darbo dienas nuo dokumentų gavimo dienos apie nagrinėjimo uždelsimą turi informuoti pareiškėją raštu.</text:span><text:span text:style-name="T339"><text:s/>Tokiame pranešime pareiškėjui turi būti nurodoma prašymo arba skundo gavimo data, registracijos numeris, prašymą nagrinėjančio Inspekcijos tarnautojo (darbuotojo) pareigos, vardas, pavardė ir telefono numeris.</text:span></text:p>
      <text:p text:style-name="P340"><text:span text:style-name="T341">28</text:span><text:span text:style-name="T342">.</text:span><text:span text:style-name="T343"><text:s/></text:span><text:span text:style-name="T344">Prašymai ir skundai, kuriuos nagrinėt</text:span><text:span text:style-name="T345">i privalo Inspekcijai pavaldžios institucijos, ne vėliau kaip per 5 darbo dienas turi būti persiunčiami nagrinėti toms institucijoms, o lydraštyje turi būti nurodyta, kad pastarosios apie priimtą sprendimą informuotų Inspekciją. Apie prašymo ar skundo pers</text:span><text:span text:style-name="T346">iuntimą nagrinėti pavaldžioms institucijoms turi būti pranešama pareiškėjui. Prašymai ir skundai, kuriuose yra privačios informacijos, turi būti persiunčiami nagrinėti pavaldžioms institucijoms tik atsiklausus pareiškėjo. Tokiu atveju 5 darbo dienų termina</text:span><text:span text:style-name="T347">s skaičiuojamas nuo pareiškėjo sutikimo persiųsti prašymą gavimo dienos. Jeigu per 10 darbo dienų iš pareiškėjo sutikimas negaunamas, prašymas ar skundas grąžinamas pareiškėjui ir turi būti nurodoma grąžinimo priežastis.</text:span></text:p>
      <text:p text:style-name="P348"><text:span text:style-name="T349">29</text:span><text:span text:style-name="T350">. Jeigu Inspekcija nėra įgali</text:span><text:span text:style-name="T351">ota spręsti prašyme arba skunde išdėstytų klausimų, prašymas arba skundas ne vėliau kaip per 5 darbo dienas nuo jo gavimo dienos turi būti persiunčiamas kompetentingai institucijai ir apie tai turi būti pranešama pareiškėjui. Kai nėra institucijos, kuri pa</text:span><text:span text:style-name="T352">gal savo kompetenciją turėtų nagrinėti prašymą arba skundą, jis per 5 darbo dienas grąžinamas pareiškėjui nurodžius grąžinimo priežastis. Persiunčiant prašymus arba skundus, kuriuose yra privačios informacijos, turi būti laikomasi šių taisyklių 28 punkto n</text:span><text:span text:style-name="T353">uostatų.</text:span></text:p>
      <text:p text:style-name="P354"><text:span text:style-name="T355">30</text:span><text:span text:style-name="T356">. Draudžiama Inspekcijoje gautus prašymus ir skundus perduoti nagrinėti institucijoms, tarnautojams (darbuotojams), kurių veiksmai skundžiami.</text:span></text:p>
      <text:p text:style-name="P357"><text:span text:style-name="T358">31</text:span><text:span text:style-name="T359">. Užregistruoti prašymai ir skundai turi būti perduodami nagrinėti vadovaujantis Dokumentų t</text:span><text:span text:style-name="T360">varkymo ir naudojimo taisyklėmis, patvirtintomis Valstybinės mokesčių inspekcijos prie Lietuvos Respublikos finansų ministerijos viršininko 2003 m. vasario 25 d. įsakymu Nr. V-56.</text:span></text:p>
      <text:p text:style-name="P361"/>
      <text:p text:style-name="P362"><text:span text:style-name="T363">IV</text:span><text:span text:style-name="T364">.<text:s/></text:span><text:span text:style-name="T365">PRAŠYMŲ IR SKUNDŲ NAGRINĖJIMAS</text:span></text:p>
      <text:p text:style-name="P366"/>
      <text:p text:style-name="P367"><text:span text:style-name="T368">32</text:span><text:span text:style-name="T369">. Pareiškėjų prašymai ir sk</text:span><text:span text:style-name="T370">undai nagrinėjami vadovaujantis Lietuvos Respublikos viešojo administravimo įstatymo trečiajame skirsnyje nustatyta administracine tvarka.</text:span></text:p>
      <text:p text:style-name="P371"><text:span text:style-name="T372">33</text:span><text:span text:style-name="T373">. Pareiškėjo prašymas arba skundas turi būti išnagrinėtas ir atsakymas pateiktas ne vėliau kaip per 30 kalendor</text:span><text:span text:style-name="T374">inių dienų nuo jo gavimo Inspekcijoje dienos, išskyrus šių taisyklių 27 punkte išvardytus atvejus.</text:span></text:p>
      <text:p text:style-name="P375"><text:span text:style-name="T376">34</text:span><text:span text:style-name="T377">. Tuo atveju, kai prašymas ar skundas adresuotas kelioms institucijoms ir jo nagrinėjimas priklauso kelių institucijų kompetencijai, o Inspekcija yra p</text:span><text:span text:style-name="T378">irmasis adresatas, nagrinėjimą privalo organizuoti ir sprendimą prašyme ar skunde keliamu klausimu priimti Inspekcija. Tuo atveju, kai kitos institucijos pagal savo kompetenciją Piliečių ir kitų asmenų aptarnavimo viešojo administravimo ir kitose instituci</text:span><text:span text:style-name="T379">jose pavyzdinės tvarkos, patvirtintos Lietuvos Respublikos Vyriausybės 2002 m. rugsėjo 25 d. nutarimu Nr. 1491 (Žin., 2002, Nr.<text:s/></text:span><text:a xlink:href="https://www.e-tar.lt/portal/lt/legalAct/TAR.8AA1733E4D7D" office:target-frame-name="_blank" xlink:show="new"><text:span text:style-name="T380">95-4105</text:span></text:a><text:span text:style-name="T381">) per 31 punkte nustatytą 10 dienų t</text:span><text:span text:style-name="T382">erminą Inspekcijai nepateikia savo pasiūlymų dėl prašymo ar skundo sprendimo, ji toms institucijoms gali nusiųsti priminimą pateikti pasiūlymus.</text:span></text:p>
      <text:p text:style-name="P383"><text:span text:style-name="T384">35</text:span><text:span text:style-name="T385">. Pareiškėjų prašymai ir skundai, kuriuos Inspekcijai persiunčia Lietuvos Respublikos Prezidento, Lietuvo</text:span><text:span text:style-name="T386">s Respublikos Seimo ar Lietuvos Respublikos Vyriausybės kanceliarijos ir valstybės politikai, turi būti išnagrinėti ne vėliau kaip per 30 kalendorinių</text:span><text:span text:style-name="T387"><text:s/></text:span><text:span text:style-name="T388">dienų nuo jų gavimo Inspekcijoje dienos, jeigu pavedime nenurodyta kitaip. Valstybės politikai ir minėtos</text:span><text:span text:style-name="T389"><text:s/>įstaigos turi būti informuojamos apie prašymo ar skundo nagrinėjimo eigą per jų nustatytą terminą.</text:span></text:p>
      <text:p text:style-name="P390"><text:span text:style-name="T391">36</text:span><text:span text:style-name="T392">. Pakartotiniai prašymai ir skundai nenagrinėjami, jeigu juose nenurodoma naujų aplinkybių, sudarančių prašymo pagrindą, ir nėra įtikinamų argumentų,<text:s/></text:span><text:span text:style-name="T393">kad Inspekcijos sprendimas dėl ankstesnio prašymo ar skundo išnagrinėjimo yra neteisingas. Sprendimą dėl susirašinėjimo nutraukimo turi priimti ir atsakymą pareiškėjui pasirašyti Inspekcijos viršininkas arba jo įgaliotas tarnautojas (darbuotojas). Apie tok</text:span><text:span text:style-name="T394">io susirašinėjimo nutraukimą, jo priežastis ir motyvus pareiškėjui turi būti pranešama per 5 darbo dienas nuo jo pakartotinio prašymo ar skundo gavimo dienos ir turi būti nurodama tokio veiksmo apskundimo tvarka.</text:span></text:p>
      <text:p text:style-name="P395"/>
      <text:p text:style-name="P396"><text:span text:style-name="T397">V</text:span><text:span text:style-name="T398">.<text:s/></text:span><text:span text:style-name="T399">SPRENDIMŲ DĖL IŠNAGRINĖTŲ PRAŠYMŲ</text:span><text:span text:style-name="T400"><text:s/>IR SKUNDŲ ĮFORMINIMAS</text:span></text:p>
      <text:p text:style-name="P401"/>
      <text:p text:style-name="P402"><text:span text:style-name="T403">37</text:span><text:span text:style-name="T404">. Sprendimai dėl išnagrinėtų pareiškėjų prašymų priimti individualų administracinį aktą, išduoti dokumentą, patvirtinantį tam tikrą juridinį faktą, ar atlikti kitus administracinius veiksmus turi būti įforminami Inspekcijos<text:s/></text:span><text:span text:style-name="T405">viršininko ar jo įgalioto asmens įsakymu, potvarkiu, raštu ar kitokiu sprendimą patvirtinančiu dokumentu, atitinkančiu prašymo esmę.</text:span></text:p>
      <text:p text:style-name="P406"><text:span text:style-name="T407">38</text:span><text:span text:style-name="T408">. Sprendimai dėl išnagrinėtų prašymų, kuriuose išdėstytos pareiškėjo nuostatos tam tikru klausimu ir kuriais pranešam</text:span><text:span text:style-name="T409">a apie Inspekcijos veiklos trūkumus, valstybės tarnautojų ar darbuotojų piktnaudžiavimą ar neteisėtus veiksmus, susijusius su valstybės ar daugelio žmonių, o ne konkretaus asmens interesų ir teisių pažeidimu, taip pat sprendimai dėl prašymų, kuriuose patei</text:span><text:span text:style-name="T410">kiami pasiūlymai ką nors gerinti viešojo administravimo, viešųjų paslaugų teikimo ar kitose srityse, atkreipiamas dėmesys į tam tikrą būklę ir siūloma ką nors patobulinti, pakeisti, nuveikti ar susilaikyti nuo veiklos, įforminami laisvos formos raštais, ku</text:span><text:span text:style-name="T411">riuose turi būti motyvuotai atsakyta į visus pareiškėjo keliamus klausimus, nurodyta, kokių priemonių buvo (ar bus) imtasi ir kas atsakingas už jų įgyvendinimą.</text:span></text:p>
      <text:p text:style-name="P412"><text:span text:style-name="T413">39</text:span><text:span text:style-name="T414">. Sprendimai dėl išnagrinėtų skundų, kiti administraciniai veiksmai turi būti įforminami<text:s/></text:span><text:span text:style-name="T415">atsižvelgiant į administracinio veiksmo turinį.</text:span></text:p>
      <text:p text:style-name="P416"><text:span text:style-name="T417">40</text:span><text:span text:style-name="T418">. Apie prašymo ar skundo išnagrinėjimą ir priimtą sprendimą pareiškėjui turi būti pranešama registruotu ar paprastu laišku (šiuo klausimu sprendimą turi priimti Inspekcijos atitinkamo struktūrinio padal</text:span><text:span text:style-name="T419">inio vadovas), arba atitinkamas dokumentas pareiškėjui turi būti<text:s/></text:span><text:soft-page-break/><text:span text:style-name="T420">įteikiamas asmeniškai, arba, pareiškėjui pageidaujant, atsakymas gali būti pateikiamas elektroniniu paštu.</text:span></text:p>
      <text:p text:style-name="P421"><text:span text:style-name="T422">41</text:span><text:span text:style-name="T423">. Pranešime apie pareiškėjo prašymo ar skundo nepalankų išnagrinėjimą turi būt</text:span><text:span text:style-name="T424">i nurodyti tokių rezultatų motyvai, pagrįsti teisės aktų nuostatomis, išaiškinta, kur ir kokia tvarka gali būti apskųstas toks sprendimas.</text:span></text:p>
      <text:p text:style-name="P425"/>
      <text:p text:style-name="P426"><text:span text:style-name="T427">VI</text:span><text:span text:style-name="T428">.<text:s/></text:span><text:span text:style-name="T429">SPRENDIMŲ DĖL IŠNAGRINĖTŲ PRAŠYMŲ IR SKUNDŲ APSKUNDIMAS</text:span></text:p>
      <text:p text:style-name="P430"/>
      <text:p text:style-name="P431"><text:span text:style-name="T432">42</text:span><text:span text:style-name="T433">. Pareiškėjas, nesutinkantis su dėl jo praš</text:span><text:span text:style-name="T434">ymo ar skundo priimtu sprendimu, savo pasirinkimu turi teisę paduoti skundą Inspekcijos viršininkui, kuris privalo jį nagrinėti, laikydamasis Lietuvos Respublikos viešojo administravimo įstatyme nustatytų administracinės procedūros reikalavimų, arba paduot</text:span><text:span text:style-name="T435">i skundą Administracinių ginčų komisijai ar Administraciniam teismui Lietuvos Respublikos administracinių bylų teisenos įstatymo nustatyta tvarka. Lietuvos Respublikos Seimo kontrolierių įstatymo nustatyta tvarka skundas dėl valdžios ir valdymo institucijų</text:span><text:span text:style-name="T436"><text:s/>pareigūnų piktnaudžiavimo ir biurokratizmo gali būti paduotas Lietuvos Respublikos Seimo kontrolieriams.</text:span></text:p>
      <text:p text:style-name="P437"><text:span text:style-name="T438">43</text:span><text:span text:style-name="T439">. Pareiškėjas, nesutinkantis su sprendimu dėl jo skundo, Lietuvos Respublikos administracinių bylų teisenos įstatymo nustatyta tvarka turi teisę</text:span><text:span text:style-name="T440"><text:s/>skundą paduoti Administracinių ginčų komisijai ar Administraciniam teismui.</text:span></text:p>
      <text:p text:style-name="P441"><text:span text:style-name="T442">44</text:span><text:span text:style-name="T443">. Jeigu per nustatytą prašymo ar skundo nagrinėjimo terminą (taisyklių 27, 33 punktai) sprendimas nėra priimamas, pareiškėjas turi teisę Lietuvos Respublikos administracinių</text:span><text:span text:style-name="T444"><text:s/>bylų teisenos įstatymo nustatyta tvarka tai apskųsti Administracinių ginčų komisijai ar Administraciniam teismui.</text:span></text:p>
      <text:p text:style-name="P445"/>
      <text:p text:style-name="P446"><text:span text:style-name="T447">VII</text:span><text:span text:style-name="T448">.<text:s/></text:span><text:span text:style-name="T449">PAREIŠKĖJO APTARNAVIMAS TELEFONU</text:span></text:p>
      <text:p text:style-name="P450"/>
      <text:p text:style-name="P451"><text:span text:style-name="T452">45</text:span><text:span text:style-name="T453">. Tarnautojas (darbuotojas), atsakingas už pareiškėjų aptarnavimą telefonu (telefono nume</text:span><text:span text:style-name="T454">ris skelbiamas interneto svetainėje), privalo:</text:span></text:p>
      <text:p text:style-name="P455"><text:span text:style-name="T456">45.1</text:span><text:span text:style-name="T457">. pakelti telefono ragelį prieš trečią skambutį (pageidautina);</text:span></text:p>
      <text:p text:style-name="P458"><text:span text:style-name="T459">45.2</text:span><text:span text:style-name="T460">. pareiškėjui prisistatyti, pasakydamas Inspekcijos pilną pavadinimą, savo pareigas ir pavardę;</text:span></text:p>
      <text:p text:style-name="P461">45.3. Atidžiai išklausyti pareiškėją, prireikus paprašyti patikslinti kreipimosi esmę. Jei paklausimas susijęs su informacija, kurios slaptumą Inspekcija privalo užtikrinti, pareiškėją identifikuoti, užduodant pateikiamus privalomus ir papildomus klausimus, suformuluotus VMI tvarkomuose<text:s/>ir naudojamuose registruose sukauptų duomenų pagrindu.<text:s/></text:p>
      <text:p text:style-name="P462">Punkto pakeitimai:</text:p>
      <text:p text:style-name="P463"><text:span text:style-name="T464">Nr.<text:s/></text:span><text:a xlink:href="https://www.e-tar.lt/portal/legalAct.html?documentId=TAR.F460DF43D34F" office:target-frame-name="_top" xlink:show="replace"><text:span text:style-name="T465">VA-26</text:span></text:a><text:span text:style-name="T466">, 2006-03-09, Žin., 2006, Nr. 29-1030 (2006-03-14), i. k. 1062055ISAK000VA-26</text:span></text:p>
      <text:p text:style-name="Normal"/>
      <text:p text:style-name="P467"><text:span text:style-name="T468">45.4</text:span><text:span text:style-name="T469">.<text:s/></text:span><text:span text:style-name="T470">aiškiai ir tiksliai atsakyti į pareiškėjo klausimus;</text:span></text:p>
      <text:p text:style-name="P471"><text:span text:style-name="T472">45.5</text:span><text:span text:style-name="T473">. pasistengti iš karto atsakyti į klausimą, prireikus laiko išsamiam atsakymui parengti, – tiksliai nurodyti kito pokalbio telefonu ar kita ryšių priemone laiką;</text:span></text:p>
      <text:p text:style-name="P474"><text:span text:style-name="T475">45.6</text:span><text:span text:style-name="T476">. ramiai kalbėtis,<text:s/></text:span><text:span text:style-name="T477">mandagiai atsisveikinti.</text:span></text:p>
      <text:p text:style-name="P478"><text:span text:style-name="T479">46</text:span><text:span text:style-name="T480">. tarnautojas (darbuotojas), atsakingas už pareiškėjų aptarnavimą telefonu, privalo trumpai ir išsamiai paaiškinti:</text:span></text:p>
      <text:p text:style-name="P481"><text:span text:style-name="T482">46.1</text:span><text:span text:style-name="T483">. ar Inspekcija kompetentinga spręsti pareiškėjui rūpimą klausimą;</text:span></text:p>
      <text:p text:style-name="P484"><text:span text:style-name="T485">46.2</text:span><text:span text:style-name="T486">. kuris tarnautojas (darbu</text:span><text:span text:style-name="T487">otojas) ir kokiu laiku priima pareiškėjus;</text:span></text:p>
      <text:p text:style-name="P488"><text:span text:style-name="T489">46.3</text:span><text:span text:style-name="T490">. kokius dokumentus (pažymą, pareiškimą, kitus dokumentus) ir kaip reikia pateikti, kad pareiškėjo klausimas būtų išnagrinėtas ir išspręstas;</text:span></text:p>
      <text:p text:style-name="P491"><text:span text:style-name="T492">46.4</text:span><text:span text:style-name="T493">. į kokią kitą instituciją pareiškėjas gali kreiptis, j</text:span><text:span text:style-name="T494">eigu Inspekcija nekompetentinga spręsti to klausimo.</text:span></text:p>
      <text:p text:style-name="P495"><text:span text:style-name="T496">47</text:span><text:span text:style-name="T497">. Tarnautojas (darbuotojas), atsakingas už pareiškėjų aptarnavimą telefonu, esant galimybei, gali teikti ir kitą pareiškėjo pageidaujamą viešąją informaciją, kuria disponuoja Inspekcija ir kurią<text:s/></text:span><text:span text:style-name="T498">pagal Lietuvos Respublikos teisės gauti informaciją iš valstybės ir savivaldybių įstaigų įstatymą pareiškėjas turi teisę gauti.</text:span></text:p>
      <text:p text:style-name="P499"/>
      <text:p text:style-name="P500"><text:span text:style-name="T501">VIII</text:span><text:span text:style-name="T502">.<text:s/></text:span><text:span text:style-name="T503">PAREIŠKĖJŲ APTARNAVIMO KOKYBĖS VERTINIMAS</text:span></text:p>
      <text:p text:style-name="P504"/>
      <text:p text:style-name="P505"><text:span text:style-name="T506">48</text:span><text:span text:style-name="T507">. Inspekcijos viršininkas ar jo įgaliotas asmuo kartą per pusmetį<text:s/></text:span><text:span text:style-name="T508">turi nagrinėti pareiškėjų pageidavimų, pasiūlymų ir pastabų įrašus anketoje (taisyklių priedas), taip pat atsiliepimus, atsiųstus elektroniniu paštu ar pareikštus telefonu, ir priimti atitinkamą sprendimą</text:span><text:span text:style-name="T509">.</text:span></text:p>
      <text:p text:style-name="P510"/>
      <text:p text:style-name="P511"><text:span text:style-name="T512">IX</text:span><text:span text:style-name="T513">.<text:s/></text:span><text:span text:style-name="T514">BAIGIAMOSIOS NUOSTATOS</text:span></text:p>
      <text:p text:style-name="P515"/>
      <text:p text:style-name="P516"><text:span text:style-name="T517">49</text:span><text:span text:style-name="T518">. Inspekc</text:span><text:span text:style-name="T519">ijos tarnautojai (darbuotojai), pažeidę</text:span><text:span text:style-name="T520"><text:s/></text:span><text:span text:style-name="T521">šias taisykles, atsako Lietuvos Respublikos teisės aktų nustatyta tvarka.</text:span></text:p>
      <text:p text:style-name="P522"><text:span text:style-name="T523">______________</text:span></text:p>
      <text:p text:style-name="P524"/>
      <text:p text:style-name="P525"/>
      <text:soft-page-break/>
      <text:p text:style-name="P526">Piliečių ir kitų asmenų aptarnavimo</text:p>
      <text:p text:style-name="P527">Valstybinėje mokesčių inspekcijoje</text:p>
      <text:p text:style-name="P528">prie Lietuvos Respublikos finansų</text:p>
      <text:p text:style-name="P529">ministerijos taisyklių</text:p>
      <text:p text:style-name="P530">priedas</text:p>
      <text:p text:style-name="P531"/>
      <text:p text:style-name="P532"><text:span text:style-name="T533">ANONIMINĖ VALSTYBINĖS MOKESČIŲ INSPEKCIJOS PRIE LIETUVOS RESPUBLIKOS FINANSŲ MINISTERIJOS PAREIŠKĖJŲ APTARNAVIMO KOKYBĖS VERTINIMO ANKETA</text:span></text:p>
      <text:p text:style-name="P534"/>
      <text:p text:style-name="P535">Gerbiamas pareiškėjau,</text:p>
      <text:p text:style-name="P536"/>
      <text:p text:style-name="P537"><text:span text:style-name="T538">užpildęs šią<text:s/></text:span><text:span text:style-name="T539">anoniminę<text:s/></text:span><text:span text:style-name="T540">anketą, Jūs galite prisidėti prie abipusiškai<text:s/></text:span><text:span text:style-name="T541">naudingesnio mūsų bendradarbiavimo. Mums labai svarbi Jūsų nuomonė, nes siekiame iš esmės pagerinti savo darbą. Atsakymus prašome žymėti √.</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Ar pareiškėjai pakankamai informuoti</text:p>
          </table:table-cell>
          <table:table-cell table:style-name="TableCell550">
            <text:p text:style-name="P551">Taip</text:p>
          </table:table-cell>
          <table:table-cell table:style-name="TableCell552">
            <text:p text:style-name="P553">⁬</text:p>
          </table:table-cell>
        </table:table-row>
        <table:table-row table:style-name="TableRow554">
          <table:table-cell table:style-name="TableCell555">
            <text:p text:style-name="P556">apie Inspekcijos darbo laiką</text:p>
          </table:table-cell>
          <table:table-cell table:style-name="TableCell557">
            <text:p text:style-name="P558">Ne</text:p>
          </table:table-cell>
          <table:table-cell table:style-name="TableCell559">
            <text:p text:style-name="P560">⁬</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Ar pareiškėjams tenka ilgai laukti</text:p>
          </table:table-cell>
          <table:table-cell table:style-name="TableCell571">
            <text:p text:style-name="P572">Taip</text:p>
          </table:table-cell>
          <table:table-cell table:style-name="TableCell573">
            <text:p text:style-name="P574">⁬</text:p>
          </table:table-cell>
        </table:table-row>
        <table:table-row table:style-name="TableRow575">
          <table:table-cell table:style-name="TableCell576">
            <text:p text:style-name="P577">priėmimo Inspekcijoje</text:p>
          </table:table-cell>
          <table:table-cell table:style-name="TableCell578">
            <text:p text:style-name="P579">Ne</text:p>
          </table:table-cell>
          <table:table-cell table:style-name="TableCell580">
            <text:p text:style-name="P581">⁬</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Ar mandagiai pareiškėjai buvo</text:p>
          </table:table-cell>
          <table:table-cell table:style-name="TableCell592">
            <text:p text:style-name="P593">Taip</text:p>
          </table:table-cell>
          <table:table-cell table:style-name="TableCell594">
            <text:p text:style-name="P595">⁬</text:p>
          </table:table-cell>
        </table:table-row>
        <table:table-row table:style-name="TableRow596">
          <table:table-cell table:style-name="TableCell597">
            <text:p text:style-name="P598">aptarnaujami Inspekcijoje</text:p>
          </table:table-cell>
          <table:table-cell table:style-name="TableCell599">
            <text:p text:style-name="P600">Ne</text:p>
          </table:table-cell>
          <table:table-cell table:style-name="TableCell601">
            <text:p text:style-name="P602">⁬</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Ar pareiškėjams rūpimi klausimai</text:p>
          </table:table-cell>
          <table:table-cell table:style-name="TableCell613">
            <text:p text:style-name="P614">Labai kvalifikuotai</text:p>
          </table:table-cell>
          <table:table-cell table:style-name="TableCell615">
            <text:p text:style-name="P616">⁬</text:p>
          </table:table-cell>
        </table:table-row>
        <table:table-row table:style-name="TableRow617">
          <table:table-cell table:style-name="TableCell618">
            <text:p text:style-name="P619">išspręsti</text:p>
          </table:table-cell>
          <table:table-cell table:style-name="TableCell620">
            <text:p text:style-name="P621">Pakankamai kvalifikuotai</text:p>
          </table:table-cell>
          <table:table-cell table:style-name="TableCell622">
            <text:p text:style-name="P623">⁬</text:p>
          </table:table-cell>
        </table:table-row>
        <table:table-row table:style-name="TableRow624">
          <table:table-cell table:style-name="TableCell625">
            <text:p text:style-name="P626"/>
          </table:table-cell>
          <table:table-cell table:style-name="TableCell627">
            <text:p text:style-name="P628">Nepakankamai kvalifikuotai</text:p>
          </table:table-cell>
          <table:table-cell table:style-name="TableCell629">
            <text:p text:style-name="P630">⁬</text:p>
          </table:table-cell>
        </table:table-row>
        <table:table-row table:style-name="TableRow631">
          <table:table-cell table:style-name="TableCell632">
            <text:p text:style-name="P633"/>
          </table:table-cell>
          <table:table-cell table:style-name="TableCell634">
            <text:p text:style-name="P635">Labai<text:s/>nekvalifikuotai</text:p>
          </table:table-cell>
          <table:table-cell table:style-name="TableCell636">
            <text:p text:style-name="P637">⁬</text:p>
          </table:table-cell>
        </table:table-row>
        <table:table-row table:style-name="TableRow638">
          <table:table-cell table:style-name="TableCell639">
            <text:p text:style-name="P640"/>
          </table:table-cell>
          <table:table-cell table:style-name="TableCell641">
            <text:p text:style-name="P642">Kita</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Ar pareiškėjus patenkino Inspekcijos</text:p>
          </table:table-cell>
          <table:table-cell table:style-name="TableCell655">
            <text:p text:style-name="P656">Taip</text:p>
          </table:table-cell>
          <table:table-cell table:style-name="TableCell657">
            <text:p text:style-name="P658">⁬</text:p>
          </table:table-cell>
        </table:table-row>
        <table:table-row table:style-name="TableRow659">
          <table:table-cell table:style-name="TableCell660">
            <text:p text:style-name="P661">atsakymų į pareiškėjų prašymus</text:p>
          </table:table-cell>
          <table:table-cell table:style-name="TableCell662">
            <text:p text:style-name="P663">Ne</text:p>
          </table:table-cell>
          <table:table-cell table:style-name="TableCell664">
            <text:p text:style-name="P665">⁬</text:p>
          </table:table-cell>
        </table:table-row>
        <table:table-row table:style-name="TableRow666">
          <table:table-cell table:style-name="TableCell667">
            <text:p text:style-name="P668">ir skundus terminai</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Ar pareiškėjai buvo informuoti apie</text:p>
          </table:table-cell>
          <table:table-cell table:style-name="TableCell683">
            <text:p text:style-name="P684">Taip</text:p>
          </table:table-cell>
          <table:table-cell table:style-name="TableCell685">
            <text:p text:style-name="P686">⁬</text:p>
          </table:table-cell>
        </table:table-row>
        <table:table-row table:style-name="TableRow687">
          <table:table-cell table:style-name="TableCell688">
            <text:p text:style-name="P689">veiksmus, kurių Inspekcija ėmėsi jų</text:p>
          </table:table-cell>
          <table:table-cell table:style-name="TableCell690">
            <text:p text:style-name="P691">Ne</text:p>
          </table:table-cell>
          <table:table-cell table:style-name="TableCell692">
            <text:p text:style-name="P693">⁬</text:p>
          </table:table-cell>
        </table:table-row>
        <table:table-row table:style-name="TableRow694">
          <table:table-cell table:style-name="TableCell695">
            <text:p text:style-name="P696">klausimams ir pasiūlymams<text:s/>spręsti</text:p>
          </table:table-cell>
          <table:table-cell table:style-name="TableCell697">
            <text:p text:style-name="P698"/>
          </table:table-cell>
          <table:table-cell table:style-name="TableCell699">
            <text:p text:style-name="P700"/>
          </table:table-cell>
        </table:table-row>
      </table:table>
      <text:p text:style-name="P701"/>
      <text:p text:style-name="P702">Kiti pasiūlymai</text:p>
      <text:p text:style-name="P703"/>
      <text:p text:style-name="P704">Apklausos duomenys ir kiti Jūsų pasiūlymai turi būti panaudojami pareiškėjų aptarnavimo Inspekcijoje kokybei gerinti.</text:p>
      <text:p text:style-name="P705"><text:span text:style-name="T706">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Valstybinė mokesčių inspekcija prie Lietuvos Respublikos finansų<text:s/></text:span><text:span text:style-name="T716">ministerijos, Įsakymas</text:span></text:p>
      <text:p text:style-name="P717"><text:span text:style-name="T718">Nr.<text:s/></text:span><text:a xlink:href="https://www.e-tar.lt/portal/legalAct.html?documentId=TAR.F460DF43D34F" office:target-frame-name="_top" xlink:show="replace"><text:span text:style-name="T719">VA-26</text:span></text:a><text:span text:style-name="T720">, 2006-03-09, Žin., 2006, Nr. 29-1030 (2006-03-14), i. k. 1062055ISAK000VA-26</text:span></text:p>
      <text:p text:style-name="P721"><text:span text:style-name="T722">Dėl Valstybinės mokesčių inspekcijos prie Lietuvos Respublikos f</text:span><text:span text:style-name="T723">inansų ministerijos viršininko 2005 m. balandžio 20 d. įsakymo Nr. VA-39 "Dėl Piliečių ir kitų asmenų aptarnavimo Valstybinėje mokesčių inspekcijoje prie Lietuvos Respublikos finansų ministerijos taisyklių"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3:01:00Z</meta:creation-date>
    <dc:date>2016-10-26T13:01:00Z</dc:date>
    <meta:template xlink:href="Normal.dotm" xlink:type="simple"/>
    <meta:editing-cycles>2</meta:editing-cycles>
    <meta:editing-duration>PT0S</meta:editing-duration>
    <meta:document-statistic meta:page-count="10" meta:paragraph-count="260" meta:word-count="3656" meta:character-count="31004" meta:row-count="788" meta:non-whitespace-character-count="27608"/>
  </office:meta>
</office:document-meta>
</file>