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4.302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style:tab-stops>
          <style:tab-stop style:type="left" style:position="4.302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4.302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4.302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margin-left="3.15in">
        <style:tab-stops/>
      </style:paragraph-properties>
      <style:text-properties fo:color="#000000" style:font-size-complex="12pt"/>
    </style:style>
    <style:style style:name="P92" style:parent-style-name="Normal" style:family="paragraph">
      <style:paragraph-properties fo:margin-left="3.1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margin-left="3.1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fo:hyphenate="false"/>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color="#000000" style:font-size-complex="12pt" style:language-asian="lt" style:country-asian="LT"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2451" style:font-size-complex="12pt" fo:background-color="#FFFFFF"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Segoe UI" style:font-name-complex="Segoe UI" fo:font-size="9pt" style:font-size-asian="9pt" style:font-size-complex="9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style:text-properties fo:color="#000000" fo:letter-spacing="-0.0013in"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color="#000000" fo:letter-spacing="-0.0027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fo:letter-spacing="-0.0027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name-asian="Calibri" fo:color="#000000" fo:letter-spacing="-0.0027in" style:font-size-complex="12pt" style:language-asian="lt" style:country-asian="LT"/>
    </style:style>
    <style:style style:name="T469" style:parent-style-name="DefaultParagraphFont" style:family="text">
      <style:text-properties style:font-name-asian="Calibri" fo:color="#000000" fo:letter-spacing="-0.0027in" style:font-size-complex="12pt" style:language-asian="lt" style:country-asian="LT"/>
    </style:style>
    <style:style style:name="T470" style:parent-style-name="DefaultParagraphFont" style:family="text">
      <style:text-properties style:font-name-asian="Calibri" fo:color="#000000" fo:letter-spacing="-0.0027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Calibri" fo:color="#000000" fo:letter-spacing="-0.0027in" style:font-size-complex="12pt" style:language-asian="lt" style:country-asian="LT"/>
    </style:style>
    <style:style style:name="T473" style:parent-style-name="DefaultParagraphFont" style:family="text">
      <style:text-properties style:font-name-asian="Calibri" fo:color="#000000"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fo:color="#000000"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fo:color="#000000" fo:letter-spacing="-0.0027in" style:font-size-complex="12pt" style:language-asian="lt" style:country-asian="LT"/>
    </style:style>
    <style:style style:name="T478" style:parent-style-name="DefaultParagraphFont" style:family="text">
      <style:text-properties style:font-name-asian="Calibri" fo:color="#000000" fo:letter-spacing="-0.0027in" style:font-size-complex="12pt" style:language-asian="lt" style:country-asian="LT"/>
    </style:style>
    <style:style style:name="T479" style:parent-style-name="DefaultParagraphFont" style:family="text">
      <style:text-properties style:font-name-asian="Calibri" fo:color="#FF0000" fo:letter-spacing="-0.0027in" style:font-size-complex="12pt" style:language-asian="lt" style:country-asian="LT"/>
    </style:style>
    <style:style style:name="T480" style:parent-style-name="DefaultParagraphFont" style:family="text">
      <style:text-properties style:font-name-asian="Calibri" fo:color="#000000" fo:letter-spacing="-0.0027in"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Calibri" fo:color="#000000" fo:letter-spacing="-0.0027in" style:font-size-complex="12pt" style:language-asian="lt" style:country-asian="LT"/>
    </style:style>
    <style:style style:name="T483" style:parent-style-name="DefaultParagraphFont" style:family="text">
      <style:text-properties style:font-name-asian="Calibri"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name-asian="Calibri" fo:color="#000000" fo:letter-spacing="-0.0027in" style:font-size-complex="12pt" style:language-asian="lt" style:country-asian="LT"/>
    </style:style>
    <style:style style:name="T486" style:parent-style-name="DefaultParagraphFont" style:family="text">
      <style:text-properties style:font-name-asian="Calibri" fo:color="#000000" fo:letter-spacing="-0.0027in"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Calibri" fo:color="#000000" fo:letter-spacing="-0.0027in" style:font-size-complex="12pt" style:language-asian="lt" style:country-asian="LT"/>
    </style:style>
    <style:style style:name="T489" style:parent-style-name="DefaultParagraphFont" style:family="text">
      <style:text-properties style:font-name-asian="Calibri" fo:color="#000000" fo:letter-spacing="-0.0027in" style:font-size-complex="12pt" style:language-asian="lt" style:country-asian="LT"/>
    </style:style>
    <style:style style:name="T490" style:parent-style-name="DefaultParagraphFont" style:family="text">
      <style:text-properties style:font-name-asian="Calibri" fo:color="#000000" fo:letter-spacing="-0.0027in"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Calibri" fo:color="#000000" fo:letter-spacing="-0.0027in" style:font-size-complex="12pt" style:language-asian="lt" style:country-asian="LT"/>
    </style:style>
    <style:style style:name="T493" style:parent-style-name="DefaultParagraphFont" style:family="text">
      <style:text-properties style:font-name-asian="Calibri" fo:color="#000000" fo:letter-spacing="-0.0027in" style:font-size-complex="12pt" style:language-asian="lt" style:country-asian="LT"/>
    </style:style>
    <style:style style:name="T494" style:parent-style-name="DefaultParagraphFont" style:family="text">
      <style:text-properties style:font-name-asian="Calibri" fo:color="#000000" fo:letter-spacing="-0.0027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Calibri" fo:color="#000000" fo:letter-spacing="-0.0027in" style:font-size-complex="12pt" style:language-asian="lt" style:country-asian="LT"/>
    </style:style>
    <style:style style:name="T497" style:parent-style-name="DefaultParagraphFont" style:family="text">
      <style:text-properties style:font-name-asian="Calibri" fo:color="#000000" fo:letter-spacing="-0.0027in" style:font-size-complex="12pt" style:language-asian="lt" style:country-asian="LT"/>
    </style:style>
    <style:style style:name="T498" style:parent-style-name="DefaultParagraphFont" style:family="text">
      <style:text-properties style:font-name-asian="Calibri" fo:color="#000000" fo:letter-spacing="-0.0027in"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Calibri" fo:color="#000000" fo:letter-spacing="-0.0027in" style:font-size-complex="12pt" style:language-asian="lt" style:country-asian="LT"/>
    </style:style>
    <style:style style:name="T501" style:parent-style-name="DefaultParagraphFont" style:family="text">
      <style:text-properties style:font-name-asian="Calibri" fo:color="#000000" fo:letter-spacing="-0.0027in" style:font-size-complex="12pt" style:language-asian="lt" style:country-asian="LT"/>
    </style:style>
    <style:style style:name="T502" style:parent-style-name="DefaultParagraphFont" style:family="text">
      <style:text-properties style:font-name-asian="Calibri" fo:color="#000000" fo:letter-spacing="-0.0027in" style:font-size-complex="12pt" style:language-asian="lt" style:country-asian="LT"/>
    </style:style>
    <style:style style:name="T503" style:parent-style-name="DefaultParagraphFont" style:family="text">
      <style:text-properties style:font-name-asian="Calibri" fo:color="#000000" fo:letter-spacing="-0.0027in"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Calibri" fo:color="#000000" fo:letter-spacing="-0.0027in" style:font-size-complex="12pt" style:language-asian="lt" style:country-asian="LT"/>
    </style:style>
    <style:style style:name="T506" style:parent-style-name="DefaultParagraphFont" style:family="text">
      <style:text-properties style:font-name-asian="Calibri" fo:color="#000000" fo:letter-spacing="-0.0027in" style:font-size-complex="12pt" style:language-asian="lt" style:country-asian="LT"/>
    </style:style>
    <style:style style:name="T507" style:parent-style-name="DefaultParagraphFont" style:family="text">
      <style:text-properties style:font-name-asian="Calibri" fo:color="#000000" fo:letter-spacing="-0.0027in" style:font-size-complex="12pt" style:language-asian="lt" style:country-asian="LT"/>
    </style:style>
    <style:style style:name="P508" style:parent-style-name="Normal" style:family="paragraph">
      <style:paragraph-properties fo:widows="0" fo:orphans="0"/>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center" fo:text-indent="0.043in"/>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center"/>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style:text-properties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master-page-name="MPF2" style:family="paragraph">
      <style:paragraph-properties fo:widows="0" fo:orphans="0" fo:break-before="page" fo:margin-left="3.1493in" style:page-number="1">
        <style:tab-stops/>
      </style:paragraph-properties>
      <style:text-properties fo:hyphenate="false"/>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11" style:parent-style-name="Normal" style:family="paragraph">
      <style:paragraph-properties fo:widows="0" fo:orphans="0" fo:margin-left="3.1493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text-properties fo:color="#000000" style:font-size-complex="12pt" style:language-asian="lt" style:country-asian="LT"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style:text-properties fo:color="#000000" style:font-size-complex="12pt" style:language-asian="lt" style:country-asian="LT" fo:hyphenate="false"/>
    </style:style>
    <style:style style:name="P7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0" style:family="table-column">
      <style:table-column-properties style:column-width="6.3354in"/>
    </style:style>
    <style:style style:name="Table719" style:family="table">
      <style:table-properties style:width="6.3354in" fo:margin-left="0.1145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4pt" style:font-size-asian="14pt" style:font-size-complex="14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4pt" style:font-size-asian="14pt" style:font-size-complex="14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olumn747" style:family="table-column">
      <style:table-column-properties style:column-width="3.052in" style:use-optimal-column-width="false"/>
    </style:style>
    <style:style style:name="TableColumn748" style:family="table-column">
      <style:table-column-properties style:column-width="3.2479in" style:use-optimal-column-width="false"/>
    </style:style>
    <style:style style:name="Table746" style:family="table">
      <style:table-properties style:width="6.3in" fo:margin-left="-0.0034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min-row-height="0.806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817" style:parent-style-name="Normal" style:family="paragraph">
      <style:paragraph-properties fo:text-align="justify" fo:text-indent="0.25in">
        <style:tab-stops>
          <style:tab-stop style:type="left" style:position="0.4923in"/>
        </style:tab-stops>
      </style:paragraph-properties>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name="Symbol"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25in">
        <style:tab-stops>
          <style:tab-stop style:type="left" style:position="0.4923in"/>
        </style:tab-stops>
      </style:paragraph-properties>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25in">
        <style:tab-stops>
          <style:tab-stop style:type="left" style:position="0.4923in"/>
        </style:tab-stops>
      </style:paragraph-properties>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25in">
        <style:tab-stops>
          <style:tab-stop style:type="left" style:position="0.4923in"/>
        </style:tab-stops>
      </style:paragraph-properties>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25in">
        <style:tab-stops>
          <style:tab-stop style:type="left" style:position="0.4923in"/>
        </style:tab-stops>
      </style:paragraph-properties>
    </style:style>
    <style:style style:name="T836" style:parent-style-name="DefaultParagraphFont" style:family="text">
      <style:text-properties style:font-name="Symbol" style:font-size-complex="12pt" style:language-asian="lt" style:country-asian="LT"/>
    </style:style>
    <style:style style:name="T837" style:parent-style-name="DefaultParagraphFont" style:family="text">
      <style:text-properties style:font-name="Symbol"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text-align="justify"/>
      <style:text-properties fo:color="#000000" style:font-size-complex="12pt" style:language-asian="lt" style:country-asian="LT"/>
    </style:style>
    <style:style style:name="P844" style:parent-style-name="Normal" style:family="paragraph">
      <style:paragraph-properties fo:text-indent="0.2958in"/>
      <style:text-properties fo:color="#000000" fo:font-size="10pt" style:font-size-asian="10pt" style:language-asian="lt" style:country-asian="LT"/>
    </style:style>
    <style:style style:name="P84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indent="0.2958in"/>
      <style:text-properties fo:color="#000000" fo:font-size="10pt" style:font-size-asian="10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font-size-complex="12pt" style:language-asian="lt" style:country-asian="LT"/>
    </style:style>
    <style:style style:name="P854" style:parent-style-name="Normal" style:master-page-name="MPF3" style:family="paragraph">
      <style:paragraph-properties fo:widows="0" fo:orphans="0" fo:break-before="page" fo:margin-left="3.1493in" style:page-number="1">
        <style:tab-stops/>
      </style:paragraph-properties>
      <style:text-properties fo:hyphenate="false"/>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67" style:parent-style-name="Normal" style:family="paragraph">
      <style:paragraph-properties fo:margin-left="3.1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margin-left="3.375in">
        <style:tab-stops/>
      </style:paragraph-properties>
      <style:text-properties style:font-size-complex="12pt"/>
    </style:style>
    <style:style style:name="P87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end"/>
      <style:text-properties fo:font-weight="bold" style:font-weight-asian="bold"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ext-properties fo:font-weight="bold" style:font-weight-asian="bold" style:font-size-complex="12pt" style:language-asian="lt" style:country-asian="LT"/>
    </style:style>
    <style:style style:name="P907" style:parent-style-name="Normal" style:family="paragraph">
      <style:paragraph-properties fo:text-align="justify"/>
      <style:text-properties fo:font-weight="bold" style:font-weight-asian="bold" style:font-size-complex="12pt" style:language-asian="lt" style:country-asian="LT"/>
    </style:style>
    <style:style style:name="P908" style:parent-style-name="Normal" style:family="paragraph">
      <style:paragraph-properties fo:text-align="justify">
        <style:tab-stops>
          <style:tab-stop style:type="left" style:position="0.2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tab-stops>
          <style:tab-stop style:type="left" style:position="0.25in"/>
        </style:tab-stops>
      </style:paragraph-properties>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tab-stops>
          <style:tab-stop style:type="left" style:position="0.25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25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text-properties fo:font-weight="bold" style:font-weight-asian="bold" style:font-size-complex="12pt" style:language-asian="lt" style:country-asian="LT"/>
    </style:style>
    <style:style style:name="P941" style:parent-style-name="Normal" style:family="paragraph">
      <style:paragraph-properties fo:text-align="justify"/>
      <style:text-properties fo:font-weight="bold" style:font-weight-asian="bold"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fo:font-weight="bold" style:font-weight-asian="bold" style:font-size-complex="12pt" style:language-asian="lt" style:country-asian="LT"/>
    </style:style>
    <style:style style:name="P956" style:parent-style-name="Normal" style:family="paragraph">
      <style:paragraph-properties fo:text-align="justify"/>
      <style:text-properties fo:font-weight="bold" style:font-weight-asian="bold" style:font-size-complex="12pt" style:language-asian="lt" style:country-asian="LT"/>
    </style:style>
    <style:style style:name="P957" style:parent-style-name="Normal" style:family="paragraph">
      <style:paragraph-properties fo:text-align="justify"/>
      <style:text-properties fo:font-weight="bold" style:font-weight-asian="bold"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ext-properties fo:font-weight="bold" style:font-weight-asian="bold"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P991" style:parent-style-name="Normal" style:master-page-name="MPF4" style:family="paragraph">
      <style:paragraph-properties fo:widows="0" fo:orphans="0" fo:break-before="page" fo:margin-left="3.1493in" style:page-number="1">
        <style:tab-stops/>
      </style:paragraph-properties>
      <style:text-properties fo:hyphenate="false"/>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0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03" style:parent-style-name="Normal" style:family="paragraph">
      <style:paragraph-properties fo:widows="0" fo:orphans="0" fo:margin-left="3.1493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style:text-properties fo:color="#000000" style:font-size-complex="12pt" style:language-asian="lt" style:country-asian="LT"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text-properties fo:font-weight="bold" style:font-weight-asian="bold" style:font-weight-complex="bold" fo:text-transform="uppercase" fo:hyphenate="false"/>
    </style:style>
    <style:style style:name="P1011" style:parent-style-name="Normal" style:family="paragraph">
      <style:paragraph-properties fo:widows="0" fo:orphans="0" fo:text-align="center"/>
      <style:text-properties fo:font-weight="bold" style:font-weight-asian="bold" style:font-weight-complex="bold" fo:text-transform="uppercase" fo:hyphenate="false"/>
    </style:style>
    <style:style style:name="P101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0pt" style:font-size-asian="10pt" style:font-size-complex="8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Column1027" style:family="table-column">
      <style:table-column-properties style:column-width="6.3in" style:use-optimal-column-width="false"/>
    </style:style>
    <style:style style:name="Table1026" style:family="table">
      <style:table-properties style:width="6.3in" fo:margin-left="-0.0034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widows="0" fo:orphans="0">
        <style:tab-stops>
          <style:tab-stop style:type="left" style:leader-style="solid" style:leader-text="_" style:position="6.1812in"/>
        </style:tab-stops>
      </style:paragraph-properties>
    </style:style>
    <style:style style:name="P1052" style:parent-style-name="Normal" style:family="paragraph">
      <style:paragraph-properties fo:widows="0" fo:orphans="0" fo:text-align="center"/>
      <style:text-properties style:font-weight-complex="bold" fo:hyphenate="false"/>
    </style:style>
    <style:style style:name="P1053" style:parent-style-name="Normal" style:family="paragraph">
      <style:paragraph-properties fo:widows="0" fo:orphans="0" fo:text-align="center"/>
      <style:text-properties style:font-weight-complex="bold" fo:hyphenate="false"/>
    </style:style>
    <style:style style:name="TableColumn1055" style:family="table-column">
      <style:table-column-properties style:column-width="4.2333in" style:use-optimal-column-width="false"/>
    </style:style>
    <style:style style:name="TableColumn1056" style:family="table-column">
      <style:table-column-properties style:column-width="0.1534in" style:use-optimal-column-width="false"/>
    </style:style>
    <style:style style:name="TableColumn1057" style:family="table-column">
      <style:table-column-properties style:column-width="0.9291in" style:use-optimal-column-width="false"/>
    </style:style>
    <style:style style:name="TableColumn1058" style:family="table-column">
      <style:table-column-properties style:column-width="0.984in" style:use-optimal-column-width="false"/>
    </style:style>
    <style:style style:name="Table1054" style:family="table">
      <style:table-properties style:width="6.3in" fo:margin-left="-0.0034in" table:align="left"/>
    </style:style>
    <style:style style:name="TableRow1059" style:family="table-row">
      <style:table-row-properties style:min-row-height="0.159in" style:use-optimal-row-height="false"/>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font-size="11pt" style:font-size-asian="11p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font-size="11pt" style:font-size-asian="11pt"/>
    </style:style>
    <style:style style:name="TableRow1066" style:family="table-row">
      <style:table-row-properties style:min-row-height="0.0416in" style:use-optimal-row-height="false"/>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font-size="11pt" style:font-size-asian="11pt"/>
    </style:style>
    <style:style style:name="TableRow1074" style:family="table-row">
      <style:table-row-properties style:min-row-height="0.1791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3562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0" style:parent-style-name="Normal" style:family="paragraph">
      <style:paragraph-properties fo:widows="0" fo:orphans="0" fo:text-align="justify"/>
      <style:text-properties fo:font-size="11pt" style:font-size-asian="11pt" style:font-size-complex="11pt" fo:hyphenate="false"/>
    </style:style>
    <style:style style:name="TableCell108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2" style:parent-style-name="Normal" style:family="paragraph">
      <style:paragraph-properties fo:widows="0" fo:orphans="0"/>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fo:text-align="justify"/>
      <style:text-properties fo:font-size="11pt" style:font-size-asian="11pt" style:font-size-complex="11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fo:text-align="justify"/>
      <style:text-properties fo:font-size="11pt" style:font-size-asian="11pt" style:font-size-complex="11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fo:widows="0" fo:orphans="0"/>
    </style:style>
    <style:style style:name="TableRow1099" style:family="table-row">
      <style:table-row-properties style:min-row-height="0.293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1" style:parent-style-name="Normal" style:family="paragraph">
      <style:paragraph-properties fo:widows="0" fo:orphans="0" fo:text-align="justify"/>
      <style:text-properties fo:font-size="11pt" style:font-size-asian="11pt" style:font-size-complex="11pt" fo:hyphenate="false"/>
    </style:style>
    <style:style style:name="TableCell110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style:style>
    <style:style style:name="TableRow1106" style:family="table-row">
      <style:table-row-properties style:min-row-height="0.3486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letter-spacing="-0.0013in" fo:font-size="11pt" style:font-size-asian="11pt"/>
    </style:style>
    <style:style style:name="T1110" style:parent-style-name="DefaultParagraphFont" style:family="text">
      <style:text-properties fo:letter-spacing="-0.0013in" fo:font-size="11pt" style:font-size-asian="11p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weight="bold" style:font-weight-asian="bold" style:font-weight-complex="bold" fo:font-size="11pt" style:font-size-asian="11p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fo:text-align="justify"/>
      <style:text-properties fo:font-size="11pt" style:font-size-asian="11pt" style:font-size-complex="11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fo:text-align="justify"/>
      <style:text-properties fo:font-size="11pt" style:font-size-asian="11pt" style:font-size-complex="11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fo:widows="0" fo:orphans="0"/>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justify"/>
      <style:text-properties fo:font-size="11pt" style:font-size-asian="11pt" style:font-size-complex="11pt"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fo:text-align="justify"/>
      <style:text-properties fo:font-size="11pt" style:font-size-asian="11pt" style:font-size-complex="11p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fo:text-align="justify"/>
      <style:text-properties fo:font-size="11pt" style:font-size-asian="11pt" style:font-size-complex="11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fo:widows="0" fo:orphans="0"/>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weight="bold" style:font-weight-asian="bold" style:font-weight-complex="bold" fo:letter-spacing="-0.0013in" fo:font-size="11pt" style:font-size-asian="11pt"/>
    </style:style>
    <style:style style:name="T1156" style:parent-style-name="DefaultParagraphFont" style:family="text">
      <style:text-properties fo:letter-spacing="-0.0013in" fo:font-size="11pt" style:font-size-asian="11p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weight="bold" style:font-weight-asian="bold" style:font-weight-complex="bold" fo:font-size="11pt" style:font-size-asian="11pt"/>
    </style:style>
    <style:style style:name="TableRow1165" style:family="table-row">
      <style:table-row-properties style:min-row-height="0.1895in" style:use-optimal-row-height="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paragraph-properties fo:widows="0" fo:orphans="0"/>
    </style:style>
    <style:style style:name="TableRow1174" style:family="table-row">
      <style:table-row-properties style:min-row-height="0.1895in" style:use-optimal-row-height="false"/>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fo:text-align="justify"/>
      <style:text-properties fo:hyphenate="false"/>
    </style:style>
    <style:style style:name="T1177" style:parent-style-name="DefaultParagraphFont" style:family="text">
      <style:text-properties fo:font-size="11pt" style:font-size-asian="11pt"/>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75in" fo:padding-bottom="0.0395in" fo:padding-right="0.075in"/>
    </style:style>
    <style:style style:name="P1181" style:parent-style-name="Normal" style:family="paragraph">
      <style:paragraph-properties fo:widows="0" fo:orphans="0"/>
    </style:style>
    <style:style style:name="TableRow1182" style:family="table-row">
      <style:table-row-properties style:min-row-height="0.1895in" style:use-optimal-row-height="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weight="bold" style:font-weight-asian="bold" style:font-weight-complex="bold" fo:letter-spacing="-0.0013in" fo:font-size="11pt" style:font-size-asian="11pt"/>
    </style:style>
    <style:style style:name="T1186" style:parent-style-name="DefaultParagraphFont" style:family="text">
      <style:text-properties fo:letter-spacing="-0.0013in" fo:font-size="11pt" style:font-size-asian="11p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style:min-row-height="0.1888in" style:use-optimal-row-height="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fo:text-align="justify"/>
      <style:text-properties fo:font-size="11pt" style:font-size-asian="11p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paragraph-properties fo:widows="0" fo:orphans="0"/>
    </style:style>
    <style:style style:name="TableRow1202" style:family="table-row">
      <style:table-row-properties style:min-row-height="0.184in" style:use-optimal-row-height="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fo:text-align="justify"/>
      <style:text-properties fo:font-size="11pt" style:font-size-asian="11pt" fo:hyphenate="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widows="0" fo:orphans="0"/>
    </style:style>
    <style:style style:name="TableRow1209" style:family="table-row">
      <style:table-row-properties style:min-row-height="0.184in" style:use-optimal-row-height="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fo:text-align="justify"/>
      <style:text-properties fo:font-size="11pt" style:font-size-asian="11pt" fo:hyphenate="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paragraph-properties fo:widows="0" fo:orphans="0"/>
    </style:style>
    <style:style style:name="TableRow1216" style:family="table-row">
      <style:table-row-properties style:min-row-height="0.184in" style:use-optimal-row-height="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letter-spacing="-0.0013in" fo:font-size="11pt" style:font-size-asian="11pt"/>
    </style:style>
    <style:style style:name="T1220" style:parent-style-name="DefaultParagraphFont" style:family="text">
      <style:text-properties fo:letter-spacing="-0.0013in" fo:font-size="11pt" style:font-size-asian="11p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fo:widows="0" fo:orphans="0" fo:text-align="justify" fo:text-indent="0.0236in"/>
      <style:text-properties fo:hyphenate="false"/>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fo:text-align="justify"/>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Normal" style:family="paragraph">
      <style:paragraph-properties fo:widows="0" fo:orphans="0"/>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widows="0" fo:orphans="0" fo:text-align="justify" fo:text-indent="0.0236in"/>
      <style:text-properties fo:hyphenate="fals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widows="0" fo:orphans="0"/>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weight="bold" style:font-weight-asian="bold" style:font-weight-complex="bold" fo:letter-spacing="-0.0013in" fo:font-size="11pt" style:font-size-asian="11pt"/>
    </style:style>
    <style:style style:name="T1255" style:parent-style-name="DefaultParagraphFont" style:family="text">
      <style:text-properties fo:letter-spacing="-0.0013in" fo:font-size="11pt" style:font-size-asian="11p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fo:letter-spacing="-0.0013in" fo:font-size="11pt" style:font-size-asian="11pt"/>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font-weight-complex="bold" fo:font-size="11pt" style:font-size-asian="11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fo:font-size="11pt" style:font-size-asian="11pt"/>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fo:widows="0" fo:orphans="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fo:text-align="justify"/>
      <style:text-properties fo:hyphenate="false"/>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widows="0" fo:orphans="0"/>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fo:text-align="justify"/>
      <style:text-properties fo:font-size="11pt" style:font-size-asian="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fo:widows="0" fo:orphans="0"/>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weight="bold" style:font-weight-asian="bold" style:font-weight-complex="bold"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4444in" style:use-optimal-row-height="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text-properties fo:font-size="10pt" style:font-size-asian="10pt"/>
    </style:style>
    <style:style style:name="P1310" style:parent-style-name="Normal" style:family="paragraph">
      <style:paragraph-properties fo:widows="0" fo:orphans="0"/>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style:font-size-complex="9pt"/>
    </style:style>
    <style:style style:name="T1313" style:parent-style-name="DefaultParagraphFont" style:family="text">
      <style:text-properties fo:font-size="10pt" style:font-size-asian="10pt" style:font-size-complex="9p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text-properties fo:font-size="10pt" style:font-size-asian="10pt"/>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fo:text-align="justify"/>
      <style:text-properties fo:hyphenate="false"/>
    </style:style>
    <style:style style:name="P1318"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1319" style:parent-style-name="Normal" style:family="paragraph">
      <style:paragraph-properties fo:widows="0" fo:orphans="0" fo:text-align="justify"/>
      <style:text-properties fo:font-size="11pt" style:font-size-asian="11pt" style:font-size-complex="11pt" fo:hyphenate="false"/>
    </style:style>
    <style:style style:name="P1320"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fo:hyphenate="false"/>
    </style:style>
    <style:style style:name="P132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widows="0" fo:orphans="0"/>
      <style:text-properties fo:color="#000000" style:font-size-complex="12pt" style:language-asian="lt" style:country-asian="LT" fo:hyphenate="false"/>
    </style:style>
    <style:style style:name="P1327" style:parent-style-name="Normal" style:family="paragraph">
      <style:paragraph-properties fo:widows="0" fo:orphans="0"/>
      <style:text-properties fo:color="#000000" style:font-size-complex="12pt" style:language-asian="lt" style:country-asian="LT"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P1330" style:parent-style-name="Normal" style:master-page-name="MPF5" style:family="paragraph">
      <style:paragraph-properties fo:widows="0" fo:orphans="0" fo:break-before="page" fo:margin-left="3.1493in" style:page-number="1">
        <style:tab-stops/>
      </style:paragraph-properties>
      <style:text-properties fo:hyphenate="false"/>
    </style:style>
    <style:style style:name="T1337" style:parent-style-name="DefaultParagraphFont" style:family="text">
      <style:text-properties fo:color="#000000" fo:letter-spacing="-0.0027in"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4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42" style:parent-style-name="Normal" style:family="paragraph">
      <style:paragraph-properties fo:keep-with-next="always" fo:margin-left="3.1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center"/>
      <style:text-properties fo:color="#000000" style:font-size-complex="12pt" style:language-asian="lt" style:country-asian="LT" fo:hyphenate="false"/>
    </style:style>
    <style:style style:name="P1346" style:parent-style-name="Normal" style:family="paragraph">
      <style:paragraph-properties fo:text-align="center" fo:margin-left="-0.0986in">
        <style:tab-stops/>
      </style:paragraph-properties>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0" style:parent-style-name="Normal" style:family="paragraph">
      <style:paragraph-properties fo:text-align="center" fo:margin-left="-0.0986in">
        <style:tab-stops/>
      </style:paragraph-properties>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text-align="center" fo:text-indent="0.043in"/>
      <style:text-properties fo:color="#000000"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text-transform="uppercase"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center"/>
      <style:text-properties fo:color="#000000" style:font-size-complex="12pt" style:language-asian="lt" style:country-asian="LT"/>
    </style:style>
    <style:style style:name="P1357" style:parent-style-name="Normal" style:family="paragraph">
      <style:paragraph-properties fo:text-align="justify" fo:text-indent="0.043in"/>
      <style:text-properties fo:color="#000000" style:font-size-complex="12pt" style:language-asian="lt" style:country-asian="LT"/>
    </style:style>
    <style:style style:name="P1358"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59"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360"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1"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2"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3"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4"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5"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6"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367" style:parent-style-name="Normal" style:family="paragraph">
      <style:paragraph-properties fo:text-align="justify" style:line-height-at-least="0.2166in" fo:margin-left="-0.125in" fo:text-indent="0.543in">
        <style:tab-stops/>
      </style:paragraph-properties>
      <style:text-properties fo:color="#000000" style:font-size-complex="12pt" style:language-asian="lt" style:country-asian="LT"/>
    </style:style>
    <style:style style:name="P1368" style:parent-style-name="Normal" style:family="paragraph">
      <style:paragraph-properties fo:text-align="justify" fo:margin-left="-0.0986in">
        <style:tab-stops>
          <style:tab-stop style:type="left" style:position="0.3944in"/>
          <style:tab-stop style:type="left" style:position="5.0208in"/>
        </style:tab-stops>
      </style:paragraph-properties>
      <style:text-properties fo:color="#000000" style:font-size-complex="12pt" style:language-asian="lt" style:country-asian="LT"/>
    </style:style>
    <style:style style:name="P1369" style:parent-style-name="Normal" style:family="paragraph">
      <style:paragraph-properties fo:text-indent="0.1972in"/>
      <style:text-properties fo:color="#000000" fo:font-size="10pt" style:font-size-asian="10pt" style:language-asian="lt" style:country-asian="LT"/>
    </style:style>
    <style:style style:name="P1370" style:parent-style-name="Normal" style:family="paragraph">
      <style:paragraph-properties fo:margin-left="0.1972in" fo:text-indent="0.043in">
        <style:tab-stops/>
      </style:paragraph-properties>
      <style:text-properties fo:color="#000000" style:font-size-complex="12pt" style:language-asian="lt" style:country-asian="LT"/>
    </style:style>
    <style:style style:name="P1371" style:parent-style-name="Normal" style:family="paragraph">
      <style:paragraph-properties fo:margin-left="0.1972in">
        <style:tab-stops/>
      </style:paragraph-properties>
      <style:text-properties fo:color="#000000" style:font-size-complex="12pt" style:language-asian="lt" style:country-asian="LT"/>
    </style:style>
    <style:style style:name="P1372" style:parent-style-name="Normal" style:family="paragraph">
      <style:paragraph-properties fo:margin-left="0.1972in">
        <style:tab-stops/>
      </style:paragraph-properties>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P1375" style:parent-style-name="Normal" style:master-page-name="MPF6" style:family="paragraph">
      <style:paragraph-properties fo:widows="0" fo:orphans="0" fo:break-before="page" fo:margin-left="3.1493in" style:page-number="1">
        <style:tab-stops/>
      </style:paragraph-properties>
      <style:text-properties fo:hyphenate="false"/>
    </style:style>
    <style:style style:name="T1382" style:parent-style-name="DefaultParagraphFont" style:family="text">
      <style:text-properties fo:color="#000000" fo:letter-spacing="-0.0027in"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8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387" style:parent-style-name="Normal" style:family="paragraph">
      <style:paragraph-properties fo:widows="0" fo:orphans="0" fo:margin-left="3.1493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style:vertical-align="baseline"/>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1398" style:family="table-column">
      <style:table-column-properties style:column-width="6.3354in"/>
    </style:style>
    <style:style style:name="Table1397" style:family="table">
      <style:table-properties style:width="6.3354in" fo:margin-left="0.1145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4pt" style:font-size-asian="14pt" style:font-size-complex="14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14pt" style:font-size-asian="14pt" style:font-size-complex="14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fo:font-size="10pt" style:font-size-asian="10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olumn1422" style:family="table-column">
      <style:table-column-properties style:column-width="3.052in" style:use-optimal-column-width="false"/>
    </style:style>
    <style:style style:name="TableColumn1423" style:family="table-column">
      <style:table-column-properties style:column-width="3.2479in" style:use-optimal-column-width="false"/>
    </style:style>
    <style:style style:name="Table1421" style:family="table">
      <style:table-properties style:width="6.3in" fo:margin-left="-0.0034in" table:align="lef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min-row-height="0.8069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tab-stops>
          <style:tab-stop style:type="left" style:position="0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88"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justify">
        <style:tab-stops>
          <style:tab-stop style:type="left" style:position="4.9222in"/>
        </style:tab-stops>
      </style:paragraph-properties>
      <style:text-properties fo:color="#000000" style:font-size-complex="12pt" style:language-asian="lt" style:country-asian="LT"/>
    </style:style>
    <style:style style:name="P1495" style:parent-style-name="Normal" style:family="paragraph">
      <style:paragraph-properties fo:text-indent="0.1972in"/>
      <style:text-properties fo:color="#000000" fo:font-size="10pt" style:font-size-asian="10pt" style:language-asian="lt" style:country-asian="LT"/>
    </style:style>
    <style:style style:name="P149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497"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master-page-name="MPF7" style:family="paragraph">
      <style:paragraph-properties fo:widows="0" fo:orphans="0" fo:break-before="page" fo:margin-left="3.4458in" style:page-number="1">
        <style:tab-stops/>
      </style:paragraph-properties>
      <style:text-properties fo:color="#000000" style:font-size-complex="12pt" style:language-asian="lt" style:country-asian="LT" fo:hyphenate="false"/>
    </style:style>
    <style:style style:name="P1507"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08"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09"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10"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11"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12"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513" style:parent-style-name="Normal" style:family="paragraph">
      <style:paragraph-properties fo:widows="0" fo:orphans="0"/>
      <style:text-properties fo:color="#000000" style:font-size-complex="12pt" style:language-asian="lt" style:country-asian="LT"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0" style:parent-style-name="Normal" style:family="paragraph">
      <style:paragraph-properties fo:widows="0" fo:orphans="0" fo:text-align="center" fo:text-indent="0.043in"/>
      <style:text-properties fo:hyphenate="false"/>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2" style:parent-style-name="Normal" style:family="paragraph">
      <style:paragraph-properties fo:widows="0" fo:orphans="0"/>
      <style:text-properties fo:color="#000000" style:font-size-complex="12pt" style:language-asian="lt" style:country-asian="LT"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center"/>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widows="0" fo:orphans="0" fo:text-align="center" fo:text-indent="0.043in"/>
      <style:text-properties fo:hyphenate="false"/>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fo:letter-spacing="-0.0027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9" style:parent-style-name="Normal" style:family="paragraph">
      <style:paragraph-properties fo:widows="0" fo:orphans="0" fo:text-align="center"/>
      <style:text-properties fo:color="#000000" style:font-size-complex="12pt" style:language-asian="lt" style:country-asian="LT"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fo:letter-spacing="-0.0013in" style:font-size-complex="12pt" style:language-asian="lt" style:country-asian="LT"/>
    </style:style>
    <style:style style:name="T1612" style:parent-style-name="DefaultParagraphFont" style:family="text">
      <style:text-properties fo:color="#000000" fo:letter-spacing="-0.0013in" style:font-size-complex="12pt" style:language-asian="lt" style:country-asian="LT"/>
    </style:style>
    <style:style style:name="T1613" style:parent-style-name="DefaultParagraphFont" style:family="text">
      <style:text-properties fo:color="#000000" fo:letter-spacing="-0.0013in"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fo:color="#000000" fo:letter-spacing="-0.0027in" style:font-size-complex="12pt" style:language-asian="lt" style:country-asian="LT"/>
    </style:style>
    <style:style style:name="T1633" style:parent-style-name="DefaultParagraphFont" style:family="text">
      <style:text-properties style:font-name-asian="Calibri" fo:color="#000000" fo:letter-spacing="-0.0027in"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color="#000000" fo:letter-spacing="-0.0027in" style:font-size-complex="12pt" style:language-asian="lt" style:country-asian="L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style:font-name-asian="Calibri" fo:color="#000000" fo:letter-spacing="-0.0027in" style:font-size-complex="12pt" style:language-asian="lt" style:country-asian="LT"/>
    </style:style>
    <style:style style:name="T1639" style:parent-style-name="DefaultParagraphFont" style:family="text">
      <style:text-properties style:font-name-asian="Calibri" fo:color="#000000" fo:letter-spacing="-0.0027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center"/>
      <style:text-properties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center" fo:text-indent="0.043in"/>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9" style:parent-style-name="Normal" style:family="paragraph">
      <style:paragraph-properties fo:widows="0" fo:orphans="0" fo:text-align="center"/>
      <style:text-properties fo:color="#000000" style:font-size-complex="12pt" style:language-asian="lt" style:country-asian="LT" fo:hyphenate="false"/>
    </style:style>
    <style:style style:name="P1670" style:parent-style-name="Normal" style:family="paragraph">
      <style:paragraph-properties fo:text-align="justify" fo:text-indent="0.3937in">
        <style:tab-stops>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font-size-complex="12pt" style:language-asian="lt" style:country-asian="LT"/>
    </style:style>
    <style:style style:name="T1684" style:parent-style-name="DefaultParagraphFont" style:family="text">
      <style:text-properties fo:color="#000000" fo:letter-spacing="-0.0027in" style:font-size-complex="12pt" style:language-asian="lt" style:country-asian="LT"/>
    </style:style>
    <style:style style:name="T1685" style:parent-style-name="DefaultParagraphFont" style:family="text">
      <style:text-properties fo:color="#000000" fo:letter-spacing="-0.0027in" style:font-size-complex="12pt" style:language-asian="lt" style:country-asian="LT"/>
    </style:style>
    <style:style style:name="T1686" style:parent-style-name="DefaultParagraphFont" style:family="text">
      <style:text-properties fo:color="#000000" fo:letter-spacing="-0.0027in" style:font-size-complex="12pt" style:language-asian="lt" style:country-asian="L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etter-spacing="-0.0013in"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34in" style:font-size-complex="12pt" style:language-asian="lt" style:country-asian="LT"/>
    </style:style>
    <style:style style:name="T1736" style:parent-style-name="DefaultParagraphFont" style:family="text">
      <style:text-properties fo:color="#000000" fo:letter-spacing="-0.0034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34in" style:font-size-complex="12pt" style:language-asian="lt" style:country-asian="L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fo:color="#000000" fo:letter-spacing="-0.0013in"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fo:letter-spacing="-0.0013in"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T1746" style:parent-style-name="DefaultParagraphFont" style:family="text">
      <style:text-properties fo:color="#000000" fo:letter-spacing="-0.0013in" style:font-size-complex="12pt" style:language-asian="lt" style:country-asian="L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center" fo:text-indent="0.043in"/>
      <style:text-properties fo:hyphenate="false"/>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center"/>
      <style:text-properties fo:color="#000000" style:font-size-complex="12pt" style:language-asian="lt" style:country-asian="LT"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center"/>
      <style:text-properties fo:color="#000000" style:font-size-complex="12pt" style:language-asian="lt" style:country-asian="LT" fo:hyphenate="false"/>
    </style:style>
    <style:style style:name="P1774" style:parent-style-name="Normal" style:family="paragraph">
      <style:paragraph-properties fo:widows="0" fo:orphans="0" fo:text-align="center"/>
      <style:text-properties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style:font-size-complex="12pt" style:language-asian="lt" style:country-asian="LT"/>
    </style:style>
    <style:style style:name="P1777" style:parent-style-name="Normal" style:master-page-name="MPF8" style:family="paragraph">
      <style:paragraph-properties fo:widows="0" fo:orphans="0" fo:break-before="page" fo:margin-left="7.4812in" style:page-number="1">
        <style:tab-stops/>
      </style:paragraph-properties>
      <style:text-properties fo:color="#000000" style:font-size-complex="12pt" style:language-asian="lt" style:country-asian="LT" fo:hyphenate="false"/>
    </style:style>
    <style:style style:name="P1784" style:parent-style-name="Normal" style:family="paragraph">
      <style:paragraph-properties fo:widows="0" fo:orphans="0" fo:margin-left="7.4812in">
        <style:tab-stops/>
      </style:paragraph-properties>
      <style:text-properties fo:color="#000000" style:font-size-complex="12pt" style:language-asian="lt" style:country-asian="LT" fo:hyphenate="false"/>
    </style:style>
    <style:style style:name="P1785" style:parent-style-name="Normal" style:family="paragraph">
      <style:paragraph-properties fo:widows="0" fo:orphans="0" fo:margin-left="7.4812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style:text-properties fo:font-weight="bold" style:font-weight-asian="bold" style:font-weight-complex="bold" fo:font-size="4pt" style:font-size-asian="4pt" style:font-size-complex="4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fo:color="#000000" fo:font-size="13.5pt" style:font-size-asian="13.5pt" style:font-size-complex="13.5pt" style:language-asian="zh" style:country-asian="TW"/>
    </style:style>
    <style:style style:name="P1797" style:parent-style-name="Normal" style:family="paragraph">
      <style:paragraph-properties fo:text-align="center"/>
      <style:text-properties fo:color="#000000" fo:font-size="13.5pt" style:font-size-asian="13.5pt" style:font-size-complex="13.5pt" style:language-asian="zh" style:country-asian="TW"/>
    </style:style>
    <style:style style:name="P1798" style:parent-style-name="Normal" style:family="paragraph">
      <style:paragraph-properties fo:text-align="center"/>
      <style:text-properties fo:color="#000000" fo:font-size="10pt" style:font-size-asian="10pt" style:language-asian="zh" style:country-asian="TW"/>
    </style:style>
    <style:style style:name="P1799" style:parent-style-name="Normal" style:family="paragraph">
      <style:text-properties fo:font-weight="bold" style:font-weight-asian="bold" style:font-weight-complex="bold" style:font-size-complex="12pt" style:language-asian="lt" style:country-asian="LT"/>
    </style:style>
    <style:style style:name="P1800" style:parent-style-name="Normal" style:family="paragraph">
      <style:paragraph-properties fo:margin-left="0.5in" fo:text-indent="-0.25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ableColumn1805" style:family="table-column">
      <style:table-column-properties style:column-width="5.2097in"/>
    </style:style>
    <style:style style:name="TableColumn1806" style:family="table-column">
      <style:table-column-properties style:column-width="0.8861in"/>
    </style:style>
    <style:style style:name="TableColumn1807" style:family="table-column">
      <style:table-column-properties style:column-width="3.9416in"/>
    </style:style>
    <style:style style:name="Table1804" style:family="table">
      <style:table-properties style:width="10.0375in" fo:margin-left="0in" table:align="left"/>
    </style:style>
    <style:style style:name="TableRow1808" style:family="table-row">
      <style:table-row-properties style:min-row-height="0.2194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weight="bold" style:font-weight-asian="bold"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weight="bold" style:font-weight-asian="bold"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222222" style:font-size-complex="12pt" style:language-asian="ru" style:country-asian="RU"/>
    </style:style>
    <style:style style:name="T1840" style:parent-style-name="DefaultParagraphFont" style:family="text">
      <style:text-properties fo:color="#222222"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222222" style:font-size-complex="12pt" style:language-asian="ru" style:country-asian="RU"/>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language-asian="lt" style:country-asian="LT"/>
    </style:style>
    <style:style style:name="P1850" style:parent-style-name="Normal" style:family="paragraph">
      <style:paragraph-properties fo:text-align="justify"/>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font-weight="bold" style:font-weight-asian="bold" style:font-size-complex="12pt" style:language-asian="lt" style:country-asian="LT"/>
    </style:style>
    <style:style style:name="P1857" style:parent-style-name="Normal" style:family="paragraph">
      <style:paragraph-properties fo:text-align="justify"/>
      <style:text-properties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paragraph-properties fo:line-height="107%" fo:margin-left="0.5in" fo:text-indent="-0.25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ableColumn1866" style:family="table-column">
      <style:table-column-properties style:column-width="5.2097in"/>
    </style:style>
    <style:style style:name="TableColumn1867" style:family="table-column">
      <style:table-column-properties style:column-width="0.8861in"/>
    </style:style>
    <style:style style:name="TableColumn1868" style:family="table-column">
      <style:table-column-properties style:column-width="3.9416in"/>
    </style:style>
    <style:style style:name="Table1865" style:family="table">
      <style:table-properties style:width="10.0375in" fo:margin-left="0in" table:align="lef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7%" fo:margin-right="-0.0715in"/>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7%"/>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P1876" style:parent-style-name="Normal" style:family="paragraph">
      <style:paragraph-properties fo:text-align="center" fo:line-height="107%"/>
      <style:text-properties style:font-size-complex="12pt" style:language-asian="lt" style:country-asian="LT"/>
    </style:style>
    <style:style style:name="TableRow1877" style:family="table-row">
      <style:table-row-properties style:min-row-height="0.3798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07%"/>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7%"/>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7%"/>
      <style:text-properties style:font-size-complex="12pt" style:language-asian="lt" style:country-asian="LT"/>
    </style:style>
    <style:style style:name="TableRow1884" style:family="table-row">
      <style:table-row-properties style:min-row-height="0.761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07%"/>
      <style:text-properties fo:font-weight="bold" style:font-weight-asian="bold" style:font-size-complex="12pt" style:language-asian="lt" style:country-asian="LT"/>
    </style:style>
    <style:style style:name="P1887" style:parent-style-name="Normal" style:family="paragraph">
      <style:paragraph-properties fo:text-align="justify" fo:line-height="107%"/>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7%"/>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7%"/>
      <style:text-properties style:font-size-complex="12pt" style:language-asian="lt" style:country-asian="LT"/>
    </style:style>
    <style:style style:name="P1892" style:parent-style-name="Normal" style:family="paragraph">
      <style:paragraph-properties fo:line-height="107%" fo:margin-left="0.5in" fo:text-indent="-0.25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ableColumn1897" style:family="table-column">
      <style:table-column-properties style:column-width="5.2097in"/>
    </style:style>
    <style:style style:name="TableColumn1898" style:family="table-column">
      <style:table-column-properties style:column-width="0.8861in"/>
    </style:style>
    <style:style style:name="TableColumn1899" style:family="table-column">
      <style:table-column-properties style:column-width="3.9416in"/>
    </style:style>
    <style:style style:name="Table1896" style:family="table">
      <style:table-properties style:width="10.0375in" fo:margin-left="0in" table:align="lef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7%"/>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7%"/>
      <style:text-properties style:font-size-complex="12pt" style:language-asian="lt" style:country-asian="LT"/>
    </style:style>
    <style:style style:name="P1907" style:parent-style-name="Normal" style:family="paragraph">
      <style:paragraph-properties fo:text-align="center" fo:line-height="107%"/>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07%"/>
      <style:text-properties fo:font-weight="bold" style:font-weight-asian="bold" style:font-size-complex="12pt" style:language-asian="lt" style:country-asian="LT"/>
    </style:style>
    <style:style style:name="P1911" style:parent-style-name="Normal" style:family="paragraph">
      <style:paragraph-properties fo:text-align="justify" fo:line-height="107%"/>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7%"/>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7%"/>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07%"/>
      <style:text-properties fo:font-weight="bold" style:font-weight-asian="bold" style:font-size-complex="12pt" style:language-asian="lt" style:country-asian="LT"/>
    </style:style>
    <style:style style:name="P1919" style:parent-style-name="Normal" style:family="paragraph">
      <style:paragraph-properties fo:text-align="justify" fo:line-height="107%"/>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07%"/>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07%" fo:margin-left="0.5in" fo:text-indent="-0.25in">
        <style:tab-stops/>
      </style:paragraph-properties>
    </style:style>
    <style:style style:name="T1929" style:parent-style-name="DefaultParagraphFont" style:family="text">
      <style:text-properties style:font-name="Symbol" style:font-size-complex="12pt" style:language-asian="lt" style:country-asian="LT"/>
    </style:style>
    <style:style style:name="T1930" style:parent-style-name="DefaultParagraphFont" style:family="text">
      <style:text-properties style:font-name="Symbol"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07%" fo:text-indent="0.5076in"/>
      <style:text-properties style:font-size-complex="12pt" style:language-asian="lt" style:country-asian="LT"/>
    </style:style>
    <style:style style:name="P1933" style:parent-style-name="Normal" style:family="paragraph">
      <style:paragraph-properties fo:text-align="justify" fo:line-height="107%" fo:margin-left="0.2194in">
        <style:tab-stops>
          <style:tab-stop style:type="left" style:position="0.2951in"/>
        </style:tab-stops>
      </style:paragraph-properties>
    </style:style>
    <style:style style:name="T1934" style:parent-style-name="DefaultParagraphFont" style:family="text">
      <style:text-properties style:font-name="Symbol" style:font-size-complex="12pt" style:language-asian="lt" style:country-asian="LT"/>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07%" fo:margin-left="0.9013in" fo:text-indent="-0.25in">
        <style:tab-stops/>
      </style:paragraph-properties>
    </style:style>
    <style:style style:name="T1938" style:parent-style-name="DefaultParagraphFont" style:family="text">
      <style:text-properties style:font-name="Wingdings" style:font-size-complex="12pt" style:language-asian="lt" style:country-asian="LT"/>
    </style:style>
    <style:style style:name="T1939" style:parent-style-name="DefaultParagraphFont" style:family="text">
      <style:text-properties style:font-name="Wingding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07%" fo:margin-left="0.9013in" fo:text-indent="-0.25in">
        <style:tab-stops/>
      </style:paragraph-properties>
    </style:style>
    <style:style style:name="T1942" style:parent-style-name="DefaultParagraphFont" style:family="text">
      <style:text-properties style:font-name="Wingdings" style:font-size-complex="12pt" style:language-asian="lt" style:country-asian="LT"/>
    </style:style>
    <style:style style:name="T1943" style:parent-style-name="DefaultParagraphFont" style:family="text">
      <style:text-properties style:font-name="Wingding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7%"/>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7%"/>
      <style:text-properties style:font-size-complex="12pt" style:language-asian="lt" style:country-asian="LT"/>
    </style:style>
    <style:style style:name="P1950" style:parent-style-name="Normal" style:family="paragraph">
      <style:paragraph-properties fo:line-height="107%" fo:margin-left="0.5in" fo:text-indent="-0.25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ableColumn1956" style:family="table-column">
      <style:table-column-properties style:column-width="5.2097in"/>
    </style:style>
    <style:style style:name="TableColumn1957" style:family="table-column">
      <style:table-column-properties style:column-width="0.8861in"/>
    </style:style>
    <style:style style:name="TableColumn1958" style:family="table-column">
      <style:table-column-properties style:column-width="3.9416in"/>
    </style:style>
    <style:style style:name="Table1955" style:family="table">
      <style:table-properties style:width="10.0375in" fo:margin-left="0in" table:align="lef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P1966" style:parent-style-name="Normal" style:family="paragraph">
      <style:paragraph-properties fo:text-align="center" fo:line-height="107%"/>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07%"/>
      <style:text-properties fo:font-weight="bold" style:font-weight-asian="bold" style:font-size-complex="12pt" style:language-asian="lt" style:country-asian="LT"/>
    </style:style>
    <style:style style:name="P1970" style:parent-style-name="Normal" style:family="paragraph">
      <style:paragraph-properties fo:text-align="justify" fo:line-height="107%"/>
      <style:text-properties style:font-size-complex="12pt" style:language-asian="lt" style:country-asian="LT"/>
    </style:style>
    <style:style style:name="P1971" style:parent-style-name="Normal" style:family="paragraph">
      <style:paragraph-properties fo:text-align="justify" fo:line-height="107%" fo:margin-left="0.5in" fo:text-indent="-0.25in">
        <style:tab-stops/>
      </style:paragraph-properties>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07%"/>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7%"/>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07%"/>
      <style:text-properties fo:font-weight="bold" style:font-weight-asian="bold" style:font-size-complex="12pt" style:language-asian="lt" style:country-asian="LT"/>
    </style:style>
    <style:style style:name="P1983" style:parent-style-name="Normal" style:family="paragraph">
      <style:paragraph-properties fo:text-align="justify" fo:line-height="107%"/>
      <style:text-properties style:font-size-complex="12pt" style:language-asian="lt" style:country-asian="LT"/>
    </style:style>
    <style:style style:name="P1984" style:parent-style-name="Normal" style:family="paragraph">
      <style:paragraph-properties fo:text-align="justify" fo:line-height="107%" fo:margin-left="0.5145in" fo:text-indent="-0.2951in">
        <style:tab-stops/>
      </style:paragraph-properties>
    </style:style>
    <style:style style:name="T1985" style:parent-style-name="DefaultParagraphFont" style:family="text">
      <style:text-properties style:font-name="Symbol" style:font-size-complex="12pt" style:language-asian="lt" style:country-asian="LT"/>
    </style:style>
    <style:style style:name="T1986" style:parent-style-name="DefaultParagraphFont" style:family="text">
      <style:text-properties style:font-name="Symbol"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07%" fo:margin-left="0.5145in" fo:text-indent="-0.2951in">
        <style:tab-stops/>
      </style:paragraph-properties>
    </style:style>
    <style:style style:name="T1989" style:parent-style-name="DefaultParagraphFont" style:family="text">
      <style:text-properties style:font-name="Wingdings" style:font-size-complex="12pt" style:language-asian="lt" style:country-asian="LT"/>
    </style:style>
    <style:style style:name="T1990" style:parent-style-name="DefaultParagraphFont" style:family="text">
      <style:text-properties style:font-name="Wingding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5in" fo:text-indent="-0.2875in">
        <style:tab-stops/>
      </style:paragraph-properties>
    </style:style>
    <style:style style:name="T1993" style:parent-style-name="DefaultParagraphFont" style:family="text">
      <style:text-properties style:font-name="Wingdings" style:font-size-complex="12pt" style:language-asian="lt" style:country-asian="LT"/>
    </style:style>
    <style:style style:name="T1994" style:parent-style-name="DefaultParagraphFont" style:family="text">
      <style:text-properties style:font-name="Wingding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7%"/>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7%"/>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paragraph-properties fo:line-height="107%" fo:margin-left="0.5in" fo:text-indent="-0.2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ableColumn2014" style:family="table-column">
      <style:table-column-properties style:column-width="5.2104in"/>
    </style:style>
    <style:style style:name="TableColumn2015" style:family="table-column">
      <style:table-column-properties style:column-width="0.8854in"/>
    </style:style>
    <style:style style:name="TableColumn2016" style:family="table-column">
      <style:table-column-properties style:column-width="3.9416in"/>
    </style:style>
    <style:style style:name="Table2013" style:family="table">
      <style:table-properties style:width="10.0375in" fo:margin-left="0in" table:align="lef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07%"/>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7%"/>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7%"/>
      <style:text-properties style:font-size-complex="12pt" style:language-asian="lt" style:country-asian="LT"/>
    </style:style>
    <style:style style:name="P2024" style:parent-style-name="Normal" style:family="paragraph">
      <style:paragraph-properties fo:text-align="center" fo:line-height="107%"/>
      <style:text-properties style:font-size-complex="12pt" style:language-asian="lt" style:country-asian="LT"/>
    </style:style>
    <style:style style:name="TableRow2025" style:family="table-row">
      <style:table-row-properties style:min-row-height="0.461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7%"/>
      <style:text-properties fo:font-weight="bold" style:font-weight-asian="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weight="bold" style:font-weight-asian="bold" style:font-size-complex="12pt" style:language-asian="lt" style:country-asian="LT"/>
    </style:style>
    <style:style style:name="P2035" style:parent-style-name="Normal" style:family="paragraph">
      <style:paragraph-properties fo:text-align="justify" fo:line-height="107%"/>
      <style:text-properties style:font-weight-complex="bold" style:font-size-complex="12pt" style:language-asian="lt" style:country-asian="LT"/>
    </style:style>
    <style:style style:name="TableColumn2037" style:family="table-column">
      <style:table-column-properties style:column-width="0.4055in"/>
    </style:style>
    <style:style style:name="TableColumn2038" style:family="table-column">
      <style:table-column-properties style:column-width="2.1222in"/>
    </style:style>
    <style:style style:name="TableColumn2039" style:family="table-column">
      <style:table-column-properties style:column-width="1.1263in"/>
    </style:style>
    <style:style style:name="TableColumn2040" style:family="table-column">
      <style:table-column-properties style:column-width="1.1812in"/>
    </style:style>
    <style:style style:name="Table2036" style:family="table">
      <style:table-properties style:width="4.8354in" fo:margin-left="0in" table:align="lef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Row2048" style:family="table-row">
      <style:table-row-properties/>
    </style:style>
    <style:style style:name="P2049" style:parent-style-name="Normal" style:family="paragraph">
      <style:paragraph-properties fo:text-align="center"/>
      <style:text-properties style:font-weight-complex="bold" style:font-size-complex="12pt" style:language-asian="lt" style:country-asian="LT"/>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weight-complex="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weight-complex="bold"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weight-complex="bold"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weight-complex="bold"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weight-complex="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weight-complex="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style:text-properties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weight-complex="bold"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weight-complex="bold" style:font-size-complex="12pt" style:language-asian="lt" style:country-asian="LT"/>
    </style:style>
    <style:style style:name="P2107" style:parent-style-name="Normal" style:family="paragraph">
      <style:paragraph-properties fo:text-align="justify"/>
      <style:text-properties fo:font-weight="bold" style:font-weight-asian="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weight="bold" style:font-weight-asian="bold"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07%"/>
      <style:text-properties fo:font-weight="bold" style:font-weight-asian="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weight="bold" style:font-weight-asian="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7%"/>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7%"/>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weight="bold" style:font-weight-asian="bold"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ru" style:country-asian="RU"/>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P2158" style:parent-style-name="Normal" style:family="paragraph">
      <style:paragraph-properties fo:line-height="107%" fo:margin-left="0.5in" fo:text-indent="-0.25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ableColumn2163" style:family="table-column">
      <style:table-column-properties style:column-width="5.4069in"/>
    </style:style>
    <style:style style:name="TableColumn2164" style:family="table-column">
      <style:table-column-properties style:column-width="0.6888in"/>
    </style:style>
    <style:style style:name="TableColumn2165" style:family="table-column">
      <style:table-column-properties style:column-width="3.9416in"/>
    </style:style>
    <style:style style:name="Table2162" style:family="table">
      <style:table-properties style:width="10.0375in" fo:margin-left="0in" table:align="lef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7%"/>
      <style:text-properties style:font-size-complex="12pt" style:language-asian="lt" style:country-asian="LT"/>
    </style:style>
    <style:style style:name="P2173" style:parent-style-name="Normal" style:family="paragraph">
      <style:paragraph-properties fo:text-align="center" fo:line-height="107%"/>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07%"/>
      <style:text-properties fo:font-weight="bold" style:font-weight-asian="bold" style:font-size-complex="12pt" style:language-asian="lt" style:country-asian="LT"/>
    </style:style>
    <style:style style:name="P2177" style:parent-style-name="Normal" style:family="paragraph">
      <style:paragraph-properties fo:text-align="justify" fo:line-height="107%"/>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7%"/>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7%"/>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07%"/>
    </style:style>
    <style:style style:name="T2185" style:parent-style-name="DefaultParagraphFont" style:family="text">
      <style:text-properties fo:font-weight="bold" style:font-weight-asian="bold" fo:color="#000000"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fo:color="#000000" style:font-size-complex="12pt" style:language-asian="lt" style:country-asian="LT"/>
    </style:style>
    <style:style style:name="P2188" style:parent-style-name="Normal" style:family="paragraph">
      <style:paragraph-properties fo:text-align="justify" fo:line-height="107%"/>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7%"/>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7%"/>
      <style:text-properties style:font-size-complex="12pt" style:language-asian="lt" style:country-asian="LT"/>
    </style:style>
    <style:style style:name="P2193" style:parent-style-name="Normal" style:family="paragraph">
      <style:paragraph-properties fo:line-height="107%" fo:margin-left="0.5in" fo:text-indent="-0.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ableColumn2199" style:family="table-column">
      <style:table-column-properties style:column-width="5.2097in"/>
    </style:style>
    <style:style style:name="TableColumn2200" style:family="table-column">
      <style:table-column-properties style:column-width="0.8861in"/>
    </style:style>
    <style:style style:name="TableColumn2201" style:family="table-column">
      <style:table-column-properties style:column-width="3.9416in"/>
    </style:style>
    <style:style style:name="Table2198" style:family="table">
      <style:table-properties style:width="10.0375in" fo:margin-left="0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7%"/>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7%"/>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P2209" style:parent-style-name="Normal" style:family="paragraph">
      <style:paragraph-properties fo:text-align="center" fo:line-height="107%"/>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07%"/>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7%"/>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7%"/>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252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paragraph-properties fo:line-height="107%" fo:margin-left="0.5in" fo:text-indent="-0.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ableColumn2275" style:family="table-column">
      <style:table-column-properties style:column-width="5.2138in"/>
    </style:style>
    <style:style style:name="TableColumn2276" style:family="table-column">
      <style:table-column-properties style:column-width="0.7875in"/>
    </style:style>
    <style:style style:name="TableColumn2277" style:family="table-column">
      <style:table-column-properties style:column-width="4.0361in"/>
    </style:style>
    <style:style style:name="Table2274" style:family="table">
      <style:table-properties style:width="10.0375in" fo:margin-left="0in" table:align="lef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07%"/>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7%"/>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7%"/>
      <style:text-properties style:font-size-complex="12pt" style:language-asian="lt" style:country-asian="LT"/>
    </style:style>
    <style:style style:name="P2285" style:parent-style-name="Normal" style:family="paragraph">
      <style:paragraph-properties fo:text-align="center" fo:line-height="107%"/>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07%"/>
      <style:text-properties fo:font-weight="bold" style:font-weight-asian="bold" style:font-size-complex="12pt" style:language-asian="lt" style:country-asian="LT"/>
    </style:style>
    <style:style style:name="P2289" style:parent-style-name="Normal" style:family="paragraph">
      <style:paragraph-properties fo:text-align="justify" fo:line-height="107%"/>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7%"/>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7%"/>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line-height="107%" fo:margin-left="0.5in" fo:text-indent="-0.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ableColumn2309" style:family="table-column">
      <style:table-column-properties style:column-width="5.2138in"/>
    </style:style>
    <style:style style:name="TableColumn2310" style:family="table-column">
      <style:table-column-properties style:column-width="0.7875in"/>
    </style:style>
    <style:style style:name="TableColumn2311" style:family="table-column">
      <style:table-column-properties style:column-width="4.0361in"/>
    </style:style>
    <style:style style:name="Table2308" style:family="table">
      <style:table-properties style:width="10.0375in" fo:margin-left="0in" table:align="left"/>
    </style:style>
    <style:style style:name="TableRow2312" style:family="table-row">
      <style:table-row-properties style:min-row-height="0.4631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07%"/>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07%"/>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534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style:font-size-complex="12pt" style:language-asian="lt" style:country-asian="LT"/>
    </style:style>
    <style:style style:name="P2330" style:parent-style-name="Normal" style:family="paragraph">
      <style:paragraph-properties fo:text-align="justify" fo:line-height="107%"/>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7%"/>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7%"/>
      <style:text-properties style:font-size-complex="12pt" style:language-asian="lt" style:country-asian="LT"/>
    </style:style>
    <style:style style:name="P2335" style:parent-style-name="Normal" style:family="paragraph">
      <style:paragraph-properties fo:line-height="107%" fo:text-indent="0.2958in">
        <style:tab-stops>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2343" style:family="table-column">
      <style:table-column-properties style:column-width="5.2138in"/>
    </style:style>
    <style:style style:name="TableColumn2344" style:family="table-column">
      <style:table-column-properties style:column-width="0.7875in"/>
    </style:style>
    <style:style style:name="TableColumn2345" style:family="table-column">
      <style:table-column-properties style:column-width="4.0361in"/>
    </style:style>
    <style:style style:name="Table2342" style:family="table">
      <style:table-properties style:width="10.0375in" fo:margin-left="0in" table:align="left"/>
    </style:style>
    <style:style style:name="TableRow2346" style:family="table-row">
      <style:table-row-properties style:min-row-height="0.4048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7%"/>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3881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7%"/>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7%"/>
      <style:text-properties style:font-size-complex="12pt" style:language-asian="lt" style:country-asian="LT"/>
    </style:style>
    <style:style style:name="TableRow2367" style:family="table-row">
      <style:table-row-properties style:min-row-height="0.21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text-align="end" fo:margin-right="0.077in">
        <style:tab-stops>
          <style:tab-stop style:type="left" style:position="3.8319in"/>
        </style:tab-stops>
      </style:paragraph-properties>
      <style:text-properties style:font-size-complex="12pt" style:language-asian="lt" style:country-asian="LT"/>
    </style:style>
    <style:style style:name="P2374" style:parent-style-name="Normal" style:family="paragraph">
      <style:paragraph-properties fo:text-align="end" fo:margin-right="0.077in">
        <style:tab-stops>
          <style:tab-stop style:type="left" style:position="3.8319in"/>
        </style:tab-stops>
      </style:paragraph-properties>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style:tab-stops>
          <style:tab-stop style:type="left" style:position="3.8319in"/>
        </style:tab-stops>
      </style:paragraph-properties>
    </style:style>
    <style:style style:name="T2377" style:parent-style-name="DefaultParagraphFont" style:family="text">
      <style:text-properties style:font-size-complex="12pt" style:language-asian="lt" style:country-asian="LT"/>
    </style:style>
    <style:style style:name="P2378" style:parent-style-name="Normal" style:master-page-name="MPF9"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2385"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386" style:parent-style-name="Normal" style:family="paragraph">
      <style:paragraph-properties fo:widows="0" fo:orphans="0" fo:margin-left="3.15in">
        <style:tab-stops/>
      </style:paragraph-properties>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style:text-properties fo:color="#000000" style:font-size-complex="12pt" style:language-asian="lt" style:country-asian="LT" fo:hyphenate="false"/>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2" style:parent-style-name="Normal" style:family="paragraph">
      <style:paragraph-properties style:vertical-align="baseline"/>
      <style:text-properties fo:text-transform="uppercase" style:font-size-complex="12pt" fo:hyphenate="false"/>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vertical-align="baseline"/>
      <style:text-properties style:font-size-complex="12pt" fo:hyphenate="false"/>
    </style:style>
    <style:style style:name="P2405" style:parent-style-name="Normal" style:family="paragraph">
      <style:paragraph-properties fo:widows="0" fo:orphans="0" fo:text-align="justify"/>
      <style:text-properties fo:color="#000000" style:font-size-complex="12pt" style:language-asian="lt" style:country-asian="LT" fo:hyphenate="false"/>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12" style:parent-style-name="Normal" style:family="paragraph">
      <style:paragraph-properties fo:text-align="justify" style:vertical-align="baseline" fo:text-indent="1.0951in"/>
      <style:text-properties fo:font-size="10pt" style:font-size-asian="10pt" fo:hyphenate="false"/>
    </style:style>
    <style:style style:name="P241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41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42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42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425" style:parent-style-name="Normal" style:family="paragraph">
      <style:paragraph-properties fo:text-align="justify" style:vertical-align="baseline" fo:line-height="130%" fo:margin-left="-0.125in" fo:text-indent="0.5in">
        <style:tab-stops>
          <style:tab-stop style:type="left" style:position="0.75in"/>
        </style:tab-stops>
      </style:paragraph-properties>
      <style:text-properties style:font-size-complex="12pt" fo:hyphenate="false"/>
    </style:style>
    <style:style style:name="P2426" style:parent-style-name="Normal" style:family="paragraph">
      <style:paragraph-properties style:vertical-align="baseline"/>
      <style:text-properties fo:font-size="5pt" style:font-size-asian="5pt" style:font-size-complex="5pt" fo:hyphenate="false"/>
    </style:style>
    <style:style style:name="P2427" style:parent-style-name="Normal" style:family="paragraph">
      <style:paragraph-properties fo:text-align="justify" style:vertical-align="baseline">
        <style:tab-stops>
          <style:tab-stop style:type="left" style:position="0.625in"/>
          <style:tab-stop style:type="left" style:position="5.0208in"/>
        </style:tab-stops>
      </style:paragraph-properties>
      <style:text-properties style:font-size-complex="12pt" fo:hyphenate="false"/>
    </style:style>
    <style:style style:name="P2428" style:parent-style-name="Normal" style:family="paragraph">
      <style:paragraph-properties style:vertical-align="baseline" fo:text-indent="0.4923in">
        <style:tab-stops>
          <style:tab-stop style:type="left" style:position="5.6111in"/>
        </style:tab-stops>
      </style:paragraph-properties>
      <style:text-properties fo:font-size="10pt" style:font-size-asian="10pt" fo:hyphenate="false"/>
    </style:style>
    <style:style style:name="P2429"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430"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431" style:parent-style-name="Normal" style:family="paragraph">
      <style:paragraph-properties fo:text-align="center" style:vertical-align="baseline"/>
      <style:text-properties fo:hyphenate="false"/>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11, Nr.<text:s/></text:span><text:a xlink:href="https://www.e-tar.lt/portal/legalAct.html?documentId=TAR.5BA4DD32320E" office:target-frame-name="_top" xlink:show="replace"><text:span text:style-name="T12">81-3981</text:span></text:a><text:span text:style-name="T13">, i. k. 1112250ISAK000V-645</text:span></text:p>
      <text:p text:style-name="P14"/>
      <text:p text:style-name="P15">Nauja redakcija nuo 2025-01-01:</text:p>
      <text:p text:style-name="Normal"><text:span text:style-name="T16">Nr.<text:s/></text:span><text:a xlink:href="https://www.e-tar.lt/portal/legalAct.html?documentId=65fbeba4b85e11ef88c08519262548c4" office:target-frame-name="_top" xlink:show="replace"><text:span text:style-name="T17">V-1325</text:span></text:a><text:span text:style-name="T18">, 2024-12-12, paskelbta TAR 2024-12-12, i. k. 2024-22065</text:span></text:p>
      <text:p text:style-name="P19"/>
      <text:p text:style-name="P20">LIETUVOS RESPUBLIKOS SVEIKATOS APSAUGOS MINISTRAS</text:p>
      <text:p text:style-name="P21"/>
      <text:p text:style-name="P22">ĮSAKYMAS</text:p>
      <text:p text:style-name="P23"><text:span text:style-name="T24">DĖL SVEIKATOS PRIEŽIŪROS IR FARMACIJ</text:span><text:span text:style-name="T25">OS SPECIALISTŲ PROFESINĖS KVALIFIKACIJOS TOBULINIMO PROGRAMŲ ir vienkartinių profesinės kvalifikacijos tobulinimo renginių DERINIMO TAISYKLIŲ IR PROFESINĖS KVALIFIKACIJOS TOBULINIMO PROGRAMŲ DERINIMO KOMISIJOS NUOSTATŲ PATVIRTINIMO</text:span></text:p>
      <text:p text:style-name="P26"/>
      <text:p text:style-name="P27"><text:span text:style-name="T28">2011 m. birželio 28 d.<text:s/></text:span><text:span text:style-name="T29">Nr. V-645</text:span><text:span text:style-name="T30"><text:line-break/>Vilnius</text:span></text:p>
      <text:p text:style-name="P31"/>
      <text:p text:style-name="P32"><text:span text:style-name="T33">Vadovaudamasis Sveikatos priežiūros ir farmacijos specialistų profesinės kvalifikacijos tobulinimo ir jo finansavimo tvarkos, patvirtintos Lietuvos Respublikos sveikatos apsaugos ministro 2002 m. kovo 18 d. įsakymu Nr. 132 „Dėl Sveikatos</text:span><text:span text:style-name="T34"><text:s/>priežiūros ir farmacijos specialistų profesinės kvalifikacijos tobulinimo ir jo finansavimo tvarkos</text:span><text:span text:style-name="T35">“</text:span><text:span text:style-name="T36"><text:s/>30 ir 32 punktais:</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Sveikatos priežiūros ir farmacijos specialistų profesinės kvalifikacijos tobulinimo programų ir<text:s/></text:span><text:span text:style-name="T45">vienkartinių profesinės kvalifikacijos tobulinimo renginių derinimo taisykles;</text:span></text:p>
      <text:p text:style-name="P46"><text:span text:style-name="T47">1.2</text:span><text:span text:style-name="T48">. Profesinės kvalifikacijos tobulinimo programų derinimo komisijos nuostatus.</text:span></text:p>
      <text:p text:style-name="P49"><text:span text:style-name="T50">2</text:span><text:span text:style-name="T51">.<text:s/></text:span><text:span text:style-name="T52">Įgalioj</text:span><text:span text:style-name="T53">u Higienos institutą organizuoti Profesinės kvalifikacijos tobulinimo progra</text:span><text:span text:style-name="T54">mų derinimo komisijos darbą, administruoti profesinės kvalifikacijos tobulinimo programų derinimą su Lietuvos Respublikos sveikatos apsaugos ministerija ir vykdyti vienkartinių profesinės kvalifikacijos tobulinimo renginių derinimą.</text:span></text:p>
      <text:p text:style-name="P55"><text:span text:style-name="T56">3</text:span><text:span text:style-name="T57">.<text:s/></text:span><text:span text:style-name="T58">Nustata</text:span><text:span text:style-name="T59">u, kad pr</text:span><text:span text:style-name="T60">ofesinės kvalifikacijos tobulinimo programų ir vienkartinių profesinės kvalifikacijos tobulinimo renginių derinimas ir jų paskelbimas administruojami Lietuvos sveikatos priežiūros specialistų kompetencijų platformos informacinėje sistemoje (toliau – Kompet</text:span><text:span text:style-name="T61">encijų platforma).</text:span></text:p>
      <text:p text:style-name="P62"><text:span text:style-name="T63">4</text:span><text:span text:style-name="T64">.<text:s/></text:span><text:span text:style-name="T65">Paved</text:span><text:span text:style-name="T66">u:<text:s/></text:span></text:p>
      <text:p text:style-name="P67"><text:span text:style-name="T68">4.1</text:span><text:span text:style-name="T69">. Valstybinei akreditavimo sveikatos priežiūros veiklai tarnybai prie Sveikatos apsaugos ministerijos suteikti švietimo teikėjams kodus prisijungti prie Kompetencijų platformos; teikti suinteresuotiems fiziniams ir j</text:span><text:span text:style-name="T70">uridiniams asmenims informaciją ir konsultacijas Kompetencijų platformos naudojimo klausimais;<text:s/></text:span></text:p>
      <text:p text:style-name="P71"/>
      <text:p text:style-name="P72"><text:span text:style-name="T73">4.2</text:span><text:span text:style-name="T74">. įsakymo vykdymą kontroliuoti viceministrui pagal administruojamą sritį.</text:span><text:s/></text:p>
      <text:p text:style-name="P75"/>
      <text:p text:style-name="P76"/>
      <text:p text:style-name="P77"/>
      <text:p text:style-name="P78"><text:span text:style-name="T79">SVEIKATOS APSAUGOS MINISTRAS</text:span><text:span text:style-name="T80"><text:tab/>RAIMONDAS ŠUKYS</text:span></text:p>
      <text:p text:style-name="Normal"/>
      <text:soft-page-break/>
      <text:p text:style-name="P81">PATVIRTINTA</text:p>
      <text:p text:style-name="P88">Lietuvos Respublikos sveikatos apsaugos<text:s/></text:p>
      <text:p text:style-name="P89">ministro 2011 m. birželio 28 d.</text:p>
      <text:p text:style-name="P90">įsakymu Nr. V-645</text:p>
      <text:p text:style-name="P91">(Lietuvos Respublikos sveikatos apsaugos<text:s/></text:p>
      <text:p text:style-name="P92"><text:span text:style-name="T93">ministro 2024 m.<text:s/></text:span><text:span text:style-name="T94">gruodžio<text:s/></text:span><text:span text:style-name="T95">12<text:s/></text:span><text:span text:style-name="T96">d.</text:span></text:p>
      <text:p text:style-name="P97"><text:span text:style-name="T98">įsakymo Nr.</text:span><text:span text:style-name="T99"><text:s/></text:span><text:span text:style-name="T100">V-1325</text:span><text:span text:style-name="T101"><text:s/>redakcija)<text:s/></text:span></text:p>
      <text:p text:style-name="P102"/>
      <text:p text:style-name="P103"/>
      <text:p text:style-name="P104"><text:span text:style-name="T105">SVEIKATOS PRIEŽIŪROS IR FARMACIJOS SPECIALISTŲ PROFESINĖS KVALIFIKACIJOS Tobulinimo programų ir vienkartinių profesinės kvalifikacijos tobulinimo ren</text:span><text:span text:style-name="T106">ginių DERIN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Sveikatos priežiūros ir farmacijos specialistų profesinės kvalifikacijos tobulinimo programų ir vienkartinių profesinės kvalifikacijos tobulinimo renginių derinimo taisyklės (toliau – Taisyklės) reglamentuoja Lietuvos Respublikos švietimo teikėjų, organi</text:span><text:span text:style-name="T117">zuojančių ir vykdančių asmens sveikatos priežiūros specialistų, vykdančių Asmens sveikatos priežiūros veiklos rūšių sąraše, patvirtintame Lietuvos Respublikos sveikatos apsaugos ministro 1999 m. vasario 5 d. įsakymu Nr. 61 „Dėl Asmens sveikatos priežiūros<text:s/></text:span><text:span text:style-name="T118">veiklos rūšių sąrašo patvirtinimo“, nurodytas veiklas, kitą sveikatinimo veiklą vykdančių specialistų, visuomenės sveikatos priežiūros specialistų, farmacijos specialistų (toliau visi kartu – specialistai) neformalųjį švietimą (toliau – švietimo teikėjas),</text:span><text:span text:style-name="T119"><text:s/>profesinės kvalifikacijos tobulinimo programų vertinimo (toliau – tobulinimo programų vertinimas) kriterijus, specialistų profesinės kvalifikacijos tobulinimo programų (toliau – tobulinimo programa) ir vienkartinių<text:s/></text:span><text:span text:style-name="T120">profesinės kvalifikacijos tobulinimo<text:s/></text:span><text:span text:style-name="T121">ren</text:span><text:span text:style-name="T122">ginių (toliau – vienkartinis renginys) derinimo su Lietuvos Respublikos sveikatos apsaugos ministerija (toliau – Ministerija) tvarką, tobulinimo programų teikimo Įgaliotajai institucijai, Profesinės kvalifikacijos tobulinimo programų sąvado (toliau – Sąvad</text:span><text:span text:style-name="T123">as) sudarymo tvarką bei<text:s/></text:span><text:span text:style-name="T124">tobulinimo programų ir vienkartinių renginių priežiūros tvarką</text:span><text:span text:style-name="T125">.</text:span></text:p>
      <text:p text:style-name="P126"><text:span text:style-name="T127">2</text:span><text:span text:style-name="T128">. Šiose Taisyklėse vartojamos sąvokos ir jų apibrėžtys:</text:span></text:p>
      <text:p text:style-name="P129"><text:span text:style-name="T130">2.1</text:span><text:span text:style-name="T131">. Įgaliotoji institucija<text:s/></text:span><text:span text:style-name="T132">– įstaiga, sveikatos apsaugos ministro įgaliota organizuoti Profesinės kvalif</text:span><text:span text:style-name="T133">ikacijos tobulinimo programų derinimo komisijos darbą, pirmininkauti Profesinės kvalifikacijos tobulinimo programų derinimo komisijos posėdžiuose, administruoti profesinės kvalifikacijos tobulinimo programų derinimą su Sveikatos apsaugos ministerija ir vyk</text:span><text:span text:style-name="T134">dyti vienkartinių profesinės kvalifikacijos tobulinimo renginių derinimą.</text:span></text:p>
      <text:p text:style-name="P135"><text:span text:style-name="T136">2.2</text:span><text:span text:style-name="T137">. Profesinės kvalifikacijos tobulinimo programa</text:span><text:span text:style-name="T138"><text:s/>– tam tikros srities profesinės kvalifikacijos tobulinimo turinio, metodų ir materialiųjų priemonių, pasitelkiamo akademinio ar</text:span><text:span text:style-name="T139"><text:s/>profesinio personalo visuma ir aprašymas.</text:span></text:p>
      <text:p text:style-name="P140"><text:span text:style-name="T141">2.3</text:span><text:span text:style-name="T142">. Profesinės kvalifikacijos tobulinimo programos derinimas<text:s/></text:span><text:span text:style-name="T143">(toliau – tobulinimo programos derinimas) –</text:span><text:span text:style-name="T144"><text:s/></text:span><text:span text:style-name="T145">procedūra, kurią atlikdama Profesinės kvalifikacijos tobulinimo programų derinimo komisija patikrina, a</text:span><text:span text:style-name="T146">r profesinės kvalifikacijos tobulinimo programa atitinka Sveikatos priežiūros ir farmacijos specialistų profesinės kvalifikacijos tobulinimo programų ir vienkartinių profesinės kvalifikacijos tobulinimo renginių derinimo taisyklėse nustatytus kriterijus ir</text:span><text:span text:style-name="T147"><text:s/>siūlo sveikatos apsaugos ministrui sprendimą dėl jos suderinimo ir įtraukimo į Profesinės kvalifikacijos tobulinimo programų sąvadą.</text:span></text:p>
      <text:p text:style-name="P148"><text:span text:style-name="T149">2.4</text:span><text:span text:style-name="T150">. Profesinės kvalifikacijos tobulinimo programų sąvadas</text:span><text:span text:style-name="T151"><text:s/>– su Sveikatos apsaugos ministerija suderintų privalomo pro</text:span><text:span text:style-name="T152">fesinės kvalifikacijos tobulinimo reikalavimus atitinkančių profesinės kvalifikacijos tobulinimo programų ir vienkartinių profesinės kvalifikacijos tobulinimo renginių sąrašas, kuris skelbiamas<text:s/></text:span><text:span text:style-name="T153">Lietuvos sveikatos priežiūros specialistų kompetencijų platfor</text:span><text:span text:style-name="T154">mos informacinėje sistemoje</text:span><text:span text:style-name="T155">.</text:span></text:p>
      <text:p text:style-name="P156"><text:span text:style-name="T157">2.5</text:span><text:span text:style-name="T158">. Profesinės kvalifikacijos tobulinimo programos vertinimas</text:span><text:span text:style-name="T159"><text:s/>– procedūra, per kurią nustatoma, ar profesinės kvalifikacijos tobulinimo programos aprašas atitinka teisės aktus, sveikatos priežiūros ir farmacijos specialist</text:span><text:span text:style-name="T160">ų profesinės kvalifikacijos tobulinimo poreikius, ar profesinės kvalifikacijos tobulinimo programoje pateikta informacija pagrįsta moksliniais įrodymais, mokslo, technikos ir praktikos pažanga, ar nustatyti kvalifikaciniai reikalavimai dėstytojams bei numa</text:span><text:span text:style-name="T161">tyti materialieji ištekliai leis pasiekti nustatytus profesinės kvalifikacijos tobulinimo rezultatus.</text:span></text:p>
      <text:p text:style-name="P162"><text:span text:style-name="T163">2.6</text:span><text:span text:style-name="T164">. Profesinės kvalifikacijos tobulinimo programos vertinimo rekomendacijos</text:span><text:span text:style-name="T165"><text:s/>(toliau – Vertinimo rekomendacijos) – vertintojo pateikiama profesinės kv</text:span><text:span text:style-name="T166">alifikacijos tobulinimo programos analizė ir išvados,</text:span><text:span text:style-name="T167"><text:s/>apimančios siūlymus<text:s/></text:span><text:span text:style-name="T168">dėl tos programos derinimo.</text:span></text:p>
      <text:p text:style-name="P169"><text:span text:style-name="T170">3</text:span><text:span text:style-name="T171">. Kitos Taisyklėse vartojamos sąvokos suprantamos taip, kaip jos apibrėžtos Lietuvos Respublikos švietimo įstatyme, Sveikatos priežiūros ir farmaci</text:span><text:span text:style-name="T172">jos specialistų profesinės kvalifikacijos tobulinimo ir jo finansavimo tvarkoje, patvirtintoje Lietuvos Respublikos sveikatos apsaugos ministro 2002 m. kovo 18 d. įsakymu Nr. 132 „Dėl Sveikatos priežiūros ir farmacijos specialistų profesinės kvalifikacijos</text:span><text:span text:style-name="T173"><text:s/>tobulinimo ir jo finansavimo tvarkos aprašo patvirtinimo“.<text:s/></text:span></text:p>
      <text:p text:style-name="P174"><text:span text:style-name="T175">4</text:span><text:span text:style-name="T176">. Tobulinimo programa ar vienkartinis renginys pagal tobulinamų gebėjimų pobūdį ir jų taikymą gali būti skirti tos pačios kompetencijos ar skirtingų kompetencijų specialistų žinioms,<text:s/></text:span><text:span text:style-name="T177">gebėjimams tobulinti.</text:span></text:p>
      <text:p text:style-name="P178"><text:span text:style-name="T179">5</text:span><text:span text:style-name="T180">. Ministerija, atsižvelgdama į Profesinės kvalifikacijos tobulinimo programų derinimo komisijos (toliau – Komisija) siūlymus, priima sprendimus dėl tobulinimo programų derinimo.</text:span></text:p>
      <text:p text:style-name="P181"><text:span text:style-name="T182">6</text:span><text:span text:style-name="T183">. Komisijos sudėtį ir Profesinės kvalifikacijo</text:span><text:span text:style-name="T184">s tobulinimo programų derinimo komisijos nuostatus (toliau – Nuostatai) tvirtina sveikatos apsaugos ministras.<text:s/></text:span></text:p>
      <text:p text:style-name="P185"/>
      <text:p text:style-name="P186"><text:span text:style-name="T187">II</text:span><text:span text:style-name="T188"><text:s/>skyrius</text:span></text:p>
      <text:p text:style-name="P189"><text:span text:style-name="T190">TOBULINIMO PROGRAMOS PARENGIMAS IR TEIKIMAS</text:span></text:p>
      <text:p text:style-name="P191"/>
      <text:p text:style-name="P192"><text:span text:style-name="T193">7</text:span><text:span text:style-name="T194">. Bent vienas iš tobulinimo programą rengiančių asmenų turi būti specialista</text:span><text:span text:style-name="T195">s, turintis atitinkamą kompetenciją, atsižvelgiant į tobulinimo programos turinį ir siekiamus rezultatus. Švietimo teikėjas atsakingas už tinkamos kompetencijos tobulinimo programos rengėjo pasirinkimą.</text:span></text:p>
      <text:p text:style-name="P196"><text:span text:style-name="T197">8</text:span><text:span text:style-name="T198">. Tobulinimo programos teikiamos Įgaliotajai ins</text:span><text:span text:style-name="T199">titucijai visus kalendorinius metus.</text:span></text:p>
      <text:p text:style-name="P200"><text:span text:style-name="T201">9</text:span><text:span text:style-name="T202">. Švietimo teikėjas Įgaliotajai institucijai pateikia:<text:s/></text:span></text:p>
      <text:p text:style-name="P203"><text:span text:style-name="T204">9.1</text:span><text:span text:style-name="T205">. Profesinės kvalifikacijos tobulinimo programos derinimo paraišką, parengtą pagal Taisyklių 1 priede pateiktą formą (toliau – Paraiška);</text:span></text:p>
      <text:p text:style-name="P206"><text:span text:style-name="T207">9.2</text:span><text:span text:style-name="T208">. Profes</text:span><text:span text:style-name="T209">inės kvalifikacijos tobulinimo programos aprašą, parengtą pagal Taisyklių 2 priede pateiktą formą (toliau – Aprašas);</text:span></text:p>
      <text:p text:style-name="P210"><text:span text:style-name="T211">9.3</text:span><text:span text:style-name="T212"><text:s/>Vertinimo rekomendaciją, parengtą pagal Taisyklių 3 priede pateiktą Profesinės kvalifikacijos tobulinimo programos vertinimo rekom</text:span><text:span text:style-name="T213">endacijos formą;</text:span></text:p>
      <text:p text:style-name="P214"><text:span text:style-name="T215">9.4</text:span><text:span text:style-name="T216">. Vertintojų užpildytą ir pasirašytą Vertintojo nešališkumo deklaraciją ir konfidencialumo pasižadėjimą (Taisyklių 4 priedas);</text:span></text:p>
      <text:p text:style-name="P217"><text:span text:style-name="T218">9.5</text:span><text:span text:style-name="T219">. dokumentus, patvirtinančius, kad vertintojai atitinka Taisyklių 13 ir (ar) 14 punktuose<text:s/></text:span><text:span text:style-name="T220">nustatytus kvalifikacinius reikalavimus (išsilavinimą, kvalifikaciją ir darbo patirtį patvirtinančių dokumentų kopijas).</text:span></text:p>
      <text:p text:style-name="P221"><text:span text:style-name="T222">10</text:span><text:span text:style-name="T223">. Tobulinimo programa laikoma suderinta ir paskelbiama Lietuvos sveikatos priežiūros specialistų kompetencijų platformos inform</text:span><text:span text:style-name="T224">acinėje sistemoje (toliau – Kompetencijų platforma) be vertinimo, kai švietimo teikėjas yra atitinkamus specialistus rengianti ir atitinkamą kvalifikaciją suteikianti švietimo institucija arba šių specialistų profesinę veiklą kontroliuojanti institucija.</text:span></text:p>
      <text:p text:style-name="P225"><text:span text:style-name="T226">11</text:span><text:span text:style-name="T227">. Taisyklių 10 punkte nurodytu atveju švietimo teikėjas Įgaliotajai institucijai per Kompetencijų platformą pateikia Paraišką ir Aprašą.<text:s/></text:span></text:p>
      <text:p text:style-name="P228"/>
      <text:p text:style-name="P229"><text:span text:style-name="T230">III</text:span><text:span text:style-name="T231"><text:s/>skyrius<text:s/></text:span></text:p>
      <text:p text:style-name="P232"><text:span text:style-name="T233">TOBULINIMO PROGRAMŲ VERTINIMAS, KVALIFIKACINIAI REIKALAVIMAI VERTINTOJAMS</text:span></text:p>
      <text:p text:style-name="P234"/>
      <text:p text:style-name="P235"><text:span text:style-name="T236">12</text:span><text:span text:style-name="T237">. Tobulinimo</text:span><text:span text:style-name="T238"><text:s/>programą vertina ne mažiau kaip du vertintojai, parenkami švietimo teikėjo, atitinkantys Taisyklių 13 ir (ar) 14 punkte nustatytus reikalavimus.</text:span></text:p>
      <text:p text:style-name="P239"><text:span text:style-name="T240">13</text:span><text:span text:style-name="T241">. Tobulinimo programą, skirtą specialistų atitinkamos profesinės kvalifikacijos, specializacijos kliniki</text:span><text:span text:style-name="T242">nių (specialybinių) kompetencijų tobulinimui, vertina ne mažiau kaip 2 vertintojai. Vienas iš jų turi būti atitinkamos profesinės kvalifikacijos specialistus vienijančios nevyriausybinės organizacijos atstovas arba atitinkamos profesinės kvalifikacijos spe</text:span><text:span text:style-name="T243">cialistus rengiančio švietimo teikėjo atstovas.</text:span></text:p>
      <text:p text:style-name="P244"><text:span text:style-name="T245">14</text:span><text:span text:style-name="T246">. Vertintojas turi atitikti šiuos reikalavimus:</text:span></text:p>
      <text:p text:style-name="P247"><text:span text:style-name="T248">14.1</text:span><text:span text:style-name="T249">. vertintojas, vertinantis tobulinimo programas, skirtas gydytojams, gydytojams odontologams bei vaistininkams, jų atitinkamos profesinės kvalifikac</text:span><text:span text:style-name="T250">ijos, specializacijos klinikinių (specialybinių) kompetencijų tobulinimui, privalo turėti: teisės aktų nustatyta tvarka įgytą atitinkamą profesinę kvalifikaciją ir ne trumpesnę kaip 5 metų</text:span><text:span text:style-name="T251"><text:s/></text:span><text:span text:style-name="T252">per paskutinius 7 metus teisėtos profesinės veiklos patirtį, atitin</text:span><text:span text:style-name="T253">kančią tobulinimo programos temą;</text:span></text:p>
      <text:p text:style-name="P254"><text:span text:style-name="T255">14.2</text:span><text:span text:style-name="T256">. vertintojas, vertinantis tobulinimo programas, skirtas specialistams,</text:span><text:span text:style-name="T257"><text:s/></text:span><text:span text:style-name="T258">nenurodytiems Taisyklių 14.1 papunktyje, jų atitinkamos profesinės kvalifikacijos, specializacijos klinikinių (specialybinių) kompetencijų<text:s/></text:span><text:span text:style-name="T259">tobulinimui, privalo turėti teisės aktų nustatyta tvarka įgytą atitinkamą profesinę kvalifikaciją, įgytą baigus aukštojo mokslo studijų programą arba formaliąją profesinio mokymo programą ir ne mažesnę kaip 5 metų per paskutinius 7 metus teisėto praktinio<text:s/></text:span><text:span text:style-name="T260">darbo arba mokymo patirtį, atitinkančią tobulinimo programos temą</text:span><text:span text:style-name="T261">;</text:span></text:p>
      <text:p text:style-name="P262"><text:span text:style-name="T263">14.3</text:span><text:span text:style-name="T264">.</text:span><text:span text:style-name="T265"><text:s/></text:span><text:span text:style-name="T266">vertintojas, vertinantis tobulinimo programas, skirtas specialistų jų bendrųjų klinikinių (specialybinių) su profesine veikla susijusiose srityse įgyjamų kompetencijų tobulinimui,</text:span><text:span text:style-name="T267"><text:s/>turi turėti ne trumpesnę kaip 5 metų per paskutinius 7 metus teisėtos profesinės veiklos patirtį, atitinkančią tobulinimo programos temą;</text:span></text:p>
      <text:p text:style-name="P268"><text:span text:style-name="T269">14.4</text:span><text:span text:style-name="T270">. vertintojas, vertinantis tobulinimo programas, skirtas specialistų bendrųjų (ne klinikinių (ne specialybini</text:span><text:span text:style-name="T271">ų)) profesinių kompetencijų (pvz., socialinės emocinės kompetencijos, konfliktų valdymas, vadyba, lyderystė, komandinis darbas, etika, teisė, mokslinių tyrimų metodika, korupcijos prevencija) tobulinimui, privalo turėti aukštojo mokslo kvalifikaciją ir įgy</text:span><text:span text:style-name="T272">tą ne žemesnį kaip magistro kvalifikacinį laipsnį, atitinkantį vertinamos tobulinimo programos temą, ir ne trumpesnę kaip 5 metų per paskutinius 7 metus profesinės veiklos patirtį, atitinkančią tobulinimo programos temą.</text:span></text:p>
      <text:p text:style-name="P273"><text:span text:style-name="T274">15</text:span><text:span text:style-name="T275">. Vertintojas turi būti<text:s/></text:span><text:span text:style-name="T276">nepriklausomas nuo rengiamos tobulinimo programos švietimo teikėjo, nesusijęs su vertinamos tobulinamos programos rengimu ir (ar) dėstymu.</text:span></text:p>
      <text:p text:style-name="P277"><text:span text:style-name="T278">16</text:span><text:span text:style-name="T279">. Vertintojas privalo užpildyti bei pasirašyti Vertintojo nešališkumo deklaraciją ir konfidencialumo pasižadėji</text:span><text:span text:style-name="T280">mą (Taisyklių 4 priedas).<text:s/></text:span></text:p>
      <text:p text:style-name="P281"><text:span text:style-name="T282">17</text:span><text:span text:style-name="T283">. Vertintojas tobulinimo programą vertina vadovaudamasis Taisyklių 3 priede pateiktais vertinimo kriterijais.<text:s/></text:span></text:p>
      <text:p text:style-name="P284"><text:span text:style-name="T285">18</text:span><text:span text:style-name="T286">. Vertintojas pagal Taisyklių 19 punktą ir 3 priede nurodytą formą rengia Vertinimo rekomendaciją.<text:s/></text:span></text:p>
      <text:p text:style-name="P287"><text:span text:style-name="T288">19</text:span><text:span text:style-name="T289">. Įvertinus kiekvieną tobulinimo programos vertinimo sritį pagal <text:s/>Taisyklių 3 priede detalizuotus vertinimo kriterijus, nurodoma kiekvienos iš jų privalumai ir trūkumai:<text:s/></text:span></text:p>
      <text:p text:style-name="P290"><text:span text:style-name="T291">19.1</text:span><text:span text:style-name="T292">. vertinant tobulinimo programos tikslų ir numatomų rezultatų sritį nustatoma,<text:s/></text:span><text:span text:style-name="T293">ar tobulinimo programos poreikis, tikslai ir rezultatai yra pagrįsti ir tinkami atitinkamos profesinės kvalifikacijos specialistų<text:s/></text:span><text:span text:style-name="T294">kompetencijų tobulinimui</text:span><text:span text:style-name="T295">;</text:span></text:p>
      <text:p text:style-name="P296"><text:span text:style-name="T297">19.2</text:span><text:span text:style-name="T298">. vertinant tobulinimo programos sandaros sritį nustatoma, ar tobulinimo planas ir turinys y</text:span><text:span text:style-name="T299">ra tinkamai sudaryti;</text:span></text:p>
      <text:p text:style-name="P300"><text:span text:style-name="T301">19.3</text:span><text:span text:style-name="T302">. vertinant kvalifikacinių reikalavimų dėstytojams sritį nustatoma, ar dėstytojai, atitinkantys švietimo teikėjo nustatytus reikalavimus dėstytojams, bus tinkami, kad tobulinimo programa būtų vykdoma kokybiškai;</text:span></text:p>
      <text:p text:style-name="P303"><text:span text:style-name="T304">19.4</text:span><text:span text:style-name="T305">. vert</text:span><text:span text:style-name="T306">inant materialiųjų išteklių sritį nustatoma, ar tobulinimo programoje naudojami materialieji ištekliai yra tinkami ir pakankami, kad tobulinimo programa būtų vykdoma kokybiškai;</text:span></text:p>
      <text:p text:style-name="P307"><text:span text:style-name="T308">19.5</text:span><text:span text:style-name="T309">. vertinant tobulinimo programos</text:span><text:span text:style-name="T310"><text:s/></text:span><text:span text:style-name="T311">pasiekimų vertinimo sritį nustatoma,<text:s/></text:span><text:span text:style-name="T312">ar naudojami vertinimo kriterijai ir metodai leidžia įvertinti tobulinimo programoje numatytų tobulinimo tikslų ir rezultatų pasiekimą;</text:span></text:p>
      <text:p text:style-name="P313"><text:span text:style-name="T314">19.6</text:span><text:span text:style-name="T315">. vertinant tobulinimo programos vidinės tobulinimo kokybės užtikrinimo sritį nustatoma, ar tobulinimo programa<text:s/></text:span><text:span text:style-name="T316">administruojama tinkamai, ar užtikrinama vidinė tobulinimo programos kokybė, taip pat įvertinamos švietimo teikėjo naudojamos priemonės tobulinimo programos kokybei gerinti.</text:span></text:p>
      <text:p text:style-name="P317"><text:span text:style-name="T318">20</text:span><text:span text:style-name="T319">. Kiekviena vertinimo sritis pagal Taisyklių 19 punkte nurodytus kriteriju</text:span><text:span text:style-name="T320">s įvertinama kaip „tinkama“ arba „netinkama“. Įvertinimas įrašomas į Vertinimo rekomendaciją. Jeigu vertinimo sritis pagal kriterijus įvertinama kaip „netinkama“, toks įvertinimas turi būti išsamiai pagrindžiamas.<text:s/></text:span></text:p>
      <text:p text:style-name="P321"><text:span text:style-name="T322">21</text:span><text:span text:style-name="T323">. Tobulinimo programa, įvertinta ka</text:span><text:span text:style-name="T324">ip netinkama, grąžinama švietimo teikėjui koreguoti pagal vertintojų pateiktas pastabas ir siūlymus. Komisijai derinti teikiamos tik tos tobulinimo programos, kurios įvertintos kaip tinkamos.</text:span></text:p>
      <text:p text:style-name="P325"/>
      <text:p text:style-name="P326"><text:span text:style-name="T327">IV</text:span><text:span text:style-name="T328"><text:s/>SKYRIUS<text:s/></text:span></text:p>
      <text:p text:style-name="P329"><text:span text:style-name="T330">ĮGALIOTOSIOS INSTITUCIJOS FUNKCIJOS</text:span></text:p>
      <text:p text:style-name="P331"/>
      <text:p text:style-name="P332"><text:span text:style-name="T333">22</text:span><text:span text:style-name="T334">.<text:s/></text:span><text:span text:style-name="T335">Įgaliotoji institucija vykdo šias funkcijas:</text:span></text:p>
      <text:p text:style-name="P336"><text:span text:style-name="T337">22.1</text:span><text:span text:style-name="T338">. organizuoja Komisijos darbą (kreipiasi dėl Komisijos narių delegavimo, inicijuoja Komisijos sudėties pakeitimą, organizuoja posėdžius, teikia medžiagą Komisijos nariams ir pan.);</text:span></text:p>
      <text:p text:style-name="P339"><text:span text:style-name="T340">22.2</text:span><text:span text:style-name="T341">. pirmininkauja<text:s/></text:span><text:span text:style-name="T342">Komisijos posėdžiuose, išskyrus posėdį (ar jo dalį), kuriame vertinama Įgaliotosios institucijos parengta tobulinimo programa;</text:span></text:p>
      <text:p text:style-name="P343"><text:span text:style-name="T344">22.3</text:span><text:span text:style-name="T345">. administruoja tobulinimo programų derinimą ir atlieka Komisijos sekretoriato funkcijas;</text:span></text:p>
      <text:p text:style-name="P346"><text:span text:style-name="T347">22.4</text:span><text:span text:style-name="T348">. atlieka administracin</text:span><text:span text:style-name="T349">į pateiktų dokumentų vertinimą, patikrina, ar vertintojai atitinka Taisyklėse nustatytus vertintojų kvalifikacinius reikalavimus;</text:span></text:p>
      <text:p text:style-name="P350"><text:span text:style-name="T351">22.5</text:span><text:span text:style-name="T352">. veda Sąvadą;</text:span></text:p>
      <text:p text:style-name="P353"><text:span text:style-name="T354">22.6</text:span><text:span text:style-name="T355">. prižiūri specialistų tobulinimo skiltį Kompetencijų platformoje;</text:span></text:p>
      <text:p text:style-name="P356"><text:span text:style-name="T357">22.7</text:span><text:span text:style-name="T358">. derina<text:s/></text:span><text:span text:style-name="T359">vienkartinius renginius;</text:span></text:p>
      <text:p text:style-name="P360"><text:span text:style-name="T361">22.8</text:span><text:span text:style-name="T362">. suderinus tobulinimo programą su Ministerija, švietimo teikėjams teikia tobulinimo programos ir vienkartinio renginio poreikį.</text:span></text:p>
      <text:p text:style-name="P363"><text:span text:style-name="T364">23</text:span><text:span text:style-name="T365">. Įgaliotoji institucija ne rečiau kaip kartą per ketvirtį teikia Komisijai vertintojų</text:span><text:span text:style-name="T366"><text:s/>įvertintas tobulinimo programas, jų Paraiškas, Aprašus ir Vertinimo rekomendacijas.</text:span></text:p>
      <text:p text:style-name="P367"/>
      <text:p text:style-name="P368"><text:span text:style-name="T369">V</text:span><text:span text:style-name="T370"><text:s/>SKYRIUS<text:s/></text:span></text:p>
      <text:p text:style-name="P371"><text:span text:style-name="T372">Tobulinimo programų derinimO TVARKA</text:span></text:p>
      <text:p text:style-name="P373"/>
      <text:p text:style-name="P374"><text:span text:style-name="T375">24</text:span><text:span text:style-name="T376">. Organizuojant tobulinimo programų derinimą, pirmumo teisė teikiama tobulinimo programoms, kurios<text:s/></text:span><text:span text:style-name="T377">finansuojamos (ar jas numatoma finansuoti) Europos Sąjungos struktūrinių fondų lėšomis.</text:span></text:p>
      <text:p text:style-name="P378"><text:span text:style-name="T379">25</text:span><text:span text:style-name="T380">. Dokumentai, nurodyti Taisyklių 9 punkte, pateikiami per Kompetencijų platformą.</text:span></text:p>
      <text:p text:style-name="P381"><text:span text:style-name="T382">26</text:span><text:span text:style-name="T383">. Įgaliotoji institucija per 10 darbo dienų nuo Paraiškos ir Aprašo gavimo</text:span><text:span text:style-name="T384"><text:s/>dienos patikrina:</text:span></text:p>
      <text:p text:style-name="P385"><text:span text:style-name="T386">26.1</text:span><text:span text:style-name="T387">. ar pateikti visi Taisyklių 9 punkte nurodyti dokumentai ir ar juose pateikta visa Taisyklėse nurodyta informacija</text:span><text:span text:style-name="T388">;</text:span></text:p>
      <text:p text:style-name="P389"><text:span text:style-name="T390">26.2</text:span><text:span text:style-name="T391">. vertintojų kvalifikacinių reikalavimų atitiktį Taisyklių 13 ir (ar) 14 punkte nustatytiems reikalavimams</text:span><text:span text:style-name="T392">.</text:span></text:p>
      <text:p text:style-name="P393"><text:span text:style-name="T394">27</text:span><text:span text:style-name="T395">. Įgaliotoji institucija, nustačiusi, kad pateikti dokumentai neatitinka Taisyklių 26 punkte nurodytų reikalavimų, apie tai informuoja švietimo teikėją. Jei švietimo teikėjas per 15 darbo dienų nuo informacijos gavimo dienos trūkumų nepašalina, P</text:span><text:span text:style-name="T396">araiška laikoma nepateikta.</text:span></text:p>
      <text:p text:style-name="P397"><text:span text:style-name="T398">28</text:span><text:span text:style-name="T399">. Išnagrinėjusi tobulinimo programos Paraišką, Aprašą bei Vertinimo rekomendacijas, Komisija siūlo vieną iš šių sprendimų:</text:span></text:p>
      <text:p text:style-name="P400"><text:span text:style-name="T401">28.1</text:span><text:span text:style-name="T402">. siūlyti tobulinimo programą derinti 5 metams ir įtraukti į Sąvadą;</text:span></text:p>
      <text:p text:style-name="P403"><text:span text:style-name="T404">28.2</text:span><text:span text:style-name="T405">. vieną kartą pr</text:span><text:span text:style-name="T406">ašyti švietimo teikėjo pateikti informaciją, papildančią ir (arba) patikslinančią Aprašo sritis;</text:span></text:p>
      <text:p text:style-name="P407"><text:span text:style-name="T408">28.3</text:span><text:span text:style-name="T409">. tobulinimo programą, dėl kurios yra neesminių (tobulinimo programos turinio nekeičiančių) pastabų, derinti 5 metams ir įtraukti į Sąvadą su sąlyga, j</text:span><text:span text:style-name="T410">ei pagal pateiktas pastabas Aprašas bus patikslintas iki Komisijos protokolo pasirašymo dienos. Nespėjus tobulinimo programos patikslinti iki protokolo pasirašymo dienos, tobulinimo programa nederinama;</text:span></text:p>
      <text:p text:style-name="P411"><text:span text:style-name="T412">28.4</text:span><text:span text:style-name="T413">. tobulinimo programos nederinti, argumentus<text:s/></text:span><text:span text:style-name="T414">nurodant Profesinės kvalifikacijos tobulinimo programų derinimo pagal vertinimo kriterijus formoje (Nuostatų 1 priedas).</text:span></text:p>
      <text:p text:style-name="P415"><text:span text:style-name="T416">29</text:span><text:span text:style-name="T417">. Įgaliotoji institucija apie Komisijos siūlomą sprendimą per 5 darbo dienas nuo Komisijos sprendimo priėmimo dienos elektronin</text:span><text:span text:style-name="T418">iu paštu informuoja<text:s/></text:span><text:span text:style-name="T419">švietimo teikėją.</text:span></text:p>
      <text:p text:style-name="P420"><text:span text:style-name="T421">30</text:span><text:span text:style-name="T422">. Komisijos</text:span><text:span text:style-name="T423"><text:s/>sprendimą dėl tobulinimo programos nederinimo ar derinimo panaikinimo švietimo teikėjas turi teisę skųsti Ministerijai ne vėliau kaip per 5 darbo dienas nuo sprendimo gavimo dienos. Ministerija per 5<text:s/></text:span><text:span text:style-name="T424">darbo dienas nuo skundo gavimo dienos įvertinusi, kad jis pagrįstas, motyvuotai Komisijos prašo dar kartą įvertinti tobulinimo programą arba, įvertinusi, kad jis nepagrįstas, pateikia švietimo teikėjui motyvuotą atsakymą.</text:span></text:p>
      <text:p text:style-name="P425"><text:span text:style-name="T426">31</text:span><text:span text:style-name="T427">. Įgaliotoji institucija per</text:span><text:span text:style-name="T428"><text:s/>10 darbo dienų nuo Komisijos posėdžio, atsižvelgdama į Komisijos siūlomą sprendimą, parengia sveikatos apsaugos ministro įsakymo projektą dėl tobulinimo programų suderinimo ir jų įtraukimo į Sąvadą.</text:span></text:p>
      <text:p text:style-name="P429"><text:span text:style-name="T430">32</text:span><text:span text:style-name="T431">. Tobulinimo programa derinama 5 metams ir skelbia</text:span><text:span text:style-name="T432">ma Kompetencijų platformoje.</text:span></text:p>
      <text:p text:style-name="P433"><text:span text:style-name="T434">33</text:span><text:span text:style-name="T435">. Dokumentus, nurodytus Taisyklių 9 punkte, Kompetencijų platformoje patvirtina Įgaliotoji institucija. Suderinus tobulinimo programą švietimo teikėjas Kompetencijų platformoje pateikia tobulinimo programos renginio vykdy</text:span><text:span text:style-name="T436">mo adresą, jei tobulinimo programos renginys vykdomas kontaktiniu būdu, arba elektroninę nuorodą į tobulinimo programos renginį, jei tobulinimo programos renginys vykdomas nuotoliniu būdu.</text:span></text:p>
      <text:p text:style-name="P437"/>
      <text:p text:style-name="P438"><text:span text:style-name="T439">VI</text:span><text:span text:style-name="T440"><text:s/>SKYRIUS</text:span></text:p>
      <text:p text:style-name="P441"><text:span text:style-name="T442">TOBULINIMO PROGRAMŲ NEEILINIO VERTINIMO TVARKA</text:span></text:p>
      <text:p text:style-name="P443"/>
      <text:p text:style-name="P444"><text:span text:style-name="T445">34</text:span><text:span text:style-name="T446">. Įgaliotoji institucija inicijuoja neeilinį Komisijos posėdį, atsižvelgdama į:<text:s/></text:span></text:p>
      <text:p text:style-name="P447"><text:span text:style-name="T448">34.1</text:span><text:span text:style-name="T449">. besitobulinančių asmenų argumentuotus neigiamus atsiliepimus, skundus apie tobulinimo programą;</text:span></text:p>
      <text:p text:style-name="P450"><text:span text:style-name="T451">34.2</text:span><text:span text:style-name="T452">. gautas specialistų licencijas išduodančios institucijos,</text:span><text:span text:style-name="T453"><text:s/>Įgaliotosios institucijos, Ministerijos pastabas dėl vykdomų tobulinimo programų kokybės ar neatitikties tobulinimą reglamentuojančių teisės aktų reikalavimams;<text:s/></text:span></text:p>
      <text:p text:style-name="P454"><text:span text:style-name="T455">34.3</text:span><text:span text:style-name="T456">. Įgaliotosios institucijos nustatytus tobulinimo programos vykdymo pažeidimus (vykdo</text:span><text:span text:style-name="T457">ma reklama; išdėstomos ne visos suderintos tobulinimo programos temos; suderinta tobulinimo programa skaidoma į atskiras tobulinimo programas; neatitinka suderintos tobulinimo programos trukmės; vykdoma tobulinimo programa, kuri nėra įtraukta į Sąvadą; tob</text:span><text:span text:style-name="T458">ulinimas atliktas tuo metu, kai į Sąvadą įrašytos tobulinimo programos derinimo laikotarpis yra pasibaigęs ar tobulinimo programos derinimas sustabdytas arba panaikintas ir kt.).</text:span></text:p>
      <text:p text:style-name="P459"><text:span text:style-name="T460">35</text:span><text:span text:style-name="T461">. Įgaliotoji institucija, gavusi Taisyklių 34 punkte nurodytą informa</text:span><text:span text:style-name="T462">ciją ir dokumentus arba nustačiusi jame nurodytas aplinkybes, apie tai informuoja švietimo teikėją ir<text:s/></text:span><text:span text:style-name="T463">skiria terminą trūkumams ištaisyti, kuris negali būti trumpesnis kaip 10 darbo dienų, o trūkumų neištaisius<text:s/></text:span><text:span text:style-name="T464">Taisyklių 34 punkte nurodytą informaciją ir do</text:span><text:span text:style-name="T465">kumentus</text:span><text:span text:style-name="T466"><text:s/>Įgaliotoji institucija per 3 darbo dienas nuo trūkumų šalinimo termino pabaigos pateikia Komisijai ir informuoja švietimo teikėją apie Taisyklių 39 punkte nurodytas pasekmes.<text:s/></text:span></text:p>
      <text:p text:style-name="P467"><text:span text:style-name="T468">36</text:span><text:span text:style-name="T469">. Gavusi Taisyklių 35 punkte nurodytą informaciją ir dokumentus,<text:s/></text:span><text:span text:style-name="T470">Komisija inicijuoja tobulinimo programos neeilinį vertinimą.<text:s/></text:span></text:p>
      <text:p text:style-name="P471"><text:span text:style-name="T472">37</text:span><text:span text:style-name="T473">. Neeilinį vertinimą vykdo Komisija. Komisija</text:span><text:span text:style-name="T474"><text:s/></text:span><text:span text:style-name="T475">tobulinimo programos neeilinio vertinimo metu<text:s/></text:span><text:span text:style-name="T476">išnagrinėja Taisyklių 9 ir 35 punktuose nurodytą informaciją ir dokumentus ir</text:span><text:span text:style-name="T477"><text:s/>siūlo sveikatos ap</text:span><text:span text:style-name="T478">saugos ministrui</text:span><text:span text:style-name="T479"><text:s/></text:span><text:span text:style-name="T480">vieną iš šių sprendimų:</text:span></text:p>
      <text:p text:style-name="P481"><text:span text:style-name="T482">37.1</text:span><text:span text:style-name="T483">. tobulinimo programa tinkama;</text:span></text:p>
      <text:p text:style-name="P484"><text:span text:style-name="T485">37.2</text:span><text:span text:style-name="T486">. tobulinimo programa tinkama, tačiau nustatyta trūkumų, kuriuos reikia ištaisyti. Su Komisijos sprendimu švietimo teikėjui pateikiamas trūkumų, kuriuos reikia ištaisyti, sąrašas ir pašalinimo terminas, kuris negali būti trumpesnis kaip 10 darbo dienų;<text:s/></text:span></text:p>
      <text:p text:style-name="P487"><text:span text:style-name="T488">37.3</text:span><text:span text:style-name="T489">. tobulinimo programa netinkama ir siūloma panaikinti tobulinimo programos suderinimą. Sprendime nurodoma Komisijos siūloma tobulinimo programos suderinimo panaikinimo įsigaliojimo data, atsižvelgiant į švietimo teikėjo suplanuotas tobulinimo pagal t</text:span><text:span text:style-name="T490">obulinimo programą, kurios suderinimą siūloma panaikinti, renginių datas.</text:span></text:p>
      <text:p text:style-name="P491"><text:span text:style-name="T492">38</text:span><text:span text:style-name="T493">. Sveikatos apsaugos ministras per 5 darbo dienas nuo Komisijos siūlymo gavimo dienos įvertina Komisijos siūlomą vieną iš Taisyklių 37 punkte numatytų sprendimų ir priima spr</text:span><text:span text:style-name="T494">endimą dėl tobulinimo programos derinimo. Apie sveikatos apsaugos ministro priimtą sprendimą švietimo teikėjas informuojamas el. paštu per 5 darbo dienas po sveikatos apsaugos ministro sprendimo priėmimo dienos.</text:span></text:p>
      <text:p text:style-name="P495"><text:span text:style-name="T496">39</text:span><text:span text:style-name="T497">. Neeilinio tobulinimo programos verti</text:span><text:span text:style-name="T498">nimo metu stabdomas tobulinimo programos suderinimas su Ministerija ir ji negali būti vykdoma.</text:span></text:p>
      <text:p text:style-name="P499"><text:span text:style-name="T500">40</text:span><text:span text:style-name="T501">. Sveikatos apsaugos ministrui priėmus sprendimą, kad tobulinimo programa netinkama ir panaikinamas jos suderinimas, naujos šio švietimo teikėjo profesinės</text:span><text:span text:style-name="T502"><text:s/>kvalifikacijos tobulinimo programos derinamos su Ministerija, Komisijai organizuojant išplėstinį tobulinimo programos turinio aptarimą, į kurį gali būti kviečiami svarstomu klausimu suinteresuoti specialistai, mokslininkai, švietimo institucijų, švietimo<text:s/></text:span><text:span text:style-name="T503">teikėjų, specialistus vienijančių nevyriausybinių organizacijų, valstybės institucijų atstovai.<text:s/></text:span></text:p>
      <text:p text:style-name="P504"><text:span text:style-name="T505">41</text:span><text:span text:style-name="T506">. Nustačius pakartotinius to paties švietimo teikėjo vykdomų tobulinimo programų pažeidimus, nurodytus Taisyklių 34.3 papunktyje, Komisija atideda šio šv</text:span><text:span text:style-name="T507">ietimo teikėjo pateiktų naujų programų derinimą, iki bus ištaisyti nustatyti vykdomų tobulinimo programų pažeidimai.<text:s/></text:span></text:p>
      <text:p text:style-name="P508"/>
      <text:p text:style-name="P509"><text:span text:style-name="T510">VII</text:span><text:span text:style-name="T511"><text:s/>SKYRIUS</text:span></text:p>
      <text:p text:style-name="P512"><text:span text:style-name="T513">VIENKARTINIŲ RENGINIŲ DERINIMO TVARKA</text:span></text:p>
      <text:p text:style-name="P514"/>
      <text:p text:style-name="P515"><text:span text:style-name="T516">42</text:span><text:span text:style-name="T517">. Švietimo teikėjas, pageidaujantis organizuoti vienkartinį renginį, Įgali</text:span><text:span text:style-name="T518">otajai institucijai ne vėliau kaip prieš 22 darbo dienas iki numatytos renginio datos pateikia:</text:span></text:p>
      <text:p text:style-name="P519"><text:span text:style-name="T520">42.1</text:span><text:span text:style-name="T521">. Vienkartinio renginio derinimo paraišką (Taisyklių 5 priedas);</text:span></text:p>
      <text:p text:style-name="P522"><text:span text:style-name="T523">42.2</text:span><text:span text:style-name="T524">. Vienkartinio renginio programos aprašymą.</text:span></text:p>
      <text:p text:style-name="P525"><text:span text:style-name="T526">43</text:span><text:span text:style-name="T527">. Dokumentai, nurodyti<text:s/></text:span><text:span text:style-name="T528">Taisyklių 42 punkte, pateikiami per Kompetencijų platformą.</text:span></text:p>
      <text:p text:style-name="P529"><text:span text:style-name="T530">44</text:span><text:span text:style-name="T531">. Švietimo teikėjas, teikdamas Vienkartinio renginio derinimo paraišką pirmą kartą, privalo užsiregistruoti Kompetencijų platformoje ir gauti teisę prisijungti prie Kompetencijų platformos.</text:span></text:p>
      <text:p text:style-name="P532"><text:span text:style-name="T533">45</text:span><text:span text:style-name="T534">. Įgaliotoji institucija 30 proc. vienkartinių renginių dokumentų, nurodytų Taisyklių 42 punkte, gautų einamaisiais metais, pasirinkdama atsitiktine tvarka ir (ar) gavusi neigiamus atsiliepimus apie švietimo teikėjo vykdomus kitus vienkartinius<text:s/></text:span><text:span text:style-name="T535">renginius, pateikia atitinkamos (pagal vienkartinio renginio temą ir tikslinę grupę) profesinės kvalifikacijos specialistus vienijančioms nevyriausybinėms organizacijoms, prašydama įvertinti vienkartinių renginių kokybę. Nevyriausybinės organizacijos atsak</text:span><text:span text:style-name="T536">ymas pateikiamas per 10 darbo dienų nuo šiame punkte nurodyto prašymo gavimo dienos. Jei atitinkamos profesinės kvalifikacijos specialistus vienijanti nevyriausybinė organizacija nustato, kad vienkartinio renginio dokumentai, nurodyti Taisyklių 42 punkte,<text:s/></text:span><text:span text:style-name="T537">turi trūkumų, ji Įgaliotajai institucijai pateikia pasiūlymus, kaip galima gerinti vienkartinio renginio kokybę. Įgaliotoji institucija ne vėliau kaip per 2 darbo dienas nuo nevyriausybinės organizacijos pasiūlymų gavimo dienos el. paštu informuoja prašymą</text:span><text:span text:style-name="T538"><text:s/>pateikusį švietimo teikėją apie nustatytus (Įgaliotosios institucijos ir nevyriausybinių organizacijų) trūkumus ir nurodo, kad per 5 darbo dienas neištaisius trūkumų, Įgaliotoji institucija priims sprendimą nederinti vienkartinio renginio programos. Trūku</text:span><text:span text:style-name="T539">mų šalinimo laikas į Taisyklių 49 punkte nurodytą terminą neįskaitomas.</text:span></text:p>
      <text:p text:style-name="P540"><text:span text:style-name="T541">46</text:span><text:span text:style-name="T542">. Jei Vienkartinio renginio derinimo paraiškoje ir (arba) vienkartinio renginio programos aprašyme pateikta ne visa ir (ar) netiksli informacija, Įgaliotoji institucija ne vėliau</text:span><text:span text:style-name="T543"><text:s/>kaip per 5 darbo dienas, išskyrus Taisyklių 45 punkte nurodytą atvejį, nuo prašymo gavimo dienos apie tai el. paštu informuoja prašymą pateikusį švietimo teikėją ir nurodo, kad per 5 darbo dienas neištaisius trūkumų, Įgaliotoji institucija priims sprendim</text:span><text:span text:style-name="T544">ą nederinti vienkartinio renginio programos. Trūkumų šalinimo laikas į Taisyklių 49 punkte nurodytą terminą neįskaitomas.<text:s/></text:span></text:p>
      <text:p text:style-name="P545"><text:span text:style-name="T546">47</text:span><text:span text:style-name="T547">. Įgaliotoji institucija priima sprendimą derinti vienkartinio renginio programą, jei ji atitinka šiuos kriterijus:</text:span></text:p>
      <text:p text:style-name="P548"><text:span text:style-name="T549">47.1</text:span><text:span text:style-name="T550">. to<text:s/></text:span><text:span text:style-name="T551">paties švietimo teikėjo to paties turinio vienkartinis renginys nebuvo vykdytas einamaisiais kalendoriniais metais;</text:span></text:p>
      <text:p text:style-name="P552"><text:span text:style-name="T553">47.2</text:span><text:span text:style-name="T554">. vienkartinio renginio programos trukmė ne ilgesnė kaip 3 dienos;<text:s/></text:span></text:p>
      <text:p text:style-name="P555"><text:span text:style-name="T556">47.3</text:span><text:span text:style-name="T557">. renginį veda<text:s/></text:span><text:span text:style-name="T558">Vienkartinio renginio derinimo paraišką<text:s/></text:span><text:span text:style-name="T559">t</text:span><text:span text:style-name="T560">eikiantis švietimo teikėjas;</text:span></text:p>
      <text:p text:style-name="P561"><text:span text:style-name="T562">47.4</text:span><text:span text:style-name="T563">.<text:s/></text:span><text:span text:style-name="T564">atskirai nurodyta, ar vienkartinio renginio programa apima kurią nors iš privalomų tikslinių programų arba kurią nors iš privalomų tobulinimo temų:</text:span></text:p>
      <text:p text:style-name="P565"><text:span text:style-name="T566">47.4.1</text:span><text:span text:style-name="T567">. jeigu derinti pateikta vienkartinio renginio programa apima</text:span><text:span text:style-name="T568"><text:s/>kurią nors iš privalomų tobulinimo temų, nurodyta, kokią (-ias) apima temą (-as), kokia jos (jų) trukmė valandomis, tikslinė (-ės) grupė (-ės) ir jos (jų) tobulinamų kompetencijų grupės;</text:span></text:p>
      <text:p text:style-name="P569"><text:span text:style-name="T570">47.4.2</text:span><text:span text:style-name="T571">. jeigu</text:span><text:span text:style-name="T572"><text:s/>vienkartinio renginio programa skirta skirtingų pr</text:span><text:span text:style-name="T573">ofesinių kvalifikacijų, specializacijų specialistams, atskirai nurodytos jų tobulinamų kompetencijų grupės ir įskaitomos tobulinimo valandos.<text:s/></text:span></text:p>
      <text:p text:style-name="P574"><text:span text:style-name="T575">47.5</text:span><text:span text:style-name="T576">. jei numatytas nuotolinis renginio vykdymo būdas, jis tinka renginio tikslui pasiekti;</text:span></text:p>
      <text:p text:style-name="P577"><text:span text:style-name="T578">47.6</text:span><text:span text:style-name="T579">. rengi</text:span><text:span text:style-name="T580">nio metu nebus teikiama reklama;</text:span></text:p>
      <text:p text:style-name="P581"><text:span text:style-name="T582">47.7</text:span><text:span text:style-name="T583">. vienkartinio renginio pranešimų rengėjai arba skaitytojai turi atitinkamą profesinę kvalifikaciją pagal pranešimo temą (pvz., jei pranešimo tema skirta gydytojams kardiologams, <text:s/>bent vienas iš pranešimo rengėjų tu</text:span><text:span text:style-name="T584">ri būti gydytojas kardiologas);</text:span></text:p>
      <text:p text:style-name="P585"><text:span text:style-name="T586">47.8</text:span><text:span text:style-name="T587">.</text:span><text:span text:style-name="T588"><text:s/>jei specialisto dalyvavimą vienkartiniame renginyje patvirtina švietimo teikėjo ar jo perduotos informacijos pagrindu padarytas įrašas Kompetencijų platformoje.</text:span></text:p>
      <text:p text:style-name="P589"><text:span text:style-name="T590">48</text:span><text:span text:style-name="T591">. Įgaliotoji institucija priima sprendimą ned</text:span><text:span text:style-name="T592">erinti vienkartinio renginio programos šiais atvejais:</text:span></text:p>
      <text:p text:style-name="P593"><text:span text:style-name="T594">48.1</text:span><text:span text:style-name="T595">. per Taisyklių 46 punkte nustatytą terminą neištaisomi Vienkartinio renginio derinimo paraiškos ir (ar) vienkartinio renginio programos aprašymo trūkumai;</text:span></text:p>
      <text:p text:style-name="P596"><text:span text:style-name="T597">48.2</text:span><text:span text:style-name="T598">. vienkartinis renginys<text:s/></text:span><text:span text:style-name="T599">neatitinka bent vieno Taisyklių 47 punkte nustatyto reikalavimo;</text:span></text:p>
      <text:p text:style-name="P600"><text:span text:style-name="T601">48.3</text:span><text:span text:style-name="T602">. vienkartinio renginio derinimo paraiška pateikta likus mažiau nei 22 darbo dienoms iki numatytos vienkartinio renginio datos.</text:span></text:p>
      <text:p text:style-name="P603"><text:span text:style-name="T604">49</text:span><text:span text:style-name="T605">. Įgaliotoji institucija vienkartinio renginio<text:s/></text:span><text:span text:style-name="T606">derinimo paraišką ir programos aprašymą įvertina ir sprendimą dėl vienkartinio renginio programos derinimo ar nederinimo priima ne vėliau kaip per 15 darbo dienų nuo vienkartinio renginio derinimo paraiškos ir vienkartinio renginio programos aprašymo gavim</text:span><text:span text:style-name="T607">o dienos.</text:span></text:p>
      <text:p text:style-name="P608"><text:span text:style-name="T609">50</text:span><text:span text:style-name="T610">. Įgaliotoji institucija ne vėliau kaip per 3 darbo dienas nuo sprendimo dėl vienkartinio renginio derinimo priėmimo dienos informuoja<text:s/></text:span><text:span text:style-name="T611">Vienkartinio renginio derinimo paraišką ir programos aprašymą pateikusį švietimo teikėją.<text:s/></text:span></text:p>
      <text:p text:style-name="P612"><text:span text:style-name="T613">51</text:span><text:span text:style-name="T614">. Dokume</text:span><text:span text:style-name="T615">ntus, nurodytus Taisyklių 42 punkte, Kompetencijų platformoje patvirtina Įgaliotoji institucija. Suderinus vienkartinį renginį švietimo teikėjas Kompetencijų platformoje pateikia vienkartinio renginio vykdymo adresą, jei vienkartinis renginys vykdomas kont</text:span><text:span text:style-name="T616">aktiniu būdu, arba elektroninę nuorodą į vienkartinį renginį, jei vienkartinis renginys vykdomas nuotoliniu būdu.</text:span></text:p>
      <text:p text:style-name="P617"><text:span text:style-name="T618">52</text:span><text:span text:style-name="T619">. Nustačius Taisyklių 47.2, 47.3, 47.6, 47.7 ir 47.8 papunkčiuose nustatytų reikalavimų pažeidimų Įgaliotoji institucija<text:s/></text:span><text:span text:style-name="T620">informuoja apie</text:span><text:span text:style-name="T621"><text:s/>tai švietimo teikėją ir<text:s/></text:span><text:span text:style-name="T622">skiria terminą trūkumams ištaisyti, kuris negali būti trumpesnis kaip 10 darbo dienų, o trūkumų neištaisius Įgaliotoji institucija</text:span><text:span text:style-name="T623"><text:s/>panaikina vienkartinio renginio suderinimą, apie tai informuoja švietimo teikėją ir Ministeriją per<text:s/></text:span><text:span text:style-name="T624">5 darbo dienas nuo sprendimo panaikinti vienkartinio renginio suderinimą priėmimo dienos.<text:s/></text:span></text:p>
      <text:p text:style-name="P625"><text:span text:style-name="T626">53</text:span><text:span text:style-name="T627">. Įgaliotosios institucijos sprendimą dėl vienkartinio renginio programos nederinimo ar derinimo panaikinimo švietimo teikėjas turi teisę skųsti Ministerijai n</text:span><text:span text:style-name="T628">e vėliau kaip per 5 darbo dienas nuo sprendimo gavimo dienos. Ministerija ne vėliau kaip per 5 darbo dienas nuo skundą gavimo dienos nustačiusi, kad jis pagrįstas, motyvuotai Įgaliotosios institucijos prašo dar kartą įvertinti vienkartinį renginį, o nustač</text:span><text:span text:style-name="T629">iusi, kad jis nepagrįstas, pateikti švietimo teikėjui motyvuotą atsakymą.</text:span></text:p>
      <text:p text:style-name="P630"/>
      <text:p text:style-name="P631"><text:span text:style-name="T632">VIII</text:span><text:span text:style-name="T633"><text:s/>SKYRIUS</text:span></text:p>
      <text:p text:style-name="P634"><text:span text:style-name="T635">TOBULINIMO PROGRAMŲ IR VIENKARTINIŲ RENGINIŲ PRIEŽIŪRA</text:span></text:p>
      <text:p text:style-name="P636"/>
      <text:p text:style-name="P637"><text:span text:style-name="T638">54</text:span><text:span text:style-name="T639">. Sveikatos apsaugos ministro įgaliota įstaiga vykdo tobulinimo programų ir vienkartinių renginių priežiūros funkcijas, lankydamasi tobulinimo programos ir vienkartiniuose renginiuose iš anksto nepranešusi švietimo teikėjui. Tobulinimo programos ir vienkar</text:span><text:span text:style-name="T640">tiniai renginiai, kurių priežiūra vykdoma, pasirenkami atsitiktine tvarka ir (ar) gavus neigiamų atsiliepimų apie juos (įskaitant rašytinius, žodinius ir Kompetencijų platformoje pateikiamus atsiliepimus). Vykdant tobulinimo programų ir vienkartinių rengin</text:span><text:span text:style-name="T641">ių priežiūrą tikrinama, ar pateikta informacija atitinka nurodytą dokumentuose, nurodytuose Taisyklių 9 ir 42 punktuose, ar nėra vykdoma reklama. <text:s/></text:span></text:p>
      <text:p text:style-name="P642"><text:span text:style-name="T643">55</text:span><text:span text:style-name="T644">. Sveikatos apsaugos ministro įgaliota įstaiga</text:span><text:span text:style-name="T645"><text:s/>turi teisę nepranešusi prisijungti prie tobulinimo prog</text:span><text:span text:style-name="T646">ramų ir vienkartinių renginių, vykdomų nuotoliniu būdu.<text:s/></text:span><text:span text:style-name="T647">Nuotoliniu būdu vykdomos tobulinimo programos ir vienkartiniai renginiai, kurių priežiūra vykdoma, pasirenkami atsitiktine tvarka ir (ar) gavus neigiamų atsiliepimų apie juos (įskaitant rašytinius, žo</text:span><text:span text:style-name="T648">dinius ir Kompetencijų platformoje pateikiamus atsiliepimus). Vykdant tobulinimo programų ir vienkartinių renginių, vykdomų nuotoliniu būdu, priežiūros funkciją, tikrinama, ar pateikta informacija atitinka nurodytą dokumentuose, nurodytuose Taisyklių 9 ir<text:s/></text:span><text:span text:style-name="T649">42 punktuose, ar nėra vykdoma reklama.</text:span></text:p>
      <text:p text:style-name="P650"><text:span text:style-name="T651">56</text:span><text:span text:style-name="T652">. Sveikatos apsaugos ministro įgaliota įstaiga, radusi pažeidimų, informaciją apie tai pateikia Įgaliotajai institucijai ir Sveikatos apsaugos ministerijai.<text:s/></text:span></text:p>
      <text:p text:style-name="P653"/>
      <text:p text:style-name="P654"><text:span text:style-name="T655">IX</text:span><text:span text:style-name="T656"><text:s/>SKYRIUS</text:span></text:p>
      <text:p text:style-name="P657"><text:span text:style-name="T658">Sąvadas</text:span></text:p>
      <text:p text:style-name="P659"/>
      <text:p text:style-name="P660"><text:span text:style-name="T661">57</text:span><text:span text:style-name="T662">. Įgaliotoji<text:s/></text:span><text:span text:style-name="T663">institucija, sveikatos apsaugos ministrui priėmus sprendimą dėl tobulinimo programos derinimo, per 3 darbo dienas ją įrašo į Sąvadą, kuris yra skelbiamas Kompetencijų platformoje.</text:span></text:p>
      <text:p text:style-name="P664"><text:span text:style-name="T665">58</text:span><text:span text:style-name="T666">. Tobulinimas pagal į Sąvadą įtrauktą tobulinimo programą nuo jos įtra</text:span><text:span text:style-name="T667">ukimo į Sąvadą datos yra įskaitomas kaip atitinkamos profesinės kvalifikacijos specialistų privalomas profesinės kvalifikacijos tobulinimas.<text:s/></text:span></text:p>
      <text:p text:style-name="P668"><text:span text:style-name="T669">59</text:span><text:span text:style-name="T670">. Tobulinimas pagal tobulinimo programą, kuri nėra įtraukta į Sąvadą, arba tobulinimas, atliktas tuo metu, k</text:span><text:span text:style-name="T671">ai į Sąvadą įrašytos profesinės kvalifikacijos tobulinimo programos derinimo laikotarpis yra pasibaigęs ar tobulinimo programos suderinimas sustabdytas arba panaikintas, nėra įskaitomas kaip privalomas profesinės kvalifikacijos tobulinimas.<text:s/></text:span></text:p>
      <text:p text:style-name="P672"/>
      <text:p text:style-name="P673"><text:span text:style-name="T674">x</text:span><text:span text:style-name="T675"><text:s/>SKYRI</text:span><text:span text:style-name="T676">US<text:s/></text:span></text:p>
      <text:p text:style-name="P677"><text:span text:style-name="T678">BAIGIAMOSIOS NUOSTATOS</text:span></text:p>
      <text:p text:style-name="P679"/>
      <text:p text:style-name="P680"><text:span text:style-name="T681">60</text:span><text:span text:style-name="T682">. Švietimo teikėjas yra atsakingas už tobulinimo programų kokybę ir tobulinimo programos ar renginio vykdytojų profesionalumą, atitinkantį tobulinamų specialistų profesinei kvalifikacijai keliamus reikalavimus. Švietimo te</text:span><text:span text:style-name="T683">ikėjas privalo užtikrinti, kad visų formų renginiai vyktų laikantis Lietuvos Respublikos viešųjų ir privačių interesų derinimo įstatymo nustatytų reikalavimų.</text:span></text:p>
      <text:p text:style-name="P684"><text:span text:style-name="T685">61</text:span><text:span text:style-name="T686">. Įgaliotoji institucija dalyvių atsiliepimus stebi Kompetencijų platformoje.</text:span></text:p>
      <text:p text:style-name="P687"><text:span text:style-name="T688">62</text:span><text:span text:style-name="T689">. Įgali</text:span><text:span text:style-name="T690">otoji institucija iki kiekvienų metų vasario 15 d. Ministerijai teikia ataskaitą apie tobulinimo programų derinimą per praeitus kalendorinius metus.</text:span></text:p>
      <text:p text:style-name="P691"><text:span text:style-name="T692">63</text:span><text:span text:style-name="T693">. Dokumentai, susiję su tobulinimo programų derinimu, saugomi Įgaliotojoje institucijoje Lietuvos Res</text:span><text:span text:style-name="T694">publikos dokumentų ir archyvų įstatymo bei Lietuvos vyriausiojo archyvaro nustatyta tvarka.</text:span><text:span text:style-name="T695"><text:s/></text:span></text:p>
      <text:p text:style-name="P696"/>
      <text:p text:style-name="P697"><text:span text:style-name="T698">____________________</text:span></text:p>
      <text:p text:style-name="P699"><text:span text:style-name="T706">Sveikatos priežiūros ir farmacijos specialistų</text:span><text:span text:style-name="T707"><text:s/></text:span></text:p>
      <text:p text:style-name="P708">profesinės kvalifikacijos tobulinimo programų<text:s/></text:p>
      <text:p text:style-name="P709">ir vienkartinių profesinės kvalifikacijos<text:s/></text:p>
      <text:p text:style-name="P710">tobulinimo renginių derinimo taisyklių<text:s/></text:p>
      <text:p text:style-name="P711"><text:span text:style-name="T712">1</text:span><text:span text:style-name="T713"><text:s/>priedas</text:span></text:p>
      <text:p text:style-name="P714"/>
      <text:p text:style-name="P715"><text:span text:style-name="T716">(Profesinės kvalifikacijos tobulinimo programos derinimo paraiškos forma)</text:span></text:p>
      <text:p text:style-name="P717"/>
      <text:p text:style-name="P718">PROFESINĖS KVALIFIKACIJOS TOBULINIMO PROGRAMOS DERINIMO PARAIŠKa</text:p>
      <table:table table:style-name="Table719">
        <table:table-columns>
          <table:table-column table:style-name="TableColumn720"/>
        </table:table-columns>
        <table:table-row table:style-name="TableRow721">
          <table:table-cell table:style-name="TableCell722">
            <text:p text:style-name="P723"/>
            <text:p text:style-name="P724">_______________________________________________________________________</text:p>
            <text:p text:style-name="P725">_______________________________________________________________________</text:p>
            <text:p text:style-name="P726">(švietimo teikėjo pavadinimas ar vardas ir pavardė, juridinio asmens kodas ir adresas ar individualios veiklos pažymėjimo Nr.)</text:p>
            <text:p text:style-name="P727"/>
            <text:p text:style-name="P728">_______________________________________________________________________</text:p>
            <text:p text:style-name="P729">_______________________________________________________________________</text:p>
            <text:p text:style-name="P730">(švietimo teikėjo telefono Nr., el. pašto adresas)</text:p>
          </table:table-cell>
        </table:table-row>
      </table:table>
      <text:p text:style-name="Normal"/>
      <text:p text:style-name="P731">Higienos instituto</text:p>
      <text:p text:style-name="P732">Kompetencijų centrui</text:p>
      <text:p text:style-name="P733"/>
      <text:p text:style-name="P734">PARAIŠKA</text:p>
      <text:p text:style-name="P735">DĖL<text:s/>PROFESINĖS KVALIFIKACIJOS TOBULINIMO PROGRAMOS DERINIMO</text:p>
      <text:p text:style-name="P736"/>
      <text:p text:style-name="P737"><text:span text:style-name="T738">20__ m. _________ __ d.</text:span></text:p>
      <text:p text:style-name="P739"/>
      <text:p text:style-name="P740">______________________________________________________________________________________________________________________________________________________</text:p>
      <text:p text:style-name="P741"><text:span text:style-name="T742">(profesinės kvalifikaci</text:span><text:span text:style-name="T743">jos tobulinimo programos pavadinimas)</text:span></text:p>
      <text:p text:style-name="P744"/>
      <text:p text:style-name="P745">Informacija apie profesinės kvalifikacijos tobulinimo programą</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1. Profesinės kvalifikacijos tobulinimo programos forma<text:s/></text:p>
            <text:p text:style-name="P752">(kursai, seminaras, paskaita, stažuotė, konferencija ir pan.)</text:p>
          </table:table-cell>
          <table:table-cell table:style-name="TableCell753">
            <text:p text:style-name="P754">........................................................................................................................................................................................................................................................................................................</text:p>
          </table:table-cell>
        </table:table-row>
        <table:table-row table:style-name="TableRow755">
          <table:table-cell table:style-name="TableCell756">
            <text:p text:style-name="P757">2. Vykdymo būdas<text:s/></text:p>
            <text:p text:style-name="P758">(dieninis, vakarinis, tęstinis, nuotolinis, mišrus, kt.)</text:p>
          </table:table-cell>
          <table:table-cell table:style-name="TableCell759">
            <text:p text:style-name="P760">..............................................................................................................................................................................................................................</text:p>
          </table:table-cell>
        </table:table-row>
        <table:table-row table:style-name="TableRow761">
          <table:table-cell table:style-name="TableCell762">
            <text:p text:style-name="P763">3. Profesinių kompetencijų grupė<text:s/></text:p>
            <text:p text:style-name="P764"><text:span text:style-name="T765">(klinikinės (specialybinės) kompetencijos, bendrosios (ne klinikinės (ne specialybinės)) kompetencijos)</text:span></text:p>
          </table:table-cell>
          <table:table-cell table:style-name="TableCell766">
            <text:p text:style-name="P767">........................................................................................................................................................................................................................................................................................................</text:p>
          </table:table-cell>
        </table:table-row>
        <table:table-row table:style-name="TableRow768">
          <table:table-cell table:style-name="TableCell769">
            <text:p text:style-name="P770">4. Tikslinė klausytojų grupė<text:s/></text:p>
            <text:p text:style-name="P771">(išvardyti profesines kvalifikacijas, specializacijas, kurias turintys specialistai tobulins klinikines (specialybines) kompetencijas)</text:p>
          </table:table-cell>
          <table:table-cell table:style-name="TableCell772">
            <text:p text:style-name="P773">.............................................................................................................................................................................................................................. ..........................................................................</text:p>
          </table:table-cell>
        </table:table-row>
        <table:table-row table:style-name="TableRow774">
          <table:table-cell table:style-name="TableCell775">
            <text:p text:style-name="P776">5. Tobulinamos klinikinės (specialybinės) kompetencijos arba bendrosios (ne klinikinės (ne specialybinės) kompetencijos</text:p>
            <text:p text:style-name="P777"><text:span text:style-name="T778">(išvardyti, kokias kompetencijas<text:s/></text:span><text:span text:style-name="T779">dalyviai patobulins)</text:span></text:p>
          </table:table-cell>
          <table:table-cell table:style-name="TableCell780">
            <text:p text:style-name="P781">.............................................................................................................................................................................................................................. ....................................................................................................................................................</text:p>
          </table:table-cell>
        </table:table-row>
        <table:table-row table:style-name="TableRow782">
          <table:table-cell table:style-name="TableCell783">
            <text:p text:style-name="P784">6. Ar profesinės kvalifikacijos tobulinimo programa apima privalomo tobulinimo temą<text:s/></text:p>
            <text:p text:style-name="P785"><text:span text:style-name="T786">(Taip / Ne) (Jei taip, nurodyti t</text:span><text:span text:style-name="T787">rukmę, kokiai tikslinei grupei taikoma ir kokios kompetencijos įgyjamos)</text:span></text:p>
          </table:table-cell>
          <table:table-cell table:style-name="TableCell788">
            <text:p text:style-name="P789">.................................................................................................................................................................................................................................................................................................................................................................................. ..........................................................................</text:p>
          </table:table-cell>
        </table:table-row>
        <table:table-row table:style-name="TableRow790">
          <table:table-cell table:style-name="TableCell791">
            <text:p text:style-name="P792">7. Profesinės kvalifikacijos tobulinimo programos dalyvių skaičius grupėje</text:p>
          </table:table-cell>
          <table:table-cell table:style-name="TableCell793">
            <text:p text:style-name="P794">....................................................................................................................................................</text:p>
          </table:table-cell>
        </table:table-row>
        <table:table-row table:style-name="TableRow795">
          <table:table-cell table:style-name="TableCell796">
            <text:p text:style-name="P797">8. Profesinės kvalifikacijos tobulinimo programos apimtis valandomis</text:p>
          </table:table-cell>
          <table:table-cell table:style-name="TableCell798">
            <text:p text:style-name="P799">....................................................................................................................................................</text:p>
          </table:table-cell>
        </table:table-row>
        <table:table-row table:style-name="TableRow800">
          <table:table-cell table:style-name="TableCell801" table:number-columns-spanned="2">
            <text:p text:style-name="P802">Profesinės kvalifikacijos tobulinimo programos rengėjai, jų<text:s/>profesinės kvalifikacijos ...................................................................................................................................................</text:p>
            <text:p text:style-name="P803">...................................................................................................................................................</text:p>
            <text:p text:style-name="P804"><text:span text:style-name="T805">(vardas, pavardė, pareigos, profesinė kvalifikacija, telefono Nr., el. pašto adresas)</text:span></text:p>
          </table:table-cell>
          <table:covered-table-cell/>
        </table:table-row>
      </table:table>
      <text:p text:style-name="Normal"/>
      <text:p text:style-name="P806">Pastabos:</text:p>
      <text:p text:style-name="P807"><text:span text:style-name="T808">1. Jei šios lentelės 3 punkte pasirinkta <text:s/></text:span><text:span text:style-name="T809">bendrosios (ne klinikinės (ne specialybinės)) kompetencijos, tada tikslinė klausytojų grupė – visos profesinės kvalifikacijos ir specializacijos.<text:s/></text:span></text:p>
      <text:p text:style-name="P810"><text:span text:style-name="T811">2. Jei šios lentelės 3 punkte pasirinkta <text:s/></text:span><text:span text:style-name="T812">klinikinės (specialybinės) kompetencijos, tada<text:s/></text:span><text:span text:style-name="T813"><text:s/>profesinių kvalifik</text:span><text:span text:style-name="T814">acijų, specializacijų, nenurodytų šios lentelės 4 punkte, dalyviams profesinės kvalifikacijos tobulinimas atitinka bendrųjų klinikinių (specialybinių) kompetencijų su profesine veikla susijusiose srityse tobulinimą.</text:span></text:p>
      <text:p text:style-name="P815"/>
      <text:p text:style-name="P816">PRIDEDAMA:</text:p>
      <text:p text:style-name="P817"><text:span text:style-name="T818"></text:span><text:span text:style-name="T819"><text:tab/></text:span><text:span text:style-name="T820">Profesinės kvalifikacijos<text:s/></text:span><text:span text:style-name="T821">tobulinimo programos aprašas, ___ lapai.</text:span></text:p>
      <text:p text:style-name="P822"><text:span text:style-name="T823"></text:span><text:span text:style-name="T824"><text:tab/></text:span><text:span text:style-name="T825">Profesinės kvalifikacijos tobulinimo programos vertinimo rekomendacijos, ___ lapai.</text:span></text:p>
      <text:p text:style-name="P826"><text:span text:style-name="T827"></text:span><text:span text:style-name="T828"><text:tab/></text:span><text:span text:style-name="T829">Dokumentai, patvirtinantys vertintojų atitiktį reikalavimams, ___ lapai.</text:span></text:p>
      <text:p text:style-name="P830"><text:span text:style-name="T831"></text:span><text:span text:style-name="T832"><text:tab/></text:span><text:span text:style-name="T833">Vertintojų nešališkumo deklaracija ir konfidencialum</text:span><text:span text:style-name="T834">o pasižadėjimas, ___ lapai.</text:span></text:p>
      <text:p text:style-name="P835"><text:span text:style-name="T836"></text:span><text:span text:style-name="T837"><text:tab/></text:span><text:span text:style-name="T838">Dokumentai, patvirtinantys sąlygas, dėl kurių tobulinimo programa nevertinama, ___ lapai.</text:span></text:p>
      <text:p text:style-name="P839"/>
      <text:p text:style-name="P840"/>
      <text:p text:style-name="P841">Patvirtinu, kad vertintojas yra nepriklausomas nuo rengiamos profesinės kvalifikacijos tobulinimo programos švietimo teikėjo, nesusijęs su vertinamos profesinės kvalifikacijos tobulinimo programos rengimu ir (ar) dėstymu.</text:p>
      <text:p text:style-name="P842"/>
      <text:p text:style-name="P843">____________________                                                    <text:tab/><text:s text:c="13"/>_______________</text:p>
      <text:p text:style-name="P844">(vardas ir pavardė)                                                                                     <text:s text:c="9"/><text:tab/><text:s text:c="2"/>(parašas)</text:p>
      <text:p text:style-name="P845"/>
      <text:p text:style-name="P846"/>
      <text:p text:style-name="P847">Patvirtinu, kad mokymo metu nebus teikiama reklama.</text:p>
      <text:p text:style-name="P848"/>
      <text:p text:style-name="P849">____________________                                                            <text:s/><text:tab/><text:s text:c="13"/>_______________</text:p>
      <text:p text:style-name="P850">(vardas ir pavardė)                                                                                     <text:s text:c="9"/><text:tab/><text:s text:c="3"/>(parašas)</text:p>
      <text:p text:style-name="P851"/>
      <text:p text:style-name="P852"><text:span text:style-name="T853">____________________</text:span></text:p>
      <text:p text:style-name="P854"><text:span text:style-name="T861">Sveikatos priežiūros ir farmacijos spec</text:span><text:span text:style-name="T862">ialistų</text:span><text:span text:style-name="T863"><text:s/></text:span></text:p>
      <text:p text:style-name="P864">profesinės kvalifikacijos tobulinimo programų<text:s/></text:p>
      <text:p text:style-name="P865">ir vienkartinių profesinės kvalifikacijos<text:s/></text:p>
      <text:p text:style-name="P866">tobulinimo renginių derinimo taisyklių</text:p>
      <text:p text:style-name="P867"><text:span text:style-name="T868">2</text:span><text:span text:style-name="T869"><text:s/>priedas<text:s/></text:span></text:p>
      <text:p text:style-name="P870"/>
      <text:p text:style-name="P871"/>
      <text:p text:style-name="P872"><text:span text:style-name="T873">PROFESINĖS KVALIFIKACIJOS TOBULINIMO PROGRAMOS APRAŠAS</text:span></text:p>
      <text:p text:style-name="P874"/>
      <text:p text:style-name="P875"><text:span text:style-name="T876">Profesinės kvalifikacijos tobulinimo programos<text:s/></text:span><text:span text:style-name="T877">(toliau – tobulinimo programa)</text:span><text:span text:style-name="T878"><text:s/>pavadinimas</text:span><text:span text:style-name="T879">.</text:span></text:p>
      <text:p text:style-name="P880"><text:span text:style-name="T881">Tobulinimo programos kodas<text:s/></text:span><text:span text:style-name="T882">(švietimo teikėjo vidaus sistemoje naudojamas kodas).</text:span></text:p>
      <text:p text:style-name="P883"><text:span text:style-name="T884">Tikslinė dalyvių grupė<text:s/></text:span><text:span text:style-name="T885">(profesinė kvalifikacija, specializacija).</text:span></text:p>
      <text:p text:style-name="P886"><text:span text:style-name="T887">Besimokančiųjų<text:s/></text:span><text:span text:style-name="T888">skaičius grupėje</text:span><text:span text:style-name="T889">.</text:span></text:p>
      <text:p text:style-name="P890"><text:span text:style-name="T891">Tobulinimo programos trukmė<text:s/></text:span><text:span text:style-name="T892">(valandomis).</text:span></text:p>
      <text:p text:style-name="P893"><text:span text:style-name="T894">Tobulinimo forma<text:s/></text:span><text:span text:style-name="T895">(kursai, seminaras, paskaita, stažuotė, konferencija ir pan.).</text:span></text:p>
      <text:p text:style-name="P896"><text:span text:style-name="T897">Tobulinimo programos vykdymo tipas</text:span><text:span text:style-name="T898"><text:s/>(dieninis, vakarinis, tęstinis, nuotolinis ir kt.).</text:span></text:p>
      <text:p text:style-name="P899"><text:span text:style-name="T900">Tobulinimo vieta</text:span><text:span text:style-name="T901"><text:s/>(šalis, mies</text:span><text:span text:style-name="T902">tas).</text:span></text:p>
      <text:p text:style-name="P903"><text:span text:style-name="T904">Tobulinimo programos rengėjai<text:s/></text:span><text:span text:style-name="T905">(rengėjo vardas, pavardė, pareigos).</text:span></text:p>
      <text:p text:style-name="P906"/>
      <text:p text:style-name="P907">1. Tobulinimo programos tikslai ir tobulinimo rezultatai:</text:p>
      <text:p text:style-name="P908"><text:span text:style-name="T909">1.1.</text:span><text:span text:style-name="T910"><text:tab/></text:span><text:span text:style-name="T911"><text:s/></text:span><text:span text:style-name="T912">Tobulinimo programos</text:span><text:span text:style-name="T913"><text:s/>tikslas.</text:span><text:span text:style-name="T914"><text:s/></text:span><text:span text:style-name="T915">Tobulinimo programos pavadinimas ir tobulinimo programos tikslas turi būti tarpusavyje s</text:span><text:span text:style-name="T916">usiję.<text:s/></text:span></text:p>
      <text:p text:style-name="P917"><text:span text:style-name="T918">1.2.</text:span><text:span text:style-name="T919"><text:tab/></text:span><text:span text:style-name="T920"><text:s/>Tobulinimo programos poreikis.</text:span><text:span text:style-name="T921"><text:s/></text:span><text:span text:style-name="T922">Tobulinimo programos poreikiui pagrįsti<text:s/></text:span><text:span text:style-name="T923">švietimo teikėjas</text:span><text:span text:style-name="T924"><text:s/>pateikia teisės aktus, reglamentuojančius profesinės kvalifikacijos tobulinimo reikalavimus, kuriais vadovaujantis parengta tobulinimo programa, tobulini</text:span><text:span text:style-name="T925">mo programos rengėjų, darbdavių ir kitų socialinių partnerių ar kitų institucijų atliktų tyrimų, apklausų apibendrintus rezultatus ar kitą specialistų tobulinimo poreikį įrodančią informaciją. <text:s/></text:span></text:p>
      <text:p text:style-name="P926"><text:span text:style-name="T927">1.3.</text:span><text:span text:style-name="T928"><text:tab/></text:span><text:span text:style-name="T929"><text:s/>Tobulinimo programos paskirtis.<text:s/></text:span><text:span text:style-name="T930">Nurodoma, kokios sritie</text:span><text:span text:style-name="T931">s sveikatos priežiūros ar farmacijos specialistams skirta tobulinimo programa. Pagrindžiama, kokių kompetencijų grupės tobulinimui pagal<text:s/></text:span><text:span text:style-name="T932">atitinkamą profesinę kvalifikaciją skirta tobulinimo programa.</text:span></text:p>
      <text:p text:style-name="P933"><text:span text:style-name="T934">1.4.</text:span><text:span text:style-name="T935"><text:tab/></text:span><text:span text:style-name="T936"><text:s/>Tobulinimo rezultatai.<text:s/></text:span><text:span text:style-name="T937">Dalyvių atitinkamos profesi</text:span><text:span text:style-name="T938">nės kvalifikacijos profesinių kompetencijų grupės tobulinimo pasiekimą nurodantys tobulinimo rezultatai, kuriuos formuluojant įvardijamos pagilintos žinios ir (ar) įgyti įgūdžiai, jų taikymo sritys ir sąlygos bei specialieji gebėjimai. Tobulinimo programos</text:span><text:span text:style-name="T939"><text:s/>tikslų, tobulinimo rezultatų ir dėstomų dalykų sąsajos.</text:span></text:p>
      <text:p text:style-name="P940"/>
      <text:p text:style-name="P941">2. Tobulinimo programos sandara:</text:p>
      <text:p text:style-name="P942"><text:span text:style-name="T943">2.1. Tobulinimo planas.<text:s/></text:span><text:span text:style-name="T944">Lentelė (eil. Nr., temos ir potemės, nurodoma jų apimtis valandomis, išskiriami praktiniai užsiėmimai, jų apimtis bei vertinimui skirtas laik</text:span><text:span text:style-name="T945">as).</text:span></text:p>
      <text:p text:style-name="P946"><text:span text:style-name="T947">2.2. Tobulinimo turinys.<text:s/></text:span><text:span text:style-name="T948">Kiekvienos temos ir potemių detalus aprašymas (pavadinimas, turinys, teorinių ir praktinių užsiėmimų trukmė, mokymo metodai, temos ir potemių tikslai, temos ir potemių rezultatų ir šios tobulinimo programos tobulinimo<text:s/></text:span><text:span text:style-name="T949">rezultatų bei tobulinimo metodų sąsajos, vertinimo kriterijai).</text:span></text:p>
      <text:p text:style-name="P950"/>
      <text:p text:style-name="P951"><text:span text:style-name="T952">3. Kvalifikaciniai reikalavimai dėstytojams.<text:s/></text:span><text:span text:style-name="T953">Aprašomi keliami reikalavimai (kvalifikacinis ar mokslo laipsnis, dėstytojo mokslinės veiklos kryptis, per pastaruosius penkerius metus įgyta dėst</text:span><text:span text:style-name="T954">ytojo profesinės veiklos, susijusios su tobulinimo dalyku (dalykais), patirtis arba dėstomo dalyko srities praktinio darbo patirtis ir kt.), tobulinimo programos įgyvendinimui reikalingas dėstytojų skaičius.</text:span></text:p>
      <text:p text:style-name="P955"/>
      <text:p text:style-name="P956"/>
      <text:p text:style-name="P957">4. Materialieji ir metodiniai ištekliai:</text:p>
      <text:p text:style-name="P958"><text:span text:style-name="T959">4.1.<text:s/></text:span><text:span text:style-name="T960">Materialieji ištekliai.<text:s/></text:span><text:span text:style-name="T961">Mokymosi vieta, mokymuisi skirta medicinos įranga, treniruokliai (manekenai), kitos priemonės.</text:span></text:p>
      <text:p text:style-name="P962"><text:span text:style-name="T963">4.2. Metodiniai ištekliai.<text:s/></text:span><text:span text:style-name="T964">Dalyviams rekomenduojami pagrindiniai ir papildomi informacijos šaltiniai (pvz., knygos, teisės aktai, duomenų</text:span><text:span text:style-name="T965"><text:s/>bazės ir kt.), gali būti dėstytojo paruošta paskaitos santrauka, bukletai, atmintinės ir kt.</text:span></text:p>
      <text:p text:style-name="P966"/>
      <text:p text:style-name="P967"><text:span text:style-name="T968">5. Tobulinimosi pasiekimų vertinimo sritis<text:s/></text:span></text:p>
      <text:p text:style-name="P969"><text:span text:style-name="T970">5.1.</text:span><text:span text:style-name="T971"><text:s/></text:span><text:span text:style-name="T972">Naudojami vertinimo kriterijai ir metodai atskleidžia tobulinimo programoje numatytų tobulinimo tikslų ir rezult</text:span><text:span text:style-name="T973">atų pasiekimą.</text:span></text:p>
      <text:p text:style-name="P974"><text:span text:style-name="T975">5.2.</text:span><text:span text:style-name="T976"><text:s/></text:span><text:span text:style-name="T977">Naudojami vertinimo kriterijai ir metodai leidžia įvertinti tobulinimo programoje numatytų žinių ir praktinių įgūdžių įgijimą.</text:span></text:p>
      <text:p text:style-name="P978"/>
      <text:p text:style-name="P979"><text:span text:style-name="T980">6. Vidinis tobulinimo kokybės užtikrinimas.<text:s/></text:span><text:span text:style-name="T981">Taikomos arba numatomos taikyti kokybės užtikrinimo priemonės<text:s/></text:span><text:span text:style-name="T982">(pvz., dalyvių apklausa pasibaigus mokymams apie tobulinimo programos organizavimą, dėstymo kokybę, dėstytojų kvalifikacijos kėlimas, socialinių partnerių dalininkų įtraukimas į tobulinimo programos vertinimo ir tobulinimo procesus ir kt.).</text:span></text:p>
      <text:p text:style-name="P983"/>
      <text:p text:style-name="P984"><text:span text:style-name="T985">7. Baigiamasis</text:span><text:span text:style-name="T986"><text:s/>mokymosi pasiekimų vertinimas.<text:s/></text:span><text:span text:style-name="T987">Vertinimo trukmė, metodai ir forma, vertinimo kriterijai, atskleidžiantys tobulinimo programoje numatytų tobulinimo tikslų ir rezultatų pasiekimą, vertinimo sistema, pakartotinio vertinimo galimybė.</text:span></text:p>
      <text:p text:style-name="P988"/>
      <text:p text:style-name="P989"><text:span text:style-name="T990">____________________</text:span></text:p>
      <text:p text:style-name="P991"><text:span text:style-name="T998">Sveikatos priežiūros ir farmacijos specialistų</text:span><text:span text:style-name="T999"><text:s/></text:span></text:p>
      <text:p text:style-name="P1000">profesinės kvalifikacijos tobulinimo programų<text:s/></text:p>
      <text:p text:style-name="P1001">ir vienkartinių profesinės kvalifikacijos<text:s/></text:p>
      <text:p text:style-name="P1002">tobulinimo renginių derinimo taisyklių</text:p>
      <text:p text:style-name="P1003"><text:span text:style-name="T1004">3</text:span><text:span text:style-name="T1005"><text:s/>priedas<text:s/></text:span></text:p>
      <text:p text:style-name="P1006"/>
      <text:p text:style-name="P1007"><text:span text:style-name="T1008">(Profesinės kvalifikacijos tobulinim</text:span><text:span text:style-name="T1009">o programos vertinimo rekomendacijos forma)<text:s/></text:span></text:p>
      <text:p text:style-name="P1010"/>
      <text:p text:style-name="P1011">PROFESINĖS KVALIFIKACIJOS TOBULINIMO PROGRAMOS VERTINIMO REKOMENDACIJA<text:s/></text:p>
      <text:p text:style-name="P1012"/>
      <text:p text:style-name="P1013">_______________________________________________________________________ _______________________________________________________________________<text:s/><text:span text:style-name="T1014">(vertintojo vardas, pavardė, profesinė kvalifikacija, pareigos, el. pašto adresas, telefono Nr., nevyriausybinės</text:span><text:span text:style-name="T1015"><text:s/>organizacijos ar švietimo teikėjo pavadinimas, juridinio asmens kodas)</text:span></text:p>
      <text:p text:style-name="P1016"/>
      <text:p text:style-name="P1017"><text:span text:style-name="T1018">20__ m. _________ __ d.</text:span></text:p>
      <text:p text:style-name="P1019"/>
      <text:p text:style-name="P1020">_______________________________________________________________________ _______________________________________________________________________<text:s/><text:span text:style-name="T1021">(profesinės kv</text:span><text:span text:style-name="T1022">alifikacijos tobulinimo programos pavadinimas)</text:span></text:p>
      <text:p text:style-name="P1023"/>
      <text:p text:style-name="P1024">Informacija apie profesinės kvalifikacijos tobulinimo programą</text:p>
      <text:p text:style-name="P1025"/>
      <table:table table:style-name="Table1026">
        <table:table-columns>
          <table:table-column table:style-name="TableColumn1027"/>
        </table:table-columns>
        <table:table-row table:style-name="TableRow1028">
          <table:table-cell table:style-name="TableCell1029">
            <text:p text:style-name="P1030"><text:span text:style-name="T1031">Švietimo teikėjas</text:span><text:span text:style-name="T1032">........................................................................................................................</text:span></text:p>
            <text:p text:style-name="P1033">...................................................................................................................................................</text:p>
          </table:table-cell>
        </table:table-row>
        <table:table-row table:style-name="TableRow1034">
          <table:table-cell table:style-name="TableCell1035">
            <text:p text:style-name="P1036">Švietimo teikėjo siūloma tikslinė klausytojų grupė ..................................................................</text:p>
            <text:p text:style-name="P1037">...................................................................................................................................................</text:p>
          </table:table-cell>
        </table:table-row>
        <table:table-row table:style-name="TableRow1038">
          <table:table-cell table:style-name="TableCell1039">
            <text:p text:style-name="P1040">Profesinės kvalifikacijos tobulinimo programos (toliau – tobulinimo programa) vykdymo forma, tipas (dieninis, nuotolinis, tęstinis, mišrus kt.)................................................................</text:p>
          </table:table-cell>
        </table:table-row>
        <table:table-row table:style-name="TableRow1041">
          <table:table-cell table:style-name="TableCell1042">
            <text:p text:style-name="P1043">Tobulinimo programos trukmė ....... val. (teorinė dalis ....... val., praktinė dalis ....... val.)</text:p>
          </table:table-cell>
        </table:table-row>
        <table:table-row table:style-name="TableRow1044">
          <table:table-cell table:style-name="TableCell1045">
            <text:p text:style-name="P1046">Dalyvių skaičius grupėje............................................................................................................<text:s/></text:p>
          </table:table-cell>
        </table:table-row>
        <table:table-row table:style-name="TableRow1047">
          <table:table-cell table:style-name="TableCell1048">
            <text:p text:style-name="P1049">Tobulinama kompetencija (pagal specialistų kompetencijų grupes) ar (ir) praktiniai įgūdžiai......................................................................................................................................</text:p>
            <text:p text:style-name="P1050">...................................................................................................................................................</text:p>
          </table:table-cell>
        </table:table-row>
      </table:table>
      <text:p text:style-name="P1051"/>
      <text:p text:style-name="P1052">Tobulinimo programos įvertinimas pagal kriteriju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able:number-rows-spanned="2">
              <text:p text:style-name="P1061"><text:span text:style-name="T1062">Vertinimo sritys ir kriterijai, vertintojo pastabos ir komentarai</text:span></text:p>
            </table:table-cell>
            <table:covered-table-cell/>
            <table:table-cell table:style-name="TableCell1063" table:number-columns-spanned="2">
              <text:p text:style-name="P1064"><text:span text:style-name="T1065">Įvertinimas</text:span></text:p>
            </table:table-cell>
            <table:covered-table-cell/>
          </table:table-row>
          <table:table-row table:style-name="TableRow1066">
            <table:covered-table-cell>
              <text:p text:style-name="P1067"/>
            </table:covered-table-cell>
            <table:covered-table-cell/>
            <table:table-cell table:style-name="TableCell1068">
              <text:p text:style-name="P1069"><text:span text:style-name="T1070">Netinkama (įvardyti trūkumus)</text:span></text:p>
            </table:table-cell>
            <table:table-cell table:style-name="TableCell1071">
              <text:p text:style-name="P1072"><text:span text:style-name="T1073">Tinkama (įvardyti trūkumus)</text:span></text:p>
            </table:table-cell>
          </table:table-row>
        </table:table-header-rows>
        <table:table-row table:style-name="TableRow1074">
          <table:table-cell table:style-name="TableCell1075" table:number-columns-spanned="4">
            <text:p text:style-name="P1076"><text:span text:style-name="T1077">1. Tobulinimo programos tikslų ir tobulinimo rezultatų sritis</text:span></text:p>
          </table:table-cell>
          <table:covered-table-cell/>
          <table:covered-table-cell/>
          <table:covered-table-cell/>
        </table:table-row>
        <table:table-row table:style-name="TableRow1078">
          <table:table-cell table:style-name="TableCell1079" table:number-columns-spanned="2">
            <text:p text:style-name="P1080">1.1. Tobulinimo programos tikslai ir numatomi<text:s/>tobulinimo rezultatai yra apibrėžti, aiškūs numatytai kompetencijai (-oms) įgyti ar tobulinti</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1.2. Tobulinimo programos tikslai ir numatomi tobulinimo rezultatai pagrįsti moksliniais tyrimais bei specialistų profesinei kvalifikacijai ir profesinei<text:s/>kompetencijai keliamais reikalavimais, visuomenės ir darbo rinkos poreikiais</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1.3. Tobulinimo programos tikslai ir numatomi tobulinimo rezultatai atitinka tikslinės klausytojų grupės profesinę (-es) kvalifikaciją (-as)</text:p>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1.4. Tobulinimo programos<text:s/>pavadinimas, numatomi tobulinimo rezultatai ir tobulinimo programos turinys dera tarpusavyje</text:p>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4">
            <text:p text:style-name="P1108"><text:span text:style-name="T1109">Vertintojo pastabos ir komentarai<text:s/></text:span><text:span text:style-name="T1110">..........................................................................................................</text:span></text:p>
            <text:p text:style-name="P1111">...................................................................................................................................................</text:p>
            <text:p text:style-name="P1112">...................................................................................................................................................</text:p>
          </table:table-cell>
          <table:covered-table-cell/>
          <table:covered-table-cell/>
          <table:covered-table-cell/>
        </table:table-row>
        <table:table-row table:style-name="TableRow1113">
          <table:table-cell table:style-name="TableCell1114" table:number-columns-spanned="4">
            <text:p text:style-name="P1115"><text:span text:style-name="T1116">2. Tobulinimo programos sandaros sritis</text:span></text:p>
          </table:table-cell>
          <table:covered-table-cell/>
          <table:covered-table-cell/>
          <table:covered-table-cell/>
        </table:table-row>
        <table:table-row table:style-name="TableRow1117">
          <table:table-cell table:style-name="TableCell1118" table:number-columns-spanned="2">
            <text:p text:style-name="P1119">2.1. Tobulinimo programos plane tobulinimo temos ir potemės išdėstytos nuosekliai, nesikartoja</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2.2. Tobulinimo temų ir potemių turinys atitinka tobulinimo tikslą</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2.3.<text:s/>Tobulinimo temų ir potemių turinys ir metodai, pasirinktas tobulinimo būdas leidžia pasiekti numatomus tobulinimo rezultatus</text:p>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2.4. Tobulinimo programos teorinio ir praktinio mokymo apimtis yra pakankama tobulinimo rezultatams pasiekti</text:p>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2.5. Tobulinimo<text:s/>programos turinys atitinka naujausius mokslo ir technologijų laimėjimus bei teisės aktų reikalavimus<text:s/></text:p>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Vertintojo pastabos ir komentarai<text:s/></text:span><text:span text:style-name="T1156">..........................................................................................................</text:span></text:p>
            <text:p text:style-name="P1157">...................................................................................................................................................</text:p>
            <text:p text:style-name="P1158"><text:span text:style-name="T1159">............................................................................................................</text:span><text:span text:style-name="T1160">.......................................</text:span></text:p>
          </table:table-cell>
          <table:covered-table-cell/>
          <table:covered-table-cell/>
          <table:covered-table-cell/>
        </table:table-row>
        <table:table-row table:style-name="TableRow1161">
          <table:table-cell table:style-name="TableCell1162" table:number-columns-spanned="4">
            <text:p text:style-name="P1163"><text:span text:style-name="T1164">3. Reikalavimų dėstytojams sritis</text:span></text:p>
          </table:table-cell>
          <table:covered-table-cell/>
          <table:covered-table-cell/>
          <table:covered-table-cell/>
        </table:table-row>
        <table:table-row table:style-name="TableRow1165">
          <table:table-cell table:style-name="TableCell1166" table:number-columns-spanned="2">
            <text:p text:style-name="P1167"><text:span text:style-name="T1168">3.1.<text:s/></text:span><text:span text:style-name="T1169">Dėstytojų profesinė kvalifikacija bei patirtis yra tinkama numatomiems tobulinimo rezultatams pasiekti</text:span></text:p>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text:span text:style-name="T1177">3.2. Dėstytojų skaičius yra pakankamas numatomiems tobulinimo <text:s/>rezultatams pasiekti</text:span></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P1184"><text:span text:style-name="T1185">Vertintojo pastabos ir komentarai<text:s/></text:span><text:span text:style-name="T1186">..........................................................................................................</text:span></text:p>
            <text:p text:style-name="P1187">...................................................................................................................................................</text:p>
            <text:p text:style-name="P1188"><text:span text:style-name="T1189">........................................................................................................................................</text:span><text:span text:style-name="T1190">...........</text:span></text:p>
          </table:table-cell>
          <table:covered-table-cell/>
          <table:covered-table-cell/>
          <table:covered-table-cell/>
        </table:table-row>
        <table:table-row table:style-name="TableRow1191">
          <table:table-cell table:style-name="TableCell1192" table:number-columns-spanned="4">
            <text:p text:style-name="P1193"><text:span text:style-name="T1194">4. Materialiųjų išteklių sritis</text:span></text:p>
          </table:table-cell>
          <table:covered-table-cell/>
          <table:covered-table-cell/>
          <table:covered-table-cell/>
        </table:table-row>
        <table:table-row table:style-name="TableRow1195">
          <table:table-cell table:style-name="TableCell1196" table:number-columns-spanned="2">
            <text:p text:style-name="P1197">4.1. Naudojama įranga (laboratorinė, kompiuterinė, medicininė ir kt.) tinkama ir jos pakanka</text:p>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4.2. Švietimo teikėjas turi tinkamą bazę praktiniams užsiėmimams</text:p>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
            <text:p text:style-name="P1211">4.3. Metodiniai ištekliai (vadovėliai,<text:s/>periodika, duomenų bazės ir kt.) yra tinkami, pakankami ir prieinami</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P1218"><text:span text:style-name="T1219">Vertintojo pastabos ir komentarai<text:s/></text:span><text:span text:style-name="T1220">..........................................................................................................</text:span></text:p>
            <text:p text:style-name="P1221">...................................................................................................................................................</text:p>
            <text:p text:style-name="P1222"><text:span text:style-name="T1223">...................................................................................................................................................</text:span></text:p>
          </table:table-cell>
          <table:covered-table-cell/>
          <table:covered-table-cell/>
          <table:covered-table-cell/>
        </table:table-row>
        <table:table-row table:style-name="TableRow1224">
          <table:table-cell table:style-name="TableCell1225" table:number-columns-spanned="4">
            <text:p text:style-name="P1226"><text:span text:style-name="T1227">5. Tobulinimosi<text:s/></text:span><text:span text:style-name="T1228">pasiekimų vertinimo sritis</text:span><text:span text:style-name="T1229"><text:s/></text:span></text:p>
          </table:table-cell>
          <table:covered-table-cell/>
          <table:covered-table-cell/>
          <table:covered-table-cell/>
        </table:table-row>
        <table:table-row table:style-name="TableRow1230">
          <table:table-cell table:style-name="TableCell1231" table:number-columns-spanned="2">
            <text:p text:style-name="P1232"><text:span text:style-name="T1233">5.1.</text:span><text:span text:style-name="T1234"><text:s/></text:span><text:span text:style-name="T1235">Naudojami vertinimo kriterijai ir metodai atskleidžia tobulinimo programoje numatytų tobulinimo tikslų ir rezultatų pasiekimą</text:span></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text:span text:style-name="T1243">5.2.</text:span><text:span text:style-name="T1244"><text:s/></text:span><text:span text:style-name="T1245">Naudojami vertinimo kriterijai ir metodai leidžia įvertinti tobulinimo<text:s/></text:span><text:span text:style-name="T1246">programoje numatytų žinių ir praktinių įgūdžių įgijimą</text:span></text:p>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Vertintojo pastabos ir komentarai<text:s/></text:span><text:span text:style-name="T1255">..........................................................................................................</text:span></text:p>
            <text:p text:style-name="P1256">...................................................................................................................................................</text:p>
            <text:p text:style-name="P1257"><text:span text:style-name="T1258">............................................................................................................</text:span><text:span text:style-name="T1259">.......................................</text:span><text:span text:style-name="T1260"><text:s/></text:span></text:p>
          </table:table-cell>
          <table:covered-table-cell/>
          <table:covered-table-cell/>
          <table:covered-table-cell/>
        </table:table-row>
        <table:table-row table:style-name="TableRow1261">
          <table:table-cell table:style-name="TableCell1262" table:number-columns-spanned="4">
            <text:p text:style-name="P1263"><text:span text:style-name="T1264">6. Vidinės tobulinimo kokybės užtikrinimo sritis</text:span></text:p>
          </table:table-cell>
          <table:covered-table-cell/>
          <table:covered-table-cell/>
          <table:covered-table-cell/>
        </table:table-row>
        <table:table-row table:style-name="TableRow1265">
          <table:table-cell table:style-name="TableCell1266" table:number-columns-spanned="2">
            <text:p text:style-name="P1267"><text:span text:style-name="T1268">6.1. Periodiškai renkami ir analizuojami duomenys bei kita informacija apie tobulinimo programos įgyvendinimą</text:span></text:p>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text:span text:style-name="T1276">6.2. Tobulinimo programos vertinimo rezultatai<text:s/></text:span><text:span text:style-name="T1277">veiksmingai panaudojami tobulinant programą</text:span></text:p>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6.3. Naudojamos vidinio kokybės užtikrinimo priemonės yra veiksmingos</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
            <text:p text:style-name="P1291"><text:span text:style-name="T1292">Galutinis įvertinimas</text:span><text:span text:style-name="T1293"><text:s/>(tinkama arba netinkama) .................................................................................<text:s/></text:span><text:span text:style-name="T1294">.......</text:span><text:span text:style-name="T1295">............................................................................................................................................</text:span></text:p>
          </table:table-cell>
          <table:covered-table-cell/>
          <table:covered-table-cell/>
          <table:covered-table-cell/>
        </table:table-row>
        <table:table-row table:style-name="TableRow1296">
          <table:table-cell table:style-name="TableCell1297" table:number-columns-spanned="4">
            <text:p text:style-name="P1298"><text:span text:style-name="T1299">Pastabos ir pasiūlymai dėl tobulinimo programos kokybės gerinimo</text:span><text:span text:style-name="T1300">...............................................</text:span></text:p>
            <text:p text:style-name="P1301">...................................................................................................................................................</text:p>
            <text:p text:style-name="P1302"><text:span text:style-name="T1303">............................................................................................................</text:span><text:span text:style-name="T1304">.......................................</text:span></text:p>
            <text:p text:style-name="P1305"><text:span text:style-name="T1306">...................................................................................................................................................</text:span></text:p>
          </table:table-cell>
          <table:covered-table-cell/>
          <table:covered-table-cell/>
          <table:covered-table-cell/>
        </table:table-row>
        <table:table-row table:style-name="TableRow1307">
          <table:table-cell table:style-name="TableCell1308">
            <text:p text:style-name="P1309"/>
            <text:p text:style-name="P1310">_________________________________________________</text:p>
            <text:p text:style-name="P1311"><text:span text:style-name="T1312">(vertintojo vard</text:span><text:span text:style-name="T1313">as, pavardė)</text:span></text:p>
          </table:table-cell>
          <table:table-cell table:style-name="TableCell1314" table:number-columns-spanned="3">
            <text:p text:style-name="P1315"/>
            <text:p text:style-name="P1316">_______________________ (parašas)</text:p>
          </table:table-cell>
          <table:covered-table-cell/>
          <table:covered-table-cell/>
        </table:table-row>
      </table:table>
      <text:p text:style-name="P1317"/>
      <text:p text:style-name="P1318">Pastabos:<text:s/></text:p>
      <text:p text:style-name="P1319">Įvertinimo reikšmės:</text:p>
      <text:p text:style-name="P1320">1. Netinkama – pagal šį kriterijų tobulinimo programa vertinama nepatenkinamai, nes yra esminių trūkumų.</text:p>
      <text:p text:style-name="P1321"><text:span text:style-name="T1322">2. Tinkama – pagal šį kriterijų tobulinimo programa vertinama patenkinamai, jei nėra trūkumų arba jų yra, bet juos<text:s/></text:span><text:span text:style-name="T1323">švietimo teikėjas</text:span><text:span text:style-name="T1324"><text:s/>pajėgus pašalinti iki Profesinės kvalifikacijos tobulinimo programų derinimo komisijos protokolo dėl programos derinimo pas</text:span><text:span text:style-name="T1325">irašymo dienos.</text:span></text:p>
      <text:p text:style-name="P1326"/>
      <text:p text:style-name="P1327"/>
      <text:p text:style-name="P1328"><text:span text:style-name="T1329">____________________</text:span></text:p>
      <text:p text:style-name="P1330"><text:span text:style-name="T1337">Sveikatos priežiūros ir farmacijos specialistų</text:span><text:span text:style-name="T1338"><text:s/></text:span></text:p>
      <text:p text:style-name="P1339">profesinės kvalifikacijos tobulinimo programų<text:s/></text:p>
      <text:p text:style-name="P1340">ir vienkartinių profesinės kvalifikacijos<text:s/></text:p>
      <text:p text:style-name="P1341">tobulinimo renginių derinimo<text:s/>taisyklių</text:p>
      <text:p text:style-name="P1342"><text:span text:style-name="T1343">4</text:span><text:span text:style-name="T1344"><text:s/>priedas</text:span></text:p>
      <text:p text:style-name="P1345"/>
      <text:p text:style-name="P1346"><text:span text:style-name="T1347">(V</text:span><text:span text:style-name="T1348">ertintojo nešališkumo deklaracija ir konfidencialumo pasižadėjimo forma)</text:span></text:p>
      <text:p text:style-name="P1349"/>
      <text:p text:style-name="P1350"><text:span text:style-name="T1351">VERTINTOJO NEŠALIŠKUMO DEKLARACIJA IR KONFIDENCIALUMO PASIŽADĖJIMAS</text:span></text:p>
      <text:p text:style-name="P1352"/>
      <text:p text:style-name="P1353"><text:span text:style-name="T1354">20__ </text:span><text:span text:style-name="T1355">m. _________ <text:s/>__d. Nr._____</text:span></text:p>
      <text:p text:style-name="P1356">Vilnius</text:p>
      <text:p text:style-name="P1357"/>
      <text:p text:style-name="P1358">Aš, profesinės kvalifikacijos tobulinimo<text:s/>programos (toliau – tobulinimo programa) vertintojas ________________________________________:</text:p>
      <text:p text:style-name="P1359">(vardas, pavardė)</text:p>
      <text:p text:style-name="P1360">1. Pasižadu objektyviai, dalykiškai, be išankstinio nusistatymo, vadovaudamasis įstatymų viršenybės, lygiateisiškumo, atsakomybės už priimtus sprendimus, nesavanaudiškumo, nešališkumo, skaidrumo principais, atlikti savo pareigas.</text:p>
      <text:p text:style-name="P1361">2. Pažymiu, kad neturiu turtinių ar neturtinių interesų, susijusių su dokumentų, kurie pateikiami siekiant gauti tobulinimo programos vertinimą, vertinimu. Kiek man žinoma, nėra jokių ankstesnių ar dabartinių faktų arba aplinkybių, kurie leistų abejoti mano nešališkumu.</text:p>
      <text:p text:style-name="P1362">3. Jei paaiškėtų, jog šio pasižadėjimo 2 punkte nurodyto pobūdžio interesų konfliktas egzistuoja arba yra galimybė jam atsirasti, pasižadu apie tai informuoti Įgaliotąją instituciją ir jokia forma nedalyvauti toliau vertinant tobulinimo programą ar priimant sprendimą, galintį sukelti interesų konfliktą.</text:p>
      <text:p text:style-name="P1363">4. Pasižadu savo arba asmenų, susijusių su manimi artimos giminystės ar svainystės ryšiais, privačių<text:s/>interesų naudai nesinaudoti ir neleisti naudotis informacija, gauta būnant vertintoju.</text:p>
      <text:p text:style-name="P1364">5. Pasižadu neatskleisti informacijos, gautos būnant vertintoju, tretiesiems asmenims, kurie neturi teisės naudotis šia informacija, naudoti ją tik vykdant vertintojo pareigas, išskyrus įstatymų nustatytus atvejus.<text:s/></text:p>
      <text:p text:style-name="P1365">6. Patvirtinu, kad man žinoma, kad ši Vertintojo nešališkumo deklaracija ir konfidencialumo pasižadėjimas galios tol, kol vykdysiu vertintojo pareigas, o šio pasižadėjimo 5 punkte numatytas pasižadėjimas – neribotą laiką.</text:p>
      <text:p text:style-name="P1366">Esu perspėtas, kad pažeidęs šį pasižadėjimą turėsiu atsakyti už savo veiksmus pagal Lietuvos Respublikos teisės aktus.</text:p>
      <text:p text:style-name="P1367"/>
      <text:p text:style-name="P1368">____________________                                                  <text:tab/><text:s text:c="3"/>_______________</text:p>
      <text:p text:style-name="P1369">(vardas ir pavardė)                                                                                     <text:s text:c="22"/><text:tab/><text:s/>(parašas)</text:p>
      <text:p text:style-name="P1370"/>
      <text:p text:style-name="P1371"/>
      <text:p text:style-name="P1372"/>
      <text:p text:style-name="P1373"><text:span text:style-name="T1374">___________________</text:span></text:p>
      <text:p text:style-name="P1375"><text:span text:style-name="T1382">Sveikatos priežiūros ir farmacijos specialistų</text:span><text:span text:style-name="T1383"><text:s/></text:span></text:p>
      <text:p text:style-name="P1384">profesinės kvalifikacijos tobulinimo programų<text:s/></text:p>
      <text:p text:style-name="P1385">ir vienkartinių profesinės kvalifikacijos<text:s/></text:p>
      <text:p text:style-name="P1386">tobulinimo renginių derinimo taisyklių</text:p>
      <text:p text:style-name="P1387"><text:span text:style-name="T1388">5</text:span><text:span text:style-name="T1389"><text:s/>priedas<text:s/></text:span></text:p>
      <text:p text:style-name="P1390"/>
      <text:p text:style-name="P1391"><text:span text:style-name="T1392">(V</text:span><text:span text:style-name="T1393">ienkartinio renginio derinimo paraiškos forma</text:span><text:span text:style-name="T1394">)</text:span></text:p>
      <text:p text:style-name="P1395"/>
      <text:p text:style-name="P1396">VIENKARTINIO RENGINIO DERINIMO PARAIŠKa</text:p>
      <table:table table:style-name="Table1397">
        <table:table-columns>
          <table:table-column table:style-name="TableColumn1398"/>
        </table:table-columns>
        <table:table-row table:style-name="TableRow1399">
          <table:table-cell table:style-name="TableCell1400">
            <text:p text:style-name="P1401"/>
            <text:p text:style-name="P1402">_______________________________________________________________________ _______________________________________________________________________</text:p>
            <text:p text:style-name="P1403">(švietimo teikėjo pavadinimas arba vardas ir pavardė, juridinio asmens kodas ir adresas ar individualios veiklos<text:s/>pažymėjimo Nr.)</text:p>
            <text:p text:style-name="P1404"/>
            <text:p text:style-name="P1405">_______________________________________________________________________</text:p>
            <text:p text:style-name="P1406">_______________________________________________________________________</text:p>
            <text:p text:style-name="P1407">(švietimo teikėjo telefono Nr., el. pašto adresas)</text:p>
          </table:table-cell>
        </table:table-row>
      </table:table>
      <text:p text:style-name="Normal"/>
      <text:p text:style-name="P1408">Higienos instituto</text:p>
      <text:p text:style-name="P1409">Kompetencijų centrui</text:p>
      <text:p text:style-name="P1410"/>
      <text:p text:style-name="P1411">PARAIŠKA</text:p>
      <text:p text:style-name="P1412">DĖL VIENKARTINIO RENGINIO DERINIMO</text:p>
      <text:p text:style-name="Normal"/>
      <text:p text:style-name="P1413"><text:span text:style-name="T1414">20__ m. _________ __ d.</text:span></text:p>
      <text:p text:style-name="P1415"/>
      <text:p text:style-name="P1416">______________________________________________________________________________________________________________________________________________________</text:p>
      <text:p text:style-name="P1417"><text:span text:style-name="T1418">(vienkartinio renginio pavadinimas)</text:span></text:p>
      <text:p text:style-name="P1419"/>
      <text:p text:style-name="P1420">Informacija apie vienkartinį renginį</text:p>
      <text:p text:style-name="Normal"/>
      <table:table table:style-name="Table1421">
        <table:table-columns>
          <table:table-column table:style-name="TableColumn1422"/>
          <table:table-column table:style-name="TableColumn1423"/>
        </table:table-columns>
        <table:table-row table:style-name="TableRow1424">
          <table:table-cell table:style-name="TableCell1425">
            <text:p text:style-name="P1426">1. Vienkartinio renginio forma<text:s/></text:p>
            <text:p text:style-name="P1427">(konferencija, mokslinė praktinė konferencija, suvažiavimas, kongresas, simpoziumas ir pan.)</text:p>
          </table:table-cell>
          <table:table-cell table:style-name="TableCell1428">
            <text:p text:style-name="P1429">........................................................................................................................................................................................................................................................................................................</text:p>
          </table:table-cell>
        </table:table-row>
        <table:table-row table:style-name="TableRow1430">
          <table:table-cell table:style-name="TableCell1431">
            <text:p text:style-name="P1432">2. Vykdymo būdas<text:s/></text:p>
            <text:p text:style-name="P1433">(kontaktinis, nuotolinis, mišrus, kt.)</text:p>
          </table:table-cell>
          <table:table-cell table:style-name="TableCell1434">
            <text:p text:style-name="P1435">..............................................................................................................................................................................................................................</text:p>
          </table:table-cell>
        </table:table-row>
        <table:table-row table:style-name="TableRow1436">
          <table:table-cell table:style-name="TableCell1437">
            <text:p text:style-name="P1438">3. Profesinių kompetencijų grupė<text:s/></text:p>
            <text:p text:style-name="P1439"><text:span text:style-name="T1440">(klinikinės (specialybinės) kompetencijos, bendrosios (ne klinikinės (ne specialybinės)) kompetencijos)</text:span></text:p>
          </table:table-cell>
          <table:table-cell table:style-name="TableCell1441">
            <text:p text:style-name="P1442">........................................................................................................................................................................................................................................................................................................</text:p>
          </table:table-cell>
        </table:table-row>
        <table:table-row table:style-name="TableRow1443">
          <table:table-cell table:style-name="TableCell1444">
            <text:p text:style-name="P1445">4. Tikslinė klausytojų grupė<text:s/></text:p>
            <text:p text:style-name="P1446">(išvardyti profesines kvalifikacijas, specializacijas, kurias turintys specialistai tobulins klinikines (specialybines) kompetencijas)</text:p>
          </table:table-cell>
          <table:table-cell table:style-name="TableCell1447">
            <text:p text:style-name="P1448">.............................................................................................................................................................................................................................. ..........................................................................</text:p>
          </table:table-cell>
        </table:table-row>
        <table:table-row table:style-name="TableRow1449">
          <table:table-cell table:style-name="TableCell1450">
            <text:p text:style-name="P1451">5. Tobulinamos klinikinės (specialybinės) kompetencijos arba bendrosios (ne klinikinės (ne specialybinės) kompetencijos</text:p>
            <text:p text:style-name="P1452"><text:span text:style-name="T1453">(išvardyti, kokias kompetencijas dalyviai patobulins)</text:span></text:p>
          </table:table-cell>
          <table:table-cell table:style-name="TableCell1454">
            <text:p text:style-name="P1455">.............................................................................................................................................................................................................................. ....................................................................................................................................................</text:p>
          </table:table-cell>
        </table:table-row>
        <table:table-row table:style-name="TableRow1456">
          <table:table-cell table:style-name="TableCell1457">
            <text:p text:style-name="P1458">6. Ar vienkartinis renginys apima privalomo tobulinimo temą <text:s text:c="15"/>(Taip / Ne) (Jei taip, nurodyti temą, trukmę, kokiai tikslinei grupei taikoma ir kokios kompetencijos įgyjamos)</text:p>
          </table:table-cell>
          <table:table-cell table:style-name="TableCell1459">
            <text:p text:style-name="P1460">..................................................................................................................................................................................................................................................................................................................................................................................</text:p>
          </table:table-cell>
        </table:table-row>
        <table:table-row table:style-name="TableRow1461">
          <table:table-cell table:style-name="TableCell1462">
            <text:p text:style-name="P1463">7. Vienkartinio renginio dalyvių skaičius grupėje</text:p>
          </table:table-cell>
          <table:table-cell table:style-name="TableCell1464">
            <text:p text:style-name="P1465">....................................................................................................................................................</text:p>
          </table:table-cell>
        </table:table-row>
        <table:table-row table:style-name="TableRow1466">
          <table:table-cell table:style-name="TableCell1467">
            <text:p text:style-name="P1468">8. Vienkartinio<text:s/>renginio apimtis valandomis</text:p>
          </table:table-cell>
          <table:table-cell table:style-name="TableCell1469">
            <text:p text:style-name="P1470">....................................................................................................................................................</text:p>
          </table:table-cell>
        </table:table-row>
        <table:table-row table:style-name="TableRow1471">
          <table:table-cell table:style-name="TableCell1472" table:number-columns-spanned="2">
            <text:p text:style-name="P1473">Vienkartinio renginio kiekvieno pranešimo tema, trukmė, pranešimą skaitantis lektorius (vardas, pavardė, pareigos, profesinė kvalifikacija)..................................................................</text:p>
            <text:p text:style-name="P1474">................................................................................................................................................... ................................................................................................................................................... ................................................................................................................................................... ...................................................................................................................................................<text:s/></text:p>
            <text:p text:style-name="P1475">...................................................................................................................................................</text:p>
          </table:table-cell>
          <table:covered-table-cell/>
        </table:table-row>
      </table:table>
      <text:p text:style-name="P1476"/>
      <text:p text:style-name="P1477">Pastabos:</text:p>
      <text:p text:style-name="P1478"><text:span text:style-name="T1479">1. Jei šios lentelės 3 punkte pasirinkta<text:s/></text:span><text:span text:style-name="T1480">bendrosios (ne klinikinės (ne specialybinės)) kompetencijos, tada tikslinė klausytojų grupė – visos profesinės kvalifikacijos ir specializacijos.<text:s/></text:span></text:p>
      <text:p text:style-name="P1481"><text:span text:style-name="T1482">2. Jei šios lentelės 3 punkte pasirinkta<text:s/></text:span><text:span text:style-name="T1483">klinikinės (specialybinės) kompetencijos, tada<text:s/></text:span><text:span text:style-name="T1484"><text:s/>profesinių kvalifika</text:span><text:span text:style-name="T1485">cijų, specializacijų, nenurodytų šios lentelės 4 punkte, dalyviams profesinės kvalifikacijos tobulinimas atitinka bendrųjų klinikinių (specialybinių) su profesine veikla susijusiose srityse kompetencijų tobulinimą.</text:span></text:p>
      <text:p text:style-name="P1486"/>
      <text:p text:style-name="P1487"/>
      <text:p text:style-name="P1488">PRIDEDAMA. Vienkartinio renginio programos aprašymas, __ lapai.</text:p>
      <text:p text:style-name="P1489"/>
      <text:p text:style-name="P1490"/>
      <text:p text:style-name="P1491">Patvirtinu, kad renginio metu nebus teikiama reklama.</text:p>
      <text:p text:style-name="P1492"/>
      <text:p text:style-name="P1493"/>
      <text:p text:style-name="P1494">____________________                                                            <text:s/><text:tab/><text:s text:c="3"/>_______________</text:p>
      <text:p text:style-name="P1495">(vardas ir pavardė)                                                                                     <text:s text:c="9"/><text:tab/>(parašas)</text:p>
      <text:p text:style-name="P1496"/>
      <text:p text:style-name="P1497"/>
      <text:p text:style-name="P1498"><text:span text:style-name="T1499">____________________</text:span></text:p>
      <text:p text:style-name="P1500">PATVIRTINTA</text:p>
      <text:p text:style-name="P1507">Lietuvos Respublikos sveikatos apsaugos<text:s/></text:p>
      <text:p text:style-name="P1508">ministro 2011 m.<text:s/>birželio 28 d.</text:p>
      <text:p text:style-name="P1509">įsakymu Nr. V-645</text:p>
      <text:p text:style-name="P1510">(Lietuvos Respublikos sveikatos apsaugos<text:s/></text:p>
      <text:p text:style-name="P1511">ministro 2024 m. gruodžio 12 d.</text:p>
      <text:p text:style-name="P1512">įsakymo Nr. V-1325 redakcija)</text:p>
      <text:p text:style-name="P1513"/>
      <text:p text:style-name="P1514"><text:span text:style-name="T1515">PROFESINĖS KVALIFIKACIJOS TOBULINIMO PROGRAMŲ DERINIMO KOMISIJOS NUOSTATAI</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pan><text:span text:style-name="T1526"><text:s/>Profesinės kvalifikacijos tobulinimo programų derinimo komisijos nuostatai (toliau – Nuostatai) nustato Profesinės kvalifikacijos tobulinimo programų derinimo komisijos (toliau – Komisija) funkcijas, teises, pareigas, sudarymo ir darbo organizavimo tvarką</text:span><text:span text:style-name="T1527">.</text:span></text:p>
      <text:p text:style-name="P1528"><text:span text:style-name="T1529">2</text:span><text:span text:style-name="T1530">. Komisija savo veikloje vadovaujasi Lietuvos Respublikos Konstitucija, Lietuvos Respublikos įstatymais, Lietuvos Respublikos Vyriausybės nutarimais, Lietuvos Respublikos sveikatos apsaugos ministro įsakymais, kitais teisės aktais ir Nuostatais.</text:span></text:p>
      <text:p text:style-name="P1531"><text:span text:style-name="T1532">3</text:span><text:span text:style-name="T1533">. Komisija bendradarbiauja su švietimo institucijomis, asmens sveikatos priežiūros specialistams, vykdantiems Asmens sveikatos priežiūros veiklos rūšių sąraše, patvirtintame Lietuvos Respublikos sveikatos apsaugos ministro 1999 m. vasario 5 d. įsakymu Nr</text:span><text:span text:style-name="T1534">. 61 „Dėl Asmens sveikatos priežiūros veiklos rūšių sąrašo patvirtinimo“, nurodytas veiklas, kitą sveikatinimo veiklą vykdantiems specialistams, visuomenės sveikatos priežiūros specialistams, farmacijos specialistams (toliau visi kartu – specialistai) atst</text:span><text:span text:style-name="T1535">ovaujančiomis atitinkamos profesinės kvalifikacijos specialistus vienijančiomis nevyriausybinėmis organizacijomis, Lietuvos Respublikos švietimo teikėjais, organizuojančiais ir vykdančiais specialistų neformalųjį švietimą (toliau – švietimo teikėjas).</text:span></text:p>
      <text:p text:style-name="P1536"><text:span text:style-name="T1537">4</text:span><text:span text:style-name="T1538">. Nuostatuose vartojamos sąvokos suprantamos taip, kaip jos apibrėžtos Lietuvos Respublikos švietimo įstatyme, Sveikatos priežiūros ir farmacijos specialistų profesinės kvalifikacijos tobulinimo ir jo finansavimo tvarkoje, patvirtintoje Lietuvos Respublik</text:span><text:span text:style-name="T1539">os sveikatos apsaugos ministro 2002 m. kovo 18 d. įsakymu Nr. 132 „Dėl Sveikatos priežiūros ir farmacijos specialistų profesinės kvalifikacijos tobulinimo ir jo finansavimo tvarkos aprašo parvirtinimo“, ir Sveikatos priežiūros ir farmacijos specialistų pro</text:span><text:span text:style-name="T1540">fesinės kvalifikacijos tobulinimo programų ir vienkartinių profesinės kvalifikacijos tobulinimo renginių derinimo taisyklėse, patvirtintose Lietuvos Respublikos sveikatos apsaugos ministro 2011 m. birželio 28 d. įsakymu Nr. V-645 „Dėl Sveikatos priežiūros<text:s/></text:span><text:span text:style-name="T1541">ir farmacijos specialistų profesinės kvalifikacijos tobulinimo programų ir vienkartinių profesinės kvalifikacijos renginių derinimo taisyklių ir Profesinės kvalifikacijos tobulinimo programų derinimo komisijos nuostatų patvirtinimo“ (toliau – Taisyklės).</text:span></text:p>
      <text:p text:style-name="P1542"/>
      <text:p text:style-name="P1543"><text:span text:style-name="T1544">II</text:span><text:span text:style-name="T1545"><text:s/>SKYRIUS</text:span></text:p>
      <text:p text:style-name="P1546"><text:span text:style-name="T1547">KOMISIJOS FUNKCIJOS, TEISĖS IR PAREIGOS<text:s/></text:span></text:p>
      <text:p text:style-name="P1548"/>
      <text:p text:style-name="P1549"><text:span text:style-name="T1550">5</text:span><text:span text:style-name="T1551">. Komisija vykdo šias funkcijas:</text:span></text:p>
      <text:p text:style-name="P1552"><text:span text:style-name="T1553">5.1</text:span><text:span text:style-name="T1554">. nagrinėja švietimo teikėjų teikiamas profesinės kvalifikacijos tobulinimo programos derinimo paraiškas (toliau – Paraiška) ir profesinės kvalifikacijos<text:s/></text:span><text:span text:style-name="T1555">tobulinimo programų aprašus (toliau – Aprašas), vertina, ar vertintojų Įgaliotajai institucijai pateiktos profesinės kvalifikacijos tobulinimo programos vertinimo rekomendacijos (toliau – Vertinimo rekomendacija) yra objektyvios, išsamios, pagrįstos, atsiž</text:span><text:span text:style-name="T1556">velgdama į Vertinimo rekomendacijas, užpildo Profesinės kvalifikacijos tobulinimo programų derinimo pagal vertinimo kriterijus formą (Nuostatų 1 priedas);</text:span></text:p>
      <text:p text:style-name="P1557"><text:span text:style-name="T1558">5.2</text:span><text:span text:style-name="T1559">. teikia siūlymą sveikatos apsaugos ministrui dėl profesinės kvalifikacijos tobulinimo program</text:span><text:span text:style-name="T1560">os (toliau – tobulinimo programa) suderinimo su<text:s/></text:span><text:span text:style-name="T1561">Lietuvos Respublikos sveikatos apsaugos ministerija (toliau – Ministerija)</text:span><text:span text:style-name="T1562">;</text:span></text:p>
      <text:p text:style-name="P1563"><text:span text:style-name="T1564">5.3</text:span><text:span text:style-name="T1565">. teikia siūlymus Įgaliotajai institucijai dėl švietimo teikėjų dokumentų pateikimo bei tobulinimo programų derinimo (toliau<text:s/></text:span><text:span text:style-name="T1566">– tobulinimo programų derinimas) organizavimo tvarkos gerinimo;</text:span></text:p>
      <text:p text:style-name="P1567"><text:span text:style-name="T1568">5.4</text:span><text:span text:style-name="T1569">. teikia siūlymus Ministerijai dėl teisės aktų, reglamentuojančių specialistų tobulinimą ir jo organizavimą, tobulinimo programų vertinimo ir tobulinimo programų derinimo bei programų k</text:span><text:span text:style-name="T1570">okybės gerinimo.</text:span></text:p>
      <text:p text:style-name="P1571"><text:span text:style-name="T1572">6</text:span><text:span text:style-name="T1573">. Išnagrinėjusi tobulinimo programos Paraišką, Aprašą bei Vertinimo rekomendacijas, Komisija siūlo vieną iš sprendimų, nurodytų Taisyklių 28 punkte.</text:span></text:p>
      <text:p text:style-name="P1574"><text:span text:style-name="T1575">7</text:span><text:span text:style-name="T1576">. Komisija, vykdydama savo funkcijas, turi teisę:</text:span></text:p>
      <text:p text:style-name="P1577"><text:span text:style-name="T1578">7.1</text:span><text:span text:style-name="T1579">. gauti iš vertintojų,<text:s/></text:span><text:span text:style-name="T1580">švietimo teikėjų, specialistų, specialistus vienijančių nevyriausybinių organizacijų, valstybės institucijų bei Ministerijos papildomą informaciją, reikalingą Komisijos darbui;</text:span></text:p>
      <text:p text:style-name="P1581"><text:span text:style-name="T1582">7.2</text:span><text:span text:style-name="T1583">. gauti informaciją, nurodytą Taisyklių 34 punkte;</text:span></text:p>
      <text:p text:style-name="P1584"><text:span text:style-name="T1585">7.3</text:span><text:span text:style-name="T1586">. kviesti į sa</text:span><text:span text:style-name="T1587">vo posėdžius specialistus, mokslininkus, švietimo teikėjus, vertintojus, specialistus vienijančių nevyriausybinių organizacijų, valstybės institucijų atstovus;</text:span></text:p>
      <text:p text:style-name="P1588"><text:span text:style-name="T1589">7.4</text:span><text:span text:style-name="T1590">. organizuoti išplėstinius Komisijos posėdžius, į kuriuos gali būti kviečiami svarstomu k</text:span><text:span text:style-name="T1591">lausimu suinteresuoti specialistai, mokslininkai, švietimo institucijų, švietimo teikėjų, specialistus vienijančių nevyriausybinių organizacijų, valstybės institucijų atstovai;</text:span></text:p>
      <text:p text:style-name="P1592"><text:span text:style-name="T1593">7.5</text:span><text:span text:style-name="T1594">. siūlyti Įgaliotajai institucijai inicijuoti tobulinimo programos neeil</text:span><text:span text:style-name="T1595">inį vertinimą.</text:span></text:p>
      <text:p text:style-name="P1596"><text:span text:style-name="T1597">8</text:span><text:span text:style-name="T1598">. Komisijos nariai privalo dalyvauti Komisijos posėdžiuose, laiku ir tinkamai atlikti pavestus darbus, posėdžiuose svarstomais klausimais pateikti argumentuotą nuomonę, neviešinti su vertinimu susijusios informacijos – Vertinimo rekom</text:span><text:span text:style-name="T1599">endacijų, atskirų posėdyje dalyvavusių asmenų išsakytos nuomonės, siūlymų ar komentarų, viešai nekomentuoti atskirų Komisijos narių balsavimo.</text:span></text:p>
      <text:p text:style-name="P1600"><text:span text:style-name="T1601">9</text:span><text:span text:style-name="T1602">. Komisijos nariai, vykdydami jiems pavestas funkcijas ir pareigas, privalo laikytis objektyvumo, proporcingumo, bendradarbiavimo, nepiktnaudžiavimo, konfidencialumo, nešališkumo principų.<text:s/></text:span></text:p>
      <text:p text:style-name="P1603"/>
      <text:p text:style-name="P1604"><text:span text:style-name="T1605">III</text:span><text:span text:style-name="T1606"><text:s/>SKYRIUS<text:s/></text:span></text:p>
      <text:p text:style-name="P1607"><text:span text:style-name="T1608">KOMISIJOS SUDARYMO TVARKA</text:span></text:p>
      <text:p text:style-name="P1609"/>
      <text:p text:style-name="P1610"><text:span text:style-name="T1611">10</text:span><text:span text:style-name="T1612">. Komisijos n</text:span><text:span text:style-name="T1613">arius, pirmininką, pirmininko pavaduotoją įsakymu, kuriuo sudaroma Komisija, skiria sveikatos apsaugos ministras.<text:s/></text:span></text:p>
      <text:p text:style-name="P1614"><text:span text:style-name="T1615">11</text:span><text:span text:style-name="T1616">. Komisijos nariai skiriami 3 metams ne daugiau kaip dviem kadencijoms iš eilės.</text:span></text:p>
      <text:p text:style-name="P1617"><text:span text:style-name="T1618">12</text:span><text:span text:style-name="T1619">. Komisiją sudaro:</text:span></text:p>
      <text:p text:style-name="P1620"><text:span text:style-name="T1621">12.1</text:span><text:span text:style-name="T1622">. ne mažiau kaip 4 Ministerijos atstovai. Atstovas, dirbantis Ministerijos padalinyje, atsakingame už sveikatos sistemos žmogiškųjų išteklių politikos formavimą, vykdo Komisijos pirmininko pavaduotojo funkcijas;<text:s/></text:span></text:p>
      <text:p text:style-name="P1623"><text:span text:style-name="T1624">12.2</text:span><text:span text:style-name="T1625">. po vieną licencijas išduodančių a</text:span><text:span text:style-name="T1626">r specialisto spaudo numerį suteikiančių institucijų atstovą;</text:span></text:p>
      <text:p text:style-name="P1627"><text:span text:style-name="T1628">12.3</text:span><text:span text:style-name="T1629">. ne daugiau kaip 4 specialistus rengiančių ir atitinkamą kvalifikaciją suteikiančių švietimo institucijų atstovai;</text:span></text:p>
      <text:p text:style-name="P1630"><text:span text:style-name="T1631">12.4</text:span><text:span text:style-name="T1632">. ne mažiau kaip 11 specialistus vienijančių nevyriausybinių o</text:span><text:span text:style-name="T1633">rganizacijų atstovų (proporcingai kiekvienos specialistų grupės, nurodytos<text:s/></text:span><text:span text:style-name="T1634">personalo statistinėje ataskaitoje Nr. 3 (sveikata), patvirtintoje Lietuvos Respublikos sveikatos apsaugos ministro 2006 m. lapkričio 13 d. įsakymu Nr. V-938 „Dėl sveikatos statisti</text:span><text:span text:style-name="T1635">nių ataskaitų patvirtinimo“, dydžiui)</text:span><text:span text:style-name="T1636">;</text:span></text:p>
      <text:p text:style-name="P1637"><text:span text:style-name="T1638">12.5</text:span><text:span text:style-name="T1639">. Įgaliotosios institucijos atstovas, vykdantis Komisijos pirmininko<text:s/></text:span><text:span text:style-name="T1640">funkcijas.<text:s/></text:span></text:p>
      <text:p text:style-name="P1641"><text:span text:style-name="T1642">13</text:span><text:span text:style-name="T1643">. Ministerija viešai paskelbia kvietimą deleguoti specialistus vienijančių nevyriausybinių organizacijų atstovus į<text:s/></text:span><text:span text:style-name="T1644">Komisiją. Specialistus vienijančių nevyriausybinių organizacijų atstovų kiekis Komisijoje nustatomas vadovaujantis Nuostatų 12.4 papunkčiu.</text:span></text:p>
      <text:p text:style-name="P1645"><text:span text:style-name="T1646">14</text:span><text:span text:style-name="T1647">. Derindama tobulinimo programas, skirtas specialistų profesinei kvalifikacijai, ir specializacijos klinikinėm</text:span><text:span text:style-name="T1648">s (specialybinėms) kompetencijoms tobulinti, Komisija gali pasitelkti ir kitus specialistus bei ekspertus.</text:span></text:p>
      <text:p text:style-name="P1649"><text:span text:style-name="T1650">15</text:span><text:span text:style-name="T1651">. Komisijos narys, prieš pradėdamas darbą Komisijoje, privalo užpildyti ir pasirašyti Komisijos nario interesų deklaraciją ir pasižadėjimą nevi</text:span><text:span text:style-name="T1652">ešinti informacijos (Nuostatų 2 priedas) (toliau – deklaracija). Komisijos narys deklaraciją turi pateikti iš naujo per 5 darbo dienas nuo jos duomenų pasikeitimo.</text:span></text:p>
      <text:p text:style-name="P1653"><text:span text:style-name="T1654">16</text:span><text:span text:style-name="T1655">. Komisijos narys, atsisakęs pasirašyti ar nepasirašęs deklaracijos, neatnaujinęs jos<text:s/></text:span><text:span text:style-name="T1656">duomenų, kai tam buvo pagrindas, laiku ir tinkamai neatliekantis savo pareigų (be objektyvių priežasčių neatvyksta į du posėdžius iš eilės, pakartotinai neatlieka Komisijos pirmininko pavestų darbų ar nevykdo kitų Nuostatuose nustatytų pareigų), sveikatos<text:s/></text:span><text:span text:style-name="T1657">apsaugos ministro įsakymu atšaukiamas iš Komisijos ir vietoj jo paskiriamas kitas asmuo.</text:span></text:p>
      <text:p text:style-name="P1658"><text:span text:style-name="T1659">17</text:span><text:span text:style-name="T1660">.<text:s/></text:span><text:span text:style-name="T1661">Komisijos sekretoriumi skiriamas Įgaliotosios institucijos atstovas, kuris nėra Komisijos narys.</text:span><text:span text:style-name="T1662"><text:s/></text:span></text:p>
      <text:p text:style-name="P1663"/>
      <text:p text:style-name="P1664"><text:span text:style-name="T1665">IV</text:span><text:span text:style-name="T1666"><text:s/>SKYRIUS</text:span></text:p>
      <text:p text:style-name="P1667"><text:span text:style-name="T1668">KOMISIJOS DARBO ORGANIZAVIMAS</text:span></text:p>
      <text:p text:style-name="P1669"/>
      <text:p text:style-name="P1670"><text:span text:style-name="T1671">18</text:span><text:span text:style-name="T1672">. Įgal</text:span><text:span text:style-name="T1673">iotoji institucija organizuoja<text:s/></text:span><text:span text:style-name="T1674">Komisijos darbą ir administruoja tobulinimo programų derinimą su Ministerija.</text:span></text:p>
      <text:p text:style-name="P1675"><text:span text:style-name="T1676">19</text:span><text:span text:style-name="T1677">. Komisija renkasi ne rečiau kaip kartą per ketvirtį. Posėdžius šaukia Komisijos pirmininkas.</text:span></text:p>
      <text:p text:style-name="P1678"><text:span text:style-name="T1679">20</text:span><text:span text:style-name="T1680">. Posėdžio medžiaga Komisijos nariams ele</text:span><text:span text:style-name="T1681">ktroniniu paštu pateikiama ne vėliau kaip prieš 10 darbo dienų iki posėdžio arba ne vėliau kaip prieš 3 darbo dienas, jei teikiama svarstyti ne daugiau kaip 10 tobulinimo programų.</text:span></text:p>
      <text:p text:style-name="P1682"><text:span text:style-name="T1683">21</text:span><text:span text:style-name="T1684">. Komisijos posėdis yra teisėtas, kai jame dalyvauja ne mažiau kaip<text:s/></text:span><text:span text:style-name="T1685">pusė Komisijos narių, iš kurių Komisijos posėdyje privalo dalyvauti bent vienas svarstomos tobulinimo programos tikslinės grupės specialistus vienijančios nevyriausybinės organizacijos atstovas. Komisijos pasiūlytas sprendimas priimamas atviru balsavimu, k</text:span><text:span text:style-name="T1686">ai už jo priėmimą balsuoja daugiau kaip pusė posėdyje dalyvaujančių Komisijos narių. Jei komisijos narių balsai pasiskirsto po lygiai, lemia Komisijos pirmininko balsas. Komisijos nariai, balsuodami dėl sprendimo priėmimo, gali balsuoti „už“ arba „prieš“.</text:span></text:p>
      <text:p text:style-name="P1687"><text:span text:style-name="T1688">22</text:span><text:span text:style-name="T1689">. Komisijos pirmininkas atlieka šias funkcijas:</text:span></text:p>
      <text:p text:style-name="P1690"><text:span text:style-name="T1691">22.1</text:span><text:span text:style-name="T1692">. organizuoja Komisijos darbą;</text:span></text:p>
      <text:p text:style-name="P1693"><text:span text:style-name="T1694">22.2</text:span><text:span text:style-name="T1695">. šaukia Komisijos posėdžius ir jiems pirmininkauja;</text:span></text:p>
      <text:p text:style-name="P1696"><text:span text:style-name="T1697">22.3</text:span><text:span text:style-name="T1698">. atsako už informacijos apie Komisijos veiklą pateikimą visuomenei;</text:span></text:p>
      <text:p text:style-name="P1699"><text:span text:style-name="T1700">22.4</text:span><text:span text:style-name="T1701">. kasmet iki vasari</text:span><text:span text:style-name="T1702">o 15 d. pateikia metinę veiklos ataskaitą Ministerijai.</text:span></text:p>
      <text:p text:style-name="P1703"><text:span text:style-name="T1704">23</text:span><text:span text:style-name="T1705">. Nesant Komisijos pirmininko (ligos, komandiruotės, atostogų metu), taip pat kai svarstoma tobulinimo programa, parengta Įgaliotosios institucijos, jo funkcijas vykdo Komisijos pirmininko<text:s/></text:span><text:span text:style-name="T1706">pavaduotojas.</text:span></text:p>
      <text:p text:style-name="P1707"><text:span text:style-name="T1708">24</text:span><text:span text:style-name="T1709">. Komisijos posėdžiai protokoluojami. Komisijos sprendimai dėl siūlymo derinti tobulinimo programas, skundų ir neeilinio tobulinimo programų vertinimo priimami vadovaujantis Nuostatais ir Taisyklėmis.</text:span></text:p>
      <text:p text:style-name="P1710"><text:span text:style-name="T1711">25</text:span><text:span text:style-name="T1712">. Negalintys dalyvauti posėdy</text:span><text:span text:style-name="T1713">je Komisijos nariai savo išsamiai argumentuotą nuomonę, vadovaudamiesi Nuostatų 1 priedu, svarstomais klausimais turi teisę pateikti prieš Komisijos posėdį elektroniniu paštu Komisijos pirmininkui ir Komisijos sekretoriui. Komisijos pirmininkas posėdžio me</text:span><text:span text:style-name="T1714">tu pagarsina el. paštu gautas Komisijos narių nuomones. Komisijos nario el. paštu pateikta nuomonė įskaitoma į kvorumą ir balsavimo rezultatus.</text:span></text:p>
      <text:p text:style-name="P1715"><text:span text:style-name="T1716">26</text:span><text:span text:style-name="T1717">. Komisijos narys prieš svarstant ar sprendžiant klausimą, dėl kurio gali kilti Komisijos nario interesų k</text:span><text:span text:style-name="T1718">onfliktas, žodžiu informuoja kitus Komisijos posėdžio dalyvius ir pasišalina iš posėdžio, ir tai pažymima protokole.</text:span></text:p>
      <text:p text:style-name="P1719"><text:span text:style-name="T1720">27</text:span><text:span text:style-name="T1721">. Kai į posėdį susirenka mažiau kaip pusė Komisijos narių, posėdžio darbotvarkės klausimai gali būti svarstomi ir parengiamas siūlomo</text:span><text:span text:style-name="T1722"><text:s/>sprendimo projektas, tačiau tokio posėdžio metu negali būti siūlomas galutinis sprendimas.</text:span></text:p>
      <text:p text:style-name="P1723"><text:span text:style-name="T1724">28</text:span><text:span text:style-name="T1725">. Po posėdžio, vykusio Nuostatų 27 punkte nurodytomis sąlygomis, parengiamas siūlomo sprendimo projektas ir elektroniniu būdu organizuojamas Komisijos posėdis</text:span><text:span text:style-name="T1726"><text:s/>(toliau – e. posėdis):<text:s/></text:span></text:p>
      <text:p text:style-name="P1727"><text:span text:style-name="T1728">28.1</text:span><text:span text:style-name="T1729">. visiems Komisijos nariams elektroniniu paštu išsiunčiama posėdžio medžiaga ir protokolo projektas kartu su siūlomo sprendimo projektu;<text:s/></text:span></text:p>
      <text:p text:style-name="P1730"><text:span text:style-name="T1731">28.2</text:span><text:span text:style-name="T1732">. Komisijos nariai, susipažinę su protokolu ir siūlomo sprendimo projektu, elek</text:span><text:span text:style-name="T1733">troniniu paštu balsuoja „už“ arba „prieš“;<text:s/></text:span></text:p>
      <text:p text:style-name="P1734"><text:span text:style-name="T1735">28.3</text:span><text:span text:style-name="T1736">. e. posėdyje dalyvavusiu nariu laikomas Komisijos narys, balsavęs ne vėliau kaip per 3 darbo dienas nuo posėdžio protokolo<text:s/></text:span><text:span text:style-name="T1737">ir siūlomo sprendimo projekto<text:s/></text:span><text:span text:style-name="T1738">išsiuntimo;</text:span></text:p>
      <text:p text:style-name="P1739"><text:span text:style-name="T1740">28.4</text:span><text:span text:style-name="T1741">. Komisijos siūlomas sprendimas laikomas priimtu, jei balsavo ne mažiau kaip pusė Komisijos narių ir<text:s/></text:span><text:span text:style-name="T1742">„</text:span><text:span text:style-name="T1743">už</text:span><text:span text:style-name="T1744">“</text:span><text:span text:style-name="T1745"><text:s/>balsavo ne mažiau kaip pusė balsavusių Komisijos narių. Pasibaigus balsavimo terminui, posėdžio sekretorius parengia e. posėdžio protokolą ir elektron</text:span><text:span text:style-name="T1746">iniu paštu su juo supažindina visus Komisijos narius.</text:span></text:p>
      <text:p text:style-name="P1747"><text:span text:style-name="T1748">29</text:span><text:span text:style-name="T1749">. Komisijos sekretorius atlieka šias funkcijas:</text:span></text:p>
      <text:p text:style-name="P1750"><text:span text:style-name="T1751">29.1</text:span><text:span text:style-name="T1752">. rūpinasi posėdžiams reikalingos medžiagos parengimu;</text:span></text:p>
      <text:p text:style-name="P1753"><text:span text:style-name="T1754">29.2</text:span><text:span text:style-name="T1755">. pateikia Komisijos nariams posėdžio medžiagą;</text:span></text:p>
      <text:p text:style-name="P1756"><text:span text:style-name="T1757">29.3</text:span><text:span text:style-name="T1758">. rengia dokumentų pr</text:span><text:span text:style-name="T1759">ojektus, susijusius su Komisijos darbu, protokoluoja posėdžius;</text:span></text:p>
      <text:p text:style-name="P1760"><text:span text:style-name="T1761">29.4</text:span><text:span text:style-name="T1762">. rengia Komisijos veiklos metinę ataskaitą.</text:span></text:p>
      <text:p text:style-name="P1763"/>
      <text:p text:style-name="P1764"><text:span text:style-name="T1765">V</text:span><text:span text:style-name="T1766"><text:s/>SKYRIUS</text:span></text:p>
      <text:p text:style-name="P1767"><text:span text:style-name="T1768">BAIGIAMOSIOS NUOSTATOS</text:span></text:p>
      <text:p text:style-name="P1769"/>
      <text:p text:style-name="P1770"><text:span text:style-name="T1771">30</text:span><text:span text:style-name="T1772">. Komisijos posėdžių protokolai saugomi Įgaliotojoje institucijoje.</text:span></text:p>
      <text:p text:style-name="P1773"/>
      <text:p text:style-name="P1774"/>
      <text:p text:style-name="P1775"><text:span text:style-name="T1776">____________________</text:span></text:p>
      <text:p text:style-name="P1777">Profesinės kvalifikacijos tobulinimo<text:s/></text:p>
      <text:p text:style-name="P1784">programų derinimo komisijos nuostatų</text:p>
      <text:p text:style-name="P1785"><text:span text:style-name="T1786">1</text:span><text:span text:style-name="T1787"><text:s/>priedas</text:span><text:span text:style-name="T1788"><text:s/></text:span></text:p>
      <text:p text:style-name="P1789"/>
      <text:p text:style-name="P1790"/>
      <text:p text:style-name="P1791"/>
      <text:p text:style-name="P1792"><text:span text:style-name="T1793">PROFESINĖS KVALIFIKACIJOS TOBULINIMO PROGRAMŲ DERINIMO PAGAL VERTINIMO KRITERIJUS<text:s/></text:span><text:span text:style-name="T1794">FORMA</text:span></text:p>
      <text:p text:style-name="P1795"/>
      <text:p text:style-name="P1796">____________________________________________________________________________________________________</text:p>
      <text:p text:style-name="P1797">____________________________________________________________________________________________________</text:p>
      <text:p text:style-name="P1798">(švietimo teikėjo pavadinimas arba vardas ir<text:s/>pavardė, profesinės kvalifikacijos tobulinimo programos pavadinimas ir kodas)</text:p>
      <text:p text:style-name="P1799"/>
      <text:p text:style-name="P1800"><text:span text:style-name="T1801">1</text:span><text:span text:style-name="T1802">.</text:span><text:span text:style-name="T1803"><text:tab/>Profesinės kvalifikacijos tobulinimo programos (toliau – tobulinimo programa) pavadinimas ir tikslinė grupė</text:span></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Vertinimo kriterijai</text:span></text:p>
          </table:table-cell>
          <table:table-cell table:style-name="TableCell1812">
            <text:p text:style-name="P1813">Sutinku</text:p>
          </table:table-cell>
          <table:table-cell table:style-name="TableCell1814">
            <text:p text:style-name="P1815">Nesutinku</text:p>
            <text:p text:style-name="P1816">(įrašyti pastabas)</text:p>
          </table:table-cell>
        </table:table-row>
        <table:table-row table:style-name="TableRow1817">
          <table:table-cell table:style-name="TableCell1818">
            <text:p text:style-name="P1819">Tobulinimo programos pavadinimas suformuluotas aiškiai<text:s/></text:p>
            <text:p text:style-name="P1820">(pvz., Porto kateterių priežiūra ir naudojimas)</text:p>
          </table:table-cell>
          <table:table-cell table:style-name="TableCell1821">
            <text:p text:style-name="Normal"/>
          </table:table-cell>
          <table:table-cell table:style-name="TableCell1822">
            <text:p text:style-name="P1823">........................................................................................... ........................................................................................... ...........................................................................................</text:p>
          </table:table-cell>
        </table:table-row>
        <table:table-row table:style-name="TableRow1824">
          <table:table-cell table:style-name="TableCell1825">
            <text:p text:style-name="P1826">Tobulinimo programos pavadinimas ir tobulinimo programos tikslas tarpusavyje susiję<text:s/></text:p>
            <text:p text:style-name="P1827">(pvz., Pavadinimas: Porto kateterių priežiūra<text:s/>ir naudojimas.<text:s/></text:p>
            <text:p text:style-name="P1828">Tikslas – suteikti bendrosios praktikos slaugytojams teorinių žinių ir praktinių įgūdžių tinkamai naudoti ir prižiūrėti Porto kateterį bei didinti kompetenciją profesionaliai dirbti su Porto kateteriais)</text:p>
          </table:table-cell>
          <table:table-cell table:style-name="TableCell1829">
            <text:p text:style-name="Normal"/>
          </table:table-cell>
          <table:table-cell table:style-name="TableCell1830">
            <text:p text:style-name="P1831">........................................................................................... ........................................................................................... ........................................................................................... ........................................................................................... ........................................................................................... ...........................................................................................</text:p>
          </table:table-cell>
        </table:table-row>
        <table:table-row table:style-name="TableRow1832">
          <table:table-cell table:style-name="TableCell1833">
            <text:p text:style-name="P1834">Tobulinimo programos pavadinimas ir tobulinimo programoje nurodytos temos tarpusavyje siejasi<text:s/></text:p>
            <text:p text:style-name="P1835">(pvz., Pavadinimas: Porto kateterių priežiūra ir naudojimas.<text:s/></text:p>
            <text:p text:style-name="P1836"><text:span text:style-name="T1837">Temos: Porto kateterių įdėjimas, išėmimas ir naudojimosi t</text:span><text:span text:style-name="T1838">echnika.</text:span><text:span text:style-name="T1839"><text:s/></text:span><text:span text:style-name="T1840">K</text:span><text:span text:style-name="T1841">omplikacijos, kylančios naudojant Porto katerius.</text:span><text:span text:style-name="T1842"><text:s/></text:span><text:span text:style-name="T1843">Porto kateterių priežiūros ypatumai)</text:span></text:p>
          </table:table-cell>
          <table:table-cell table:style-name="TableCell1844">
            <text:p text:style-name="Normal"/>
          </table:table-cell>
          <table:table-cell table:style-name="TableCell1845">
            <text:p text:style-name="P1846">........................................................................................... ........................................................................................... ........................................................................................... ........................................................................................... ...........................................................................................<text:s/></text:p>
          </table:table-cell>
        </table:table-row>
        <table:table-row table:style-name="TableRow1847">
          <table:table-cell table:style-name="TableCell1848">
            <text:p text:style-name="P1849">Tobulinimo programos tikslinė grupė (įvardyta (-os) profesinė (-ės) kvalifikacija (-os)) nurodyta teisingai</text:p>
            <text:p text:style-name="P1850">(pvz., bendrosios praktikos slaugytojai)</text:p>
          </table:table-cell>
          <table:table-cell table:style-name="TableCell1851">
            <text:p text:style-name="Normal"/>
          </table:table-cell>
          <table:table-cell table:style-name="TableCell1852">
            <text:p text:style-name="P1853">........................................................................................... ........................................................................................... ...........................................................................................</text:p>
          </table:table-cell>
        </table:table-row>
        <table:table-row table:style-name="TableRow1854">
          <table:table-cell table:style-name="TableCell1855">
            <text:p text:style-name="P1856">Tobulinimo programos tikslinėje grupėje įvardyta (-os) profesinė (-ės) kvalifikacija (-os) atitinka tobulinimo programos temų turinį</text:p>
            <text:p text:style-name="P1857">(pvz., bendrosios praktikos slaugytojai)</text:p>
          </table:table-cell>
          <table:table-cell table:style-name="TableCell1858">
            <text:p text:style-name="Normal"/>
          </table:table-cell>
          <table:table-cell table:style-name="TableCell1859">
            <text:p text:style-name="P1860">...........................................................................................<text:s/>........................................................................................... ...........................................................................................</text:p>
          </table:table-cell>
        </table:table-row>
      </table:table>
      <text:p text:style-name="Normal"/>
      <text:p text:style-name="P1861"><text:span text:style-name="T1862">2</text:span><text:span text:style-name="T1863">.</text:span><text:span text:style-name="T1864"><text:tab/>Tobulinimo programos poreikis, paskirtis</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Vertinimo kriterijai</text:p>
          </table:table-cell>
          <table:table-cell table:style-name="TableCell1872">
            <text:p text:style-name="P1873">Sutinku</text:p>
          </table:table-cell>
          <table:table-cell table:style-name="TableCell1874">
            <text:p text:style-name="P1875">Nesutinku</text:p>
            <text:p text:style-name="P1876">(įrašyti pastabas)</text:p>
          </table:table-cell>
        </table:table-row>
        <table:table-row table:style-name="TableRow1877">
          <table:table-cell table:style-name="TableCell1878">
            <text:p text:style-name="P1879">Tobulinimo programos poreikis aiškiai pagrįstas darbo rinkos poreikiais (ir (ar) diegiamų inovacijų svarba)</text:p>
          </table:table-cell>
          <table:table-cell table:style-name="TableCell1880">
            <text:p text:style-name="P1881"/>
          </table:table-cell>
          <table:table-cell table:style-name="TableCell1882">
            <text:p text:style-name="P1883">...........................................................................................<text:s/>...........................................................................................</text:p>
          </table:table-cell>
        </table:table-row>
        <table:table-row table:style-name="TableRow1884">
          <table:table-cell table:style-name="TableCell1885">
            <text:p text:style-name="P1886">Tobulinimo programos poreikis aiškiai pagrįstas Lietuvoje galiojančiais teisės aktais</text:p>
            <text:p text:style-name="P1887">(pvz., bendrosios praktikos slaugytojai privalo mokėti dirbti su Porto kateteriais, kaip nurodyta sveikatos apsaugos ministro 2011 m. birželio 8 d. įsakyme Nr. V-591 „Dėl Lietuvos medicinos normos MN 28:2019 „Bendrosios praktikos slaugytojas“ patvirtinimo“)</text:p>
          </table:table-cell>
          <table:table-cell table:style-name="TableCell1888">
            <text:p text:style-name="P1889"/>
          </table:table-cell>
          <table:table-cell table:style-name="TableCell1890">
            <text:p text:style-name="P1891">........................................................................................... ........................................................................................... ........................................................................................... ...........................................................................................</text:p>
          </table:table-cell>
        </table:table-row>
      </table:table>
      <text:p text:style-name="Normal"/>
      <text:p text:style-name="P1892"><text:span text:style-name="T1893">3</text:span><text:span text:style-name="T1894">.</text:span><text:span text:style-name="T1895"><text:tab/>Tobulinimo programos tikslas</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Vertinimo kriterijai</text:p>
          </table:table-cell>
          <table:table-cell table:style-name="TableCell1903">
            <text:p text:style-name="P1904">Sutinku</text:p>
          </table:table-cell>
          <table:table-cell table:style-name="TableCell1905">
            <text:p text:style-name="P1906">Nesutinku</text:p>
            <text:p text:style-name="P1907">(įrašyti pastabas)</text:p>
          </table:table-cell>
        </table:table-row>
        <table:table-row table:style-name="TableRow1908">
          <table:table-cell table:style-name="TableCell1909">
            <text:p text:style-name="P1910">Tobulinimo programos tikslas suformuluotas aiškiai</text:p>
            <text:p text:style-name="P1911">(pvz., Tikslas – suteikti bendrosios praktikos slaugytojams teorinių<text:s/>žinių ir praktinių įgūdžių tinkamai naudoti ir prižiūrėti Porto kateterį)</text:p>
          </table:table-cell>
          <table:table-cell table:style-name="TableCell1912">
            <text:p text:style-name="P1913"/>
          </table:table-cell>
          <table:table-cell table:style-name="TableCell1914">
            <text:p text:style-name="P1915">........................................................................................... ........................................................................................... ...........................................................................................</text:p>
          </table:table-cell>
        </table:table-row>
        <table:table-row table:style-name="TableRow1916">
          <table:table-cell table:style-name="TableCell1917">
            <text:p text:style-name="P1918">Tobulinimo programos tikslas siejasi su numatomais rezultatais</text:p>
            <text:p text:style-name="P1919"><text:span text:style-name="T1920">(pvz.,<text:s/></text:span><text:span text:style-name="T1921">Tikslas</text:span><text:span text:style-name="T1922"><text:s/>– suteikti bendrosios praktikos slaugytojams teorinių žinių ir praktinių įgūdžių t</text:span><text:span text:style-name="T1923">inkamai naudoti ir prižiūrėti Porto kateterį.<text:s/></text:span></text:p>
            <text:p text:style-name="P1924"><text:span text:style-name="T1925">Rezultatai:</text:span><text:span text:style-name="T1926"><text:s/></text:span><text:span text:style-name="T1927">Dalyviai žinos:</text:span></text:p>
            <text:p text:style-name="P1928"><text:span text:style-name="T1929"></text:span><text:span text:style-name="T1930"><text:tab/></text:span><text:span text:style-name="T1931">Porto kateterių naudojimo privalumus, indikacijas bei kontraindikacijas</text:span></text:p>
            <text:p text:style-name="P1932">Dalyviai gebės:</text:p>
            <text:p text:style-name="P1933"><text:span text:style-name="T1934"></text:span><text:span text:style-name="T1935"><text:tab/></text:span><text:span text:style-name="T1936">Dirbti su Porto kateteriais:<text:s/></text:span></text:p>
            <text:p text:style-name="P1937"><text:span text:style-name="T1938"></text:span><text:span text:style-name="T1939"><text:tab/></text:span><text:span text:style-name="T1940">paruošti pacientus Porto kateterių įvedimui;</text:span></text:p>
            <text:p text:style-name="P1941"><text:span text:style-name="T1942"></text:span><text:span text:style-name="T1943"><text:tab/></text:span><text:span text:style-name="T1944">įdėti<text:s/></text:span><text:span text:style-name="T1945">Porto kateterio adatą laikantis aseptikos reikalavimų)</text:span></text:p>
          </table:table-cell>
          <table:table-cell table:style-name="TableCell1946">
            <text:p text:style-name="P1947"/>
          </table:table-cell>
          <table:table-cell table:style-name="TableCell1948">
            <text:p text:style-name="P1949">........................................................................................... ...........................................................................................<text:s/>........................................................................................... ........................................................................................... ........................................................................................... ........................................................................................... ........................................................................................... ........................................................................................... ........................................................................................... ...........................................................................................</text:p>
          </table:table-cell>
        </table:table-row>
      </table:table>
      <text:p text:style-name="Normal"/>
      <text:p text:style-name="P1950"><text:span text:style-name="T1951">4</text:span><text:span text:style-name="T1952">.</text:span><text:span text:style-name="T1953"><text:tab/>Tobulinimo programos re</text:span><text:span text:style-name="T1954">zultatai (numatomi gebėjimai ir žinios)</text:span></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Vertinimo kriterijai</text:p>
          </table:table-cell>
          <table:table-cell table:style-name="TableCell1962">
            <text:p text:style-name="P1963">Sutinku</text:p>
          </table:table-cell>
          <table:table-cell table:style-name="TableCell1964">
            <text:p text:style-name="P1965">Nesutinku</text:p>
            <text:p text:style-name="P1966">(įrašyti pastabas)</text:p>
          </table:table-cell>
        </table:table-row>
        <table:table-row table:style-name="TableRow1967">
          <table:table-cell table:style-name="TableCell1968">
            <text:p text:style-name="P1969">Tobulinimo programos rezultatų skiltyje aiškiai nurodoma, ką, baigę tobulinimo programą, dalyviai žinos</text:p>
            <text:p text:style-name="P1970">(pvz., Dalyviai žinos:</text:p>
            <text:p text:style-name="P1971"><text:span text:style-name="T1972"></text:span><text:span text:style-name="T1973"><text:tab/></text:span><text:span text:style-name="T1974">Porto kateterių naudojimo<text:s/></text:span><text:span text:style-name="T1975">privalumus, indikacijas bei kontraindikacijas)</text:span></text:p>
          </table:table-cell>
          <table:table-cell table:style-name="TableCell1976">
            <text:p text:style-name="P1977"/>
          </table:table-cell>
          <table:table-cell table:style-name="TableCell1978">
            <text:p text:style-name="P1979">........................................................................................... ........................................................................................... ........................................................................................... ........................................................................................... ...........................................................................................</text:p>
          </table:table-cell>
        </table:table-row>
        <table:table-row table:style-name="TableRow1980">
          <table:table-cell table:style-name="TableCell1981">
            <text:p text:style-name="P1982">Tobulinimo programos rezultatų skiltyje aiškiai nurodoma, ką tobulinimo programą baigę dalyviai gebės</text:p>
            <text:p text:style-name="P1983">(pvz., Dalyviai gebės:</text:p>
            <text:p text:style-name="P1984"><text:span text:style-name="T1985"></text:span><text:span text:style-name="T1986"><text:tab/></text:span><text:span text:style-name="T1987">Dirbti su Porto kateteriais:<text:s/></text:span></text:p>
            <text:p text:style-name="P1988"><text:span text:style-name="T1989"></text:span><text:span text:style-name="T1990"><text:tab/></text:span><text:span text:style-name="T1991">paruošti pacientus Porto kateterių įvedimui;</text:span></text:p>
            <text:p text:style-name="P1992"><text:span text:style-name="T1993"></text:span><text:span text:style-name="T1994"><text:tab/></text:span><text:span text:style-name="T1995">įdėti Porto kateterio adatą laikantis aseptikos re</text:span><text:span text:style-name="T1996">ikalavimų)</text:span></text:p>
          </table:table-cell>
          <table:table-cell table:style-name="TableCell1997">
            <text:p text:style-name="P1998"/>
          </table:table-cell>
          <table:table-cell table:style-name="TableCell1999">
            <text:p text:style-name="P2000">........................................................................................... ........................................................................................... ........................................................................................... ........................................................................................... ........................................................................................... ...........................................................................................</text:p>
          </table:table-cell>
        </table:table-row>
        <table:table-row table:style-name="TableRow2001">
          <table:table-cell table:style-name="TableCell2002">
            <text:p text:style-name="P2003">Tobulinimo programos rezultatai atitinka profesinės kvalifikacijos lygį<text:s/></text:p>
            <text:p text:style-name="P2004">(pvz., bendrosios praktikos slaugytojai privalo mokėti dirbti su Porto kateteriais, kaip nurodyta sveikatos apsaugos ministro 2011<text:s/>m. birželio 8 d. įsakyme Nr. V-591 „Dėl Lietuvos medicinos normos MN 28:2019 „Bendrosios praktikos slaugytojas“ patvirtinimo“)</text:p>
          </table:table-cell>
          <table:table-cell table:style-name="TableCell2005">
            <text:p text:style-name="Normal"/>
          </table:table-cell>
          <table:table-cell table:style-name="TableCell2006">
            <text:p text:style-name="P2007"/>
          </table:table-cell>
        </table:table-row>
      </table:table>
      <text:p text:style-name="Normal"/>
      <text:p text:style-name="P2008"><text:span text:style-name="T2009">5</text:span><text:span text:style-name="T2010">.</text:span><text:span text:style-name="T2011"><text:tab/></text:span><text:span text:style-name="T2012">Tobulinimo programos sandara</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Vertinimo kriterijai</text:p>
          </table:table-cell>
          <table:table-cell table:style-name="TableCell2020">
            <text:p text:style-name="P2021">Sutinku</text:p>
          </table:table-cell>
          <table:table-cell table:style-name="TableCell2022">
            <text:p text:style-name="P2023">Nesutinku</text:p>
            <text:p text:style-name="P2024">(įrašyti pastabas)</text:p>
          </table:table-cell>
        </table:table-row>
        <table:table-row table:style-name="TableRow2025">
          <table:table-cell table:style-name="TableCell2026">
            <text:p text:style-name="P2027">Tobulinimo programos mokymo planas aiškus<text:s/></text:p>
          </table:table-cell>
          <table:table-cell table:style-name="TableCell2028">
            <text:p text:style-name="P2029"/>
          </table:table-cell>
          <table:table-cell table:style-name="TableCell2030">
            <text:p text:style-name="P2031">........................................................................................... ...........................................................................................</text:p>
          </table:table-cell>
        </table:table-row>
        <table:table-row table:style-name="TableRow2032">
          <table:table-cell table:style-name="TableCell2033">
            <text:p text:style-name="P2034">Tobulinimo programos mokymo<text:s/>plane nurodytos valandos išskirtos ir teoriniam, ir praktiniam mokymui</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Temos pavadinimas</text:p>
                </table:table-cell>
                <table:table-cell table:style-name="TableCell2046" table:number-columns-spanned="2">
                  <text:p text:style-name="P2047">Valandų skaičius</text:p>
                </table:table-cell>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Teorija</text:p>
                </table:table-cell>
                <table:table-cell table:style-name="TableCell2053">
                  <text:p text:style-name="P2054">Praktika</text:p>
                </table: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text:p>
                </table:table-cell>
                <table:table-cell table:style-name="TableCell2105" table:number-columns-spanned="2">
                  <text:p text:style-name="P2106"/>
                </table:table-cell>
                <table:covered-table-cell/>
              </table:table-row>
            </table:table>
            <text:p text:style-name="P2107"/>
          </table:table-cell>
          <table:table-cell table:style-name="TableCell2108">
            <text:p text:style-name="Normal"/>
          </table:table-cell>
          <table:table-cell table:style-name="TableCell2109">
            <text:p text:style-name="P2110">........................................................................................... ........................................................................................... ........................................................................................... ........................................................................................... ........................................................................................... ........................................................................................... ........................................................................................... ........................................................................................... ........................................................................................... ........................................................................................... ........................................................................................... ...........................................................................................</text:p>
          </table:table-cell>
        </table:table-row>
        <table:table-row table:style-name="TableRow2111">
          <table:table-cell table:style-name="TableCell2112">
            <text:p text:style-name="P2113">Tobulinimo programos plane nurodytas valandų skaičius yra pagrįstas, atitinka turinio apimtį</text:p>
          </table:table-cell>
          <table:table-cell table:style-name="TableCell2114">
            <text:p text:style-name="Normal"/>
          </table:table-cell>
          <table:table-cell table:style-name="TableCell2115">
            <text:p text:style-name="P2116">........................................................................................... ...........................................................................................</text:p>
          </table:table-cell>
        </table:table-row>
        <table:table-row table:style-name="TableRow2117">
          <table:table-cell table:style-name="TableCell2118">
            <text:p text:style-name="P2119">Tobulinimo programos mokymo plane temos nesikartoja</text:p>
          </table:table-cell>
          <table:table-cell table:style-name="TableCell2120">
            <text:p text:style-name="Normal"/>
          </table:table-cell>
          <table:table-cell table:style-name="TableCell2121">
            <text:p text:style-name="P2122">...........................................................................................</text:p>
          </table:table-cell>
        </table:table-row>
        <table:table-row table:style-name="TableRow2123">
          <table:table-cell table:style-name="TableCell2124">
            <text:p text:style-name="P2125">Tobulinimo programos mokymo plane temos išdėstytos nuosekliai</text:p>
          </table:table-cell>
          <table:table-cell table:style-name="TableCell2126">
            <text:p text:style-name="P2127"/>
          </table:table-cell>
          <table:table-cell table:style-name="TableCell2128">
            <text:p text:style-name="P2129">...........................................................................................</text:p>
          </table:table-cell>
        </table:table-row>
        <table:table-row table:style-name="TableRow2130">
          <table:table-cell table:style-name="TableCell2131">
            <text:p text:style-name="P2132">Tobulinimo programos temos atitinka tobulinimo kryptį<text:s/></text:p>
          </table:table-cell>
          <table:table-cell table:style-name="TableCell2133">
            <text:p text:style-name="Normal"/>
          </table:table-cell>
          <table:table-cell table:style-name="TableCell2134">
            <text:p text:style-name="P2135">...........................................................................................</text:p>
          </table:table-cell>
        </table:table-row>
        <table:table-row table:style-name="TableRow2136">
          <table:table-cell table:style-name="TableCell2137">
            <text:p text:style-name="P2138">Tobulinimo programos sandaroje pateiktas detalus temų aprašymas<text:s/></text:p>
            <text:p text:style-name="P2139"><text:span text:style-name="T2140">(pvz.,<text:s/></text:span><text:span text:style-name="T2141">Tema:<text:s/></text:span><text:span text:style-name="T2142">Porto kateteriai. Aprašymas:<text:s/></text:span><text:span text:style-name="T2143">Porto kateterių apibrėžimas, jų rūšys ir sandara. Porto<text:s/></text:span><text:span text:style-name="T2144">kateterių nauda pacientui ir personalui. Porto kateterių naudojimas: indikacijos ir kontraindikacijos. Paciento ir jo šeimos narių paruošimas Porto kateterių implantacijai)</text:span></text:p>
          </table:table-cell>
          <table:table-cell table:style-name="TableCell2145">
            <text:p text:style-name="Normal"/>
          </table:table-cell>
          <table:table-cell table:style-name="TableCell2146">
            <text:p text:style-name="P2147">........................................................................................... ........................................................................................... ........................................................................................... ........................................................................................... ...........................................................................................</text:p>
          </table:table-cell>
        </table:table-row>
        <table:table-row table:style-name="TableRow2148">
          <table:table-cell table:style-name="TableCell2149">
            <text:p text:style-name="P2150">Tobulinimo programos sandaroje pateikti mokymo metodai<text:s/></text:p>
            <text:p text:style-name="P2151"><text:span text:style-name="T2152">(pvz.,<text:s/></text:span><text:span text:style-name="T2153">paskaita, diskusija, atvejų analizė,</text:span><text:span text:style-name="T2154"><text:s/>įgūdžių formavimo situacijos ir pan.)</text:span></text:p>
          </table:table-cell>
          <table:table-cell table:style-name="TableCell2155">
            <text:p text:style-name="Normal"/>
          </table:table-cell>
          <table:table-cell table:style-name="TableCell2156">
            <text:p text:style-name="P2157">........................................................................................... ........................................................................................... ...........................................................................................</text:p>
          </table:table-cell>
        </table:table-row>
      </table:table>
      <text:p text:style-name="Normal"/>
      <text:p text:style-name="P2158"><text:span text:style-name="T2159">6</text:span><text:span text:style-name="T2160">.</text:span><text:span text:style-name="T2161"><text:tab/>Kvalifikaciniai reikalavimai dėstytojams</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Vertinimo kriterijai</text:p>
          </table:table-cell>
          <table:table-cell table:style-name="TableCell2169">
            <text:p text:style-name="P2170">Sutinku</text:p>
          </table:table-cell>
          <table:table-cell table:style-name="TableCell2171">
            <text:p text:style-name="P2172">Nesutinku</text:p>
            <text:p text:style-name="P2173">(įrašyti pastabas)</text:p>
          </table:table-cell>
        </table:table-row>
        <table:table-row table:style-name="TableRow2174">
          <table:table-cell table:style-name="TableCell2175">
            <text:p text:style-name="P2176">Dėstytojų kvalifikaciniuose<text:s/>reikalavimuose aiškiai nurodoma, kokios studijų krypčių grupės ir (ar) studijų krypties išsilavinimas reikalingas</text:p>
            <text:p text:style-name="P2177">(pvz., aukštasis sveikatos mokslų studijų krypčių grupės slaugos ir akušerijos studijų krypties išsilavinimas, bendrosios praktikos slaugytojo<text:s/>profesinė kvalifikacija)</text:p>
          </table:table-cell>
          <table:table-cell table:style-name="TableCell2178">
            <text:p text:style-name="P2179"/>
          </table:table-cell>
          <table:table-cell table:style-name="TableCell2180">
            <text:p text:style-name="P2181">........................................................................................... ........................................................................................... ........................................................................................... ...........................................................................................</text:p>
          </table:table-cell>
        </table:table-row>
        <table:table-row table:style-name="TableRow2182">
          <table:table-cell table:style-name="TableCell2183">
            <text:p text:style-name="P2184"><text:span text:style-name="T2185">Dėstytojų kvalifikaciniuose reikalavimuose aiškiai nurodoma dėstytojui privaloma<text:s/></text:span><text:span text:style-name="T2186">profesinės veiklos patirtis</text:span><text:span text:style-name="T2187"><text:s/></text:span></text:p>
            <text:p text:style-name="P2188">(pvz.,<text:s/>ne trumpesnis kaip 5 metų bendrosios praktikos slaugos praktinio darbo stažas)</text:p>
          </table:table-cell>
          <table:table-cell table:style-name="TableCell2189">
            <text:p text:style-name="P2190"/>
          </table:table-cell>
          <table:table-cell table:style-name="TableCell2191">
            <text:p text:style-name="P2192">........................................................................................... ........................................................................................... ........................................................................................... ...........................................................................................</text:p>
          </table:table-cell>
        </table:table-row>
      </table:table>
      <text:p text:style-name="Normal"/>
      <text:p text:style-name="P2193"><text:span text:style-name="T2194">7</text:span><text:span text:style-name="T2195">.</text:span><text:span text:style-name="T2196"><text:tab/></text:span><text:span text:style-name="T2197">Materialieji ir metodiniai ištekliai</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Vertinimo kriterijai</text:p>
          </table:table-cell>
          <table:table-cell table:style-name="TableCell2205">
            <text:p text:style-name="P2206">Sutinku</text:p>
          </table:table-cell>
          <table:table-cell table:style-name="TableCell2207">
            <text:p text:style-name="P2208">Nesutinku</text:p>
            <text:p text:style-name="P2209">(įrašyti pastabas)</text:p>
          </table:table-cell>
        </table:table-row>
        <table:table-row table:style-name="TableRow2210">
          <table:table-cell table:style-name="TableCell2211">
            <text:p text:style-name="P2212"><text:span text:style-name="T2213">Numatytos patalpos<text:s/></text:span><text:span text:style-name="T2214">(pvz., mokymo auditorija, laboratorija ar kt.)</text:span><text:span text:style-name="T2215"><text:s/>tobulinimo programos įgyvendinimui yra tinkamos<text:s/></text:span></text:p>
          </table:table-cell>
          <table:table-cell table:style-name="TableCell2216">
            <text:p text:style-name="P2217"/>
          </table:table-cell>
          <table:table-cell table:style-name="TableCell2218">
            <text:p text:style-name="P2219">...........................................................................................<text:s/>...........................................................................................</text:p>
          </table:table-cell>
        </table:table-row>
        <table:table-row table:style-name="TableRow2220">
          <table:table-cell table:style-name="TableCell2221">
            <text:p text:style-name="P2222"><text:span text:style-name="T2223">Numatytos mokymo priemonės<text:s/></text:span><text:span text:style-name="T2224">(pvz., projektorius, kompiuteris; ekranas; dideli popieriaus lapai; žymekliai, nuotolinio mokymosi platforma ir t. t.)</text:span><text:span text:style-name="T2225"><text:s/>tobulinimo progra</text:span><text:span text:style-name="T2226">mos įgyvendinimui yra tinkamos</text:span></text:p>
          </table:table-cell>
          <table:table-cell table:style-name="TableCell2227">
            <text:p text:style-name="Normal"/>
          </table:table-cell>
          <table:table-cell table:style-name="TableCell2228">
            <text:p text:style-name="P2229">........................................................................................... ...........................................................................................<text:s/>...........................................................................................</text:p>
          </table:table-cell>
        </table:table-row>
        <table:table-row table:style-name="TableRow2230">
          <table:table-cell table:style-name="TableCell2231">
            <text:p text:style-name="P2232"><text:span text:style-name="T2233">Numatytų mokymo priemonių<text:s/></text:span><text:span text:style-name="T2234">(pvz., projektorius, kompiuteris, ekranas, dideli popieriaus lapai, žymekliai, nuotolinio mokymosi platforma ir t. t.)</text:span><text:span text:style-name="T2235"><text:s/>tobulinimo programos įgyvendinimui pakanka</text:span></text:p>
          </table:table-cell>
          <table:table-cell table:style-name="TableCell2236">
            <text:p text:style-name="Normal"/>
          </table:table-cell>
          <table:table-cell table:style-name="TableCell2237">
            <text:p text:style-name="P2238">........................................................................................... ........................................................................................... ...........................................................................................</text:p>
          </table:table-cell>
        </table:table-row>
        <table:table-row table:style-name="TableRow2239">
          <table:table-cell table:style-name="TableCell2240">
            <text:p text:style-name="P2241"><text:span text:style-name="T2242">Nurodyti metodiniai ištekliai<text:s/></text:span><text:span text:style-name="T2243">(pvz., vadovėliai, knygos, periodika, duomenų bazės ir t. t.)<text:s/></text:span><text:span text:style-name="T2244">yra tinkami<text:s/></text:span></text:p>
          </table:table-cell>
          <table:table-cell table:style-name="TableCell2245">
            <text:p text:style-name="Normal"/>
          </table:table-cell>
          <table:table-cell table:style-name="TableCell2246">
            <text:p text:style-name="P2247">........................................................................................... ...........................................................................................</text:p>
          </table:table-cell>
        </table:table-row>
        <table:table-row table:style-name="TableRow2248">
          <table:table-cell table:style-name="TableCell2249">
            <text:p text:style-name="P2250"><text:span text:style-name="T2251">Nurodytas literatūros sąrašas sudarytas tvarkingai, pasirinkus vieną iš<text:s/></text:span><text:span text:style-name="T2252">sistemų</text:span><text:span text:style-name="T2253"><text:s/></text:span></text:p>
            <text:p text:style-name="P2254"><text:span text:style-name="T2255">(pvz., Amerikos psichologų asociacijos</text:span><text:span text:style-name="T2256">,</text:span><text:span text:style-name="T2257"><text:s/></text:span><text:span text:style-name="T2258">Vankuverio</text:span><text:span text:style-name="T2259">, Harvardo ir kt.)</text:span></text:p>
          </table:table-cell>
          <table:table-cell table:style-name="TableCell2260">
            <text:p text:style-name="Normal"/>
          </table:table-cell>
          <table:table-cell table:style-name="TableCell2261">
            <text:p text:style-name="P2262">........................................................................................... ........................................................................................... ...........................................................................................</text:p>
          </table:table-cell>
        </table:table-row>
        <table:table-row table:style-name="TableRow2263">
          <table:table-cell table:style-name="TableCell2264">
            <text:p text:style-name="P2265">Ne mažiau kaip 80 proc. literatūros sąrašo sudaro naujesni nei 5 metų šaltiniai</text:p>
          </table:table-cell>
          <table:table-cell table:style-name="TableCell2266">
            <text:p text:style-name="Normal"/>
          </table:table-cell>
          <table:table-cell table:style-name="TableCell2267">
            <text:p text:style-name="P2268">...........................................................................................<text:s/>...........................................................................................</text:p>
          </table:table-cell>
        </table:table-row>
      </table:table>
      <text:p text:style-name="Normal"/>
      <text:p text:style-name="P2269"><text:span text:style-name="T2270">8</text:span><text:span text:style-name="T2271">.</text:span><text:span text:style-name="T2272"><text:tab/></text:span><text:span text:style-name="T2273">Vidinis tobulinimo kokybės užtikrinimas</text:span></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Vertinimo kriterijai</text:p>
          </table:table-cell>
          <table:table-cell table:style-name="TableCell2281">
            <text:p text:style-name="P2282">Sutinku</text:p>
          </table:table-cell>
          <table:table-cell table:style-name="TableCell2283">
            <text:p text:style-name="P2284">Nesutinku</text:p>
            <text:p text:style-name="P2285">(įrašyti pastabas)</text:p>
          </table:table-cell>
        </table:table-row>
        <table:table-row table:style-name="TableRow2286">
          <table:table-cell table:style-name="TableCell2287">
            <text:p text:style-name="P2288">Tobulinimo programoje aiškiai nurodomi kriterijai, kas<text:s/>sudarys vidinį tobulinimo kokybės užtikrinimą.</text:p>
            <text:p text:style-name="P2289">(pvz., mokymo proceso vertinimas, mokymo rezultatų vertinimas, dėstytojų vertinimas ir t. t.)</text:p>
          </table:table-cell>
          <table:table-cell table:style-name="TableCell2290">
            <text:p text:style-name="P2291"/>
          </table:table-cell>
          <table:table-cell table:style-name="TableCell2292">
            <text:p text:style-name="P2293">........................................................................................... ........................................................................................... ........................................................................................... ...........................................................................................</text:p>
          </table:table-cell>
        </table:table-row>
        <table:table-row table:style-name="TableRow2294">
          <table:table-cell table:style-name="TableCell2295">
            <text:p text:style-name="P2296">Tobulinimo programoje aiškiai nurodoma, kokiu periodiškumu bus renkami ir analizuojami duomenys apie tobulinimo programos įgyvendinimą<text:s/></text:p>
            <text:p text:style-name="P2297">(pvz., Realizavus tobulinimo programą vidiniam tobulinimo kokybės užtikrinimui planuojama vykdyti nuolatinę mokymų dalyvių apklausą<text:s/></text:p>
            <text:p text:style-name="P2298">arba</text:p>
            <text:p text:style-name="P2299">Vieną kartą metuose bus atliekama apklausos duomenų analizė ir pateikiamas mokymo kokybės gerinimo priemonių įgyvendinimo planas)</text:p>
          </table:table-cell>
          <table:table-cell table:style-name="TableCell2300">
            <text:p text:style-name="Normal"/>
          </table:table-cell>
          <table:table-cell table:style-name="TableCell2301">
            <text:p text:style-name="P2302">........................................................................................... ........................................................................................... ........................................................................................... ........................................................................................... ........................................................................................... ........................................................................................... ........................................................................................... ...........................................................................................</text:p>
          </table:table-cell>
        </table:table-row>
      </table:table>
      <text:p text:style-name="Normal"/>
      <text:p text:style-name="P2303"><text:span text:style-name="T2304">9</text:span><text:span text:style-name="T2305">.</text:span><text:span text:style-name="T2306"><text:tab/></text:span><text:span text:style-name="T2307">Baigiamasis žinių ir gebėjimų įvertinimas</text:span></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Vertinimo kriterijai</text:p>
          </table:table-cell>
          <table:table-cell table:style-name="TableCell2315">
            <text:p text:style-name="P2316">Sutinku</text:p>
          </table:table-cell>
          <table:table-cell table:style-name="TableCell2317">
            <text:p text:style-name="P2318">Nesutinku</text:p>
            <text:p text:style-name="P2319">(įrašyti pastabas)</text:p>
          </table:table-cell>
        </table:table-row>
        <table:table-row table:style-name="TableRow2320">
          <table:table-cell table:style-name="TableCell2321">
            <text:p text:style-name="P2322">Tobulinimo programoje aiškiai nurodoma, koks žinių vertinimo metodas bus naudojamas<text:s/></text:p>
            <text:p text:style-name="P2323">(pvz., testas, klausimynas, atvejo analizė ir t. t.)</text:p>
          </table:table-cell>
          <table:table-cell table:style-name="TableCell2324">
            <text:p text:style-name="Normal"/>
          </table:table-cell>
          <table:table-cell table:style-name="TableCell2325">
            <text:p text:style-name="P2326">........................................................................................... ........................................................................................... ...........................................................................................</text:p>
          </table:table-cell>
        </table:table-row>
        <table:table-row table:style-name="TableRow2327">
          <table:table-cell table:style-name="TableCell2328">
            <text:p text:style-name="P2329">Tobulinimo programoje aiškiai nurodoma, kada įgytos žinios vertinamos teigiamai</text:p>
            <text:p text:style-name="P2330">(pvz., žinios bus vertinamos teigiamai, teisingai atsakius į ne mažiau kaip 80 procentų klausimyno klausimų <text:s/>ir pan.)</text:p>
          </table:table-cell>
          <table:table-cell table:style-name="TableCell2331">
            <text:p text:style-name="P2332"/>
          </table:table-cell>
          <table:table-cell table:style-name="TableCell2333">
            <text:p text:style-name="P2334">........................................................................................... ........................................................................................... ........................................................................................... ........................................................................................... ...........................................................................................</text:p>
          </table:table-cell>
        </table:table-row>
      </table:table>
      <text:p text:style-name="Normal"/>
      <text:p text:style-name="P2335"><text:span text:style-name="T2336">10</text:span><text:span text:style-name="T2337">.</text:span><text:span text:style-name="T2338"><text:tab/></text:span><text:span text:style-name="T2339">Švietimo teikėjo patikimumas ir tobulinimo</text:span><text:span text:style-name="T2340"><text:s/>kokybės užtikrinimas<text:s/></text:span><text:span text:style-name="T2341">(lentelė pildoma, jei buvo gauta skundų dėl švietimo teikėjo ir (ar) jo vykdomų tobulinimo programų)</text:span></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Vertinimo kriterijai</text:p>
          </table:table-cell>
          <table:table-cell table:style-name="TableCell2349">
            <text:p text:style-name="P2350">Sutinku</text:p>
          </table:table-cell>
          <table:table-cell table:style-name="TableCell2351">
            <text:p text:style-name="P2352">Nesutinku</text:p>
            <text:p text:style-name="P2353">(įrašyti pastabas)</text:p>
          </table:table-cell>
        </table:table-row>
        <table:table-row table:style-name="TableRow2354">
          <table:table-cell table:style-name="TableCell2355">
            <text:p text:style-name="P2356">Švietimo teikėjas pateikė paaiškinimą dėl skundo</text:p>
          </table:table-cell>
          <table:table-cell table:style-name="TableCell2357">
            <text:p text:style-name="Normal"/>
          </table:table-cell>
          <table:table-cell table:style-name="TableCell2358">
            <text:p text:style-name="P2359">...........................................................................................</text:p>
          </table:table-cell>
        </table:table-row>
        <table:table-row table:style-name="TableRow2360">
          <table:table-cell table:style-name="TableCell2361">
            <text:p text:style-name="P2362">Švietimo teikėjas atnaujino vykdomus procesus ir (ar) tobulinimo programą, siekdamas pašalinti skunde išdėstytus trūkumus</text:p>
          </table:table-cell>
          <table:table-cell table:style-name="TableCell2363">
            <text:p text:style-name="P2364"/>
          </table:table-cell>
          <table:table-cell table:style-name="TableCell2365">
            <text:p text:style-name="P2366">........................................................................................... ...........................................................................................</text:p>
          </table:table-cell>
        </table:table-row>
        <table:table-row table:style-name="TableRow2367">
          <table:table-cell table:style-name="TableCell2368">
            <text:p text:style-name="P2369">Švietimo teikėjas geranoriškai siekia ištaisyti trūkumus</text:p>
          </table:table-cell>
          <table:table-cell table:style-name="TableCell2370">
            <text:p text:style-name="Normal"/>
          </table:table-cell>
          <table:table-cell table:style-name="TableCell2371">
            <text:p text:style-name="P2372">...........................................................................................</text:p>
          </table:table-cell>
        </table:table-row>
      </table:table>
      <text:p text:style-name="P2373"/>
      <text:p text:style-name="P2374"><text:span text:style-name="T2375">Parašas __________________________</text:span></text:p>
      <text:p text:style-name="P2376"><text:span text:style-name="T2377">____________________</text:span></text:p>
      <text:p text:style-name="P2378">Profesinės kvalifikacijos tobulinimo programų<text:s/></text:p>
      <text:p text:style-name="P2385">derinimo komisijos nuostatų</text:p>
      <text:p text:style-name="P2386"><text:span text:style-name="T2387">2</text:span><text:span text:style-name="T2388"><text:s/>priedas</text:span></text:p>
      <text:p text:style-name="P2389"/>
      <text:p text:style-name="P2390"><text:span text:style-name="T2391">(Profesinės kvalifikacijos tobulinimo<text:s/></text:span><text:span text:style-name="T2392">programų derinimo k</text:span><text:span text:style-name="T2393">omisijos nario interesų deklaracija ir pasižadėjimo neviešinti informacijos forma</text:span><text:span text:style-name="T2394">)</text:span></text:p>
      <text:p text:style-name="P2395"/>
      <text:p text:style-name="P2396"><text:span text:style-name="T2397">PROFESINĖS KVALIFIKACIJOS TOBULINIMO<text:s/></text:span><text:span text:style-name="T2398">PROGRAMŲ DERINIMO</text:span><text:span text:style-name="T2399"><text:s/></text:span><text:span text:style-name="T2400">KOMISIJOS NARIO INTERESŲ DEKLARACIJA IR PASIŽA</text:span><text:span text:style-name="T2401">DĖJIMAS NEVIEŠINTI INFORMACIJOS</text:span></text:p>
      <text:p text:style-name="P2402"/>
      <text:p text:style-name="P2403">20__ m. _________ __ d. Nr. _____</text:p>
      <text:p text:style-name="P2404">Vilnius</text:p>
      <text:p text:style-name="P2405"/>
      <text:p text:style-name="P2406"><text:span text:style-name="T2407">Aš,<text:s/></text:span><text:span text:style-name="T2408">Profesinės kvalifikacijos tobulinimo<text:s/></text:span><text:span text:style-name="T2409">programų derinimo komisijos<text:s/></text:span><text:span text:style-name="T2410">narys _________________________________________: <text:s text:c="2"/></text:span><text:span text:style-name="T2411"><text:s text:c="6"/></text:span></text:p>
      <text:p text:style-name="P2412">(vardas, pavardė)</text:p>
      <text:p text:style-name="P2413"><text:span text:style-name="T2414">1. Pasižadu objektyviai, dalykiškai</text:span><text:span text:style-name="T2415">, be išankstinio nusistatymo, vadovaudamasis įstatymų viršenybės, lygiateisiškumo, atsakomybės už priimtus sprendimus, nesavanaudiškumo, nešališkumo, skaidrumo principais, atlikti savo pareigas.</text:span></text:p>
      <text:p text:style-name="P2416">2. Pažymiu, kad neturiu turtinių ar neturtinių interesų, susijusių su dokumentais ir<text:s/><text:span text:style-name="T2417">profesinės kvalifikacijos tobulinimo<text:s/></text:span>programomis (toliau – tobulinimo programa), kurie pateikiami derinti. Kiek man žinoma, nėra jokių ankstesnių ar dabartinių faktų arba aplinkybių, kurie leistų abejoti mano nešališkumu.<text:s/></text:p>
      <text:p text:style-name="P2418">3. Jei paaiškėtų, jog šio pasižadėjimo 2 punkte nurodyto pobūdžio interesų konfliktas egzistuoja arba yra galimybė jam atsirasti, pasižadu apie tai informuoti Tobulinimo programų derinimo komisijos pirmininką ir jokia forma nedalyvauti toliau svarstant ar priimant<text:s/>sprendimą, galintį sukelti interesų konfliktą (išeiti iš kabineto, posėdžio salės, patalpos ir pan.).<text:s/></text:p>
      <text:p text:style-name="P2419"><text:span text:style-name="T2420">4. Pasižadu savo arba asmenų, susijusių su manimi artimos giminystės ar svainystės ryšiais, privačių interesų naudai nesinaudoti ir neleisti naudotis<text:s/></text:span><text:span text:style-name="T2421">informacija, gauta būnant Tobulinimo programų derinimo komisijos nariu.</text:span></text:p>
      <text:p text:style-name="P2422">5. Pasižadu neatskleisti einant Tobulinimo programų derinimo komisijos nario pareigas gautos informacijos tretiesiems asmenims, kurie neturi teisės naudotis šia informacija, naudoti ją<text:s/>tik vykdant Tobulinimo programų derinimo komisijos nario pareigas, išskyrus įstatymų nustatytus atvejus. Pasižadu saugoti man patikėtą informaciją ir dokumentus taip, kad tretieji asmenys, neturintys teisės dirbti su šiais dokumentais, neturėtų galimybės<text:s/>nekliudomai su jais susipažinti.<text:s/></text:p>
      <text:p text:style-name="P2423">6. Patvirtinu, kad man žinoma, kad ši Komisijos nario interesų deklaracija ir konfidencialumo pasižadėjimas neviešinti informacijos galios tol, kol atliksiu Tobulinimo programų derinimo komisijos nario funkcijas, o šio pasižadėjimo 5 punkte numatytas pasižadėjimas – neribotą laiką.</text:p>
      <text:p text:style-name="P2424">Esu perspėtas, kad pažeidęs šį pasižadėjimą turėsiu atsakyti už savo veiksmus pagal Lietuvos Respublikos teisės aktus.</text:p>
      <text:p text:style-name="P2425"/>
      <text:p text:style-name="P2426"/>
      <text:p text:style-name="P2427">________________________<text:tab/>____________________</text:p>
      <text:p text:style-name="P2428">(vardas ir pavardė)<text:tab/>(parašas)</text:p>
      <text:p text:style-name="P2429"/>
      <text:p text:style-name="P2430"/>
      <text:p text:style-name="P2431"><text:span text:style-name="T2432">____________________</text:span></text:p>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 sveikatos apsaugos ministerija, Įsakymas</text:span></text:p>
      <text:p text:style-name="P2442"><text:span text:style-name="T2443">Nr.<text:s/></text:span><text:a xlink:href="https://www.e-tar.lt/portal/legalAct.html?documentId=6fdd8c00c73211e4bac9d73c75fc910a" office:target-frame-name="_top" xlink:show="replace"><text:span text:style-name="T2444">V-325</text:span></text:a><text:span text:style-name="T2445">, 2015-03-05, paskelbta TAR 2015-0</text:span><text:span text:style-name="T2446">3-12, i. k. 2015-03696</text:span></text:p>
      <text:p text:style-name="P2447"><text:span text:style-name="T2448">Dėl Lietuvos Respublikos sveikatos apsaugos ministro 2011 m. birželio 28 d. įsakymo Nr. V-645 „Dėl sveikatos specialistų tobulinimo programų derinimo taisyklių ir tobulinimo programų vertinimo komisijos nuostatų patvirtinimo"<text:s/></text:span><text:span text:style-name="T2449">pakeitimo</text:span></text:p>
      <text:p text:style-name="P2450"/>
      <text:p text:style-name="P2451"><text:span text:style-name="T2452">2.</text:span></text:p>
      <text:p text:style-name="P2453"><text:span text:style-name="T2454">Lietuvos Respublikos sveikatos apsaugos ministerija, Įsakymas</text:span></text:p>
      <text:p text:style-name="P2455"><text:span text:style-name="T2456">Nr.<text:s/></text:span><text:a xlink:href="https://www.e-tar.lt/portal/legalAct.html?documentId=08cc09200dd611e5920c94700bb1958e" office:target-frame-name="_top" xlink:show="replace"><text:span text:style-name="T2457">V-704</text:span></text:a><text:span text:style-name="T2458">, 2015-06-04, paskelbta TAR 2015-06-08, i. k. 2015-08997</text:span></text:p>
      <text:p text:style-name="P2459"><text:span text:style-name="T2460">Dėl Lietuvos Res</text:span><text:span text:style-name="T2461">publikos sveikatos apsaugos ministro 2011 m. birželio 28 d. įsakymo Nr. V-645 „Dėl Sveikatos specialistų tobulinimo programų derinimo taisyklių ir tobulinimo programų vertinimo komisijos nuostatų patvirtinimo“ pakeitimo</text:span></text:p>
      <text:p text:style-name="P2462"/>
      <text:p text:style-name="P2463"><text:span text:style-name="T2464">3.</text:span></text:p>
      <text:p text:style-name="P2465"><text:span text:style-name="T2466">Lietuvos Respublikos sveikatos a</text:span><text:span text:style-name="T2467">psaugos ministerija, Įsakymas</text:span></text:p>
      <text:p text:style-name="P2468"><text:span text:style-name="T2469">Nr.<text:s/></text:span><text:a xlink:href="https://www.e-tar.lt/portal/legalAct.html?documentId=9142c6b09d5e11e9878fc525390407ce" office:target-frame-name="_top" xlink:show="replace"><text:span text:style-name="T2470">V-766</text:span></text:a><text:span text:style-name="T2471">, 2019-07-02, paskelbta TAR 2019-07-03, i. k. 2019-10887</text:span></text:p>
      <text:p text:style-name="P2472"><text:span text:style-name="T2473">Dėl Lietuvos Respublikos sveikatos apsaugos ministro 2011 m. b</text:span><text:span text:style-name="T2474">irželio 28 d. įsakymo Nr. V-645 „Dėl Sveikatos specialistų tobulinimo programų derinimo taisyklių ir Tobulinimo programų vertinimo komisijos nuostatų patvirtinimo“ pakeitimo</text:span></text:p>
      <text:p text:style-name="P2475"/>
      <text:p text:style-name="P2476"><text:span text:style-name="T2477">4.</text:span></text:p>
      <text:p text:style-name="P2478"><text:span text:style-name="T2479">Lietuvos Respublikos sveikatos apsaugos ministerija, Įsakymas</text:span></text:p>
      <text:p text:style-name="P2480"><text:span text:style-name="T2481">Nr.<text:s/></text:span><text:a xlink:href="https://www.e-tar.lt/portal/legalAct.html?documentId=641dc6f0f63711ec8fa7d02a65c371ad" office:target-frame-name="_top" xlink:show="replace"><text:span text:style-name="T2482">V-1161</text:span></text:a><text:span text:style-name="T2483">, 2022-06-27, paskelbta TAR 2022-06-27, i. k. 2022-13764</text:span></text:p>
      <text:p text:style-name="P2484"><text:span text:style-name="T2485">Dėl Lietuvos Respublikos sveikatos apsaugos ministro 2011 m. birželio 28 d. įsakymo Nr. V-645 „Dė</text:span><text:span text:style-name="T2486">l Sveikatos specialistų tobulinimo programų derinimo taisyklių ir tobulinimo programų vertinimo komisijos nuostatų patvirtinimo“ pakeitimo</text:span></text:p>
      <text:p text:style-name="P2487"/>
      <text:p text:style-name="P2488"><text:span text:style-name="T2489">5.</text:span></text:p>
      <text:p text:style-name="P2490"><text:span text:style-name="T2491">Lietuvos Respublikos sveikatos apsaugos ministerija, Įsakymas</text:span></text:p>
      <text:p text:style-name="P2492"><text:span text:style-name="T2493">Nr.<text:s/></text:span><text:a xlink:href="https://www.e-tar.lt/portal/legalAct.html?documentId=b4bdbf90910d11ed8df094f359a60216" office:target-frame-name="_top" xlink:show="replace"><text:span text:style-name="T2494">V-26</text:span></text:a><text:span text:style-name="T2495">, 2023-01-10, paskelbta TAR 2023-01-10, i. k. 2023-00494</text:span></text:p>
      <text:p text:style-name="P2496"><text:span text:style-name="T2497">Dėl Lietuvos Respublikos sveikatos apsaugos ministro 2011 m. birželio 28 d. įsakymo Nr. V-645 „Dėl Sveikatos specialistų tobulinimo programų der</text:span><text:span text:style-name="T2498">inimo taisyklių ir tobulinimo programų vertinimo komisijos nuostatų patvirtinimo“ pakeitimo</text:span></text:p>
      <text:p text:style-name="P2499"/>
      <text:p text:style-name="P2500"><text:span text:style-name="T2501">6.</text:span></text:p>
      <text:p text:style-name="P2502"><text:span text:style-name="T2503">Lietuvos Respublikos sveikatos apsaugos ministerija, Įsakymas</text:span></text:p>
      <text:p text:style-name="P2504"><text:span text:style-name="T2505">Nr.<text:s/></text:span><text:a xlink:href="https://www.e-tar.lt/portal/legalAct.html?documentId=65fbeba4b85e11ef88c08519262548c4" office:target-frame-name="_top" xlink:show="replace"><text:span text:style-name="T2506">V-1325</text:span></text:a><text:span text:style-name="T2507">, 2024-12-12, paskelbta TAR 2024-12-12, i. k. 2024-22065</text:span></text:p>
      <text:p text:style-name="P2508"><text:span text:style-name="T2509">Dėl Lietuvos Respublikos sveikatos apsaugos ministro 2011 m. birželio 28 d. įsakymo Nr. V-645 „Dėl Sveikatos specialistų tobulinimo programų derinimo taisyklių ir tobulinimo programų vertin</text:span><text:span text:style-name="T2510">imo komisijos nuostatų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92" style:parent-style-name="Normal" style:family="paragraph">
      <style:paragraph-properties fo:text-align="center">
        <style:tab-stops>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2.884in"/>
          <style:tab-stop style:type="right" style:position="5.768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2.884in"/>
          <style:tab-stop style:type="right" style:position="5.768in"/>
        </style:tab-stops>
      </style:paragraph-properties>
    </style:style>
    <style:style style:name="T1779" style:parent-style-name="DefaultParagraphFont" style:family="text">
      <style:text-properties style:font-size-complex="12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style:tab-stops>
          <style:tab-stop style:type="center" style:position="2.884in"/>
          <style:tab-stop style:type="right" style:position="5.768in"/>
        </style:tab-stops>
      </style:paragraph-properties>
    </style:style>
    <style:style style:name="T2380" style:parent-style-name="DefaultParagraphFont" style:family="text">
      <style:text-properties style:font-size-complex="12pt"/>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00"><text:span text:style-name="T701"><text:page-number text:fixed="false">2</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55"><text:span text:style-name="T856"><text:page-number text:fixed="false">2</text:page-number></text:span></text:p>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992"><text:span text:style-name="T993"><text:page-number text:fixed="false">2</text:page-number></text:span></text:p>
        <text:p text:style-name="P994"/>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331"><text:span text:style-name="T1332"><text:page-number text:fixed="false">2</text:page-number></text:span></text:p>
        <text:p text:style-name="P1333"/>
      </style:header>
      <style:footer>
        <text:p text:style-name="P1334"/>
      </style:footer>
    </style:master-page>
    <style:master-page style:next-style-name="MP5" style:name="MPF5" style:page-layout-name="PL5">
      <style:header>
        <text:p text:style-name="P1335"/>
      </style:header>
      <style:footer>
        <text:p text:style-name="P1336"/>
      </style:footer>
    </style:master-page>
    <style:master-page style:name="MP6" style:page-layout-name="PL6">
      <style:header>
        <text:p text:style-name="P1376"><text:span text:style-name="T1377"><text:page-number text:fixed="false">2</text:page-number></text:span></text:p>
        <text:p text:style-name="P1378"/>
      </style:header>
      <style:footer>
        <text:p text:style-name="P1379"/>
      </style:footer>
    </style:master-page>
    <style:master-page style:next-style-name="MP6" style:name="MPF6" style:page-layout-name="PL6">
      <style:header>
        <text:p text:style-name="P1380"/>
      </style:header>
      <style:footer>
        <text:p text:style-name="P1381"/>
      </style:footer>
    </style:master-page>
    <style:master-page style:name="MP7" style:page-layout-name="PL7">
      <style:header>
        <text:p text:style-name="P1501"><text:span text:style-name="T1502"><text:page-number text:fixed="false">2</text:page-number></text:span></text:p>
        <text:p text:style-name="P1503"/>
      </style:header>
      <style:footer>
        <text:p text:style-name="P1504"/>
      </style:footer>
    </style:master-page>
    <style:master-page style:next-style-name="MP7" style:name="MPF7" style:page-layout-name="PL7">
      <style:header>
        <text:p text:style-name="P1505"/>
      </style:header>
      <style:footer>
        <text:p text:style-name="P1506"/>
      </style:footer>
    </style:master-page>
    <style:master-page style:name="MP8" style:page-layout-name="PL8">
      <style:header>
        <text:p text:style-name="P1778"><text:span text:style-name="T1779"><text:page-number text:fixed="false">2</text:page-number></text:span></text:p>
        <text:p text:style-name="P1780"/>
      </style:header>
      <style:footer>
        <text:p text:style-name="P1781"/>
      </style:footer>
    </style:master-page>
    <style:master-page style:next-style-name="MP8" style:name="MPF8" style:page-layout-name="PL8">
      <style:header>
        <text:p text:style-name="P1782"/>
      </style:header>
      <style:footer>
        <text:p text:style-name="P1783"/>
      </style:footer>
    </style:master-page>
    <style:master-page style:name="MP9" style:page-layout-name="PL9">
      <style:header>
        <text:p text:style-name="P2379"><text:span text:style-name="T2380"><text:page-number text:fixed="false">2</text:page-number></text:span></text:p>
        <text:p text:style-name="P2381"/>
      </style:header>
      <style:footer>
        <text:p text:style-name="P2382"/>
      </style:footer>
    </style:master-page>
    <style:master-page style:next-style-name="MP9" style:name="MPF9" style:page-layout-name="PL9">
      <style:header>
        <text:p text:style-name="P2383"/>
      </style:header>
      <style:footer>
        <text:p text:style-name="P2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8T18:52:00Z</meta:creation-date>
    <dc:date>2024-12-28T18:52:00Z</dc:date>
    <meta:template xlink:href="Normal.dotm" xlink:type="simple"/>
    <meta:editing-cycles>2</meta:editing-cycles>
    <meta:editing-duration>PT0S</meta:editing-duration>
    <meta:document-statistic meta:page-count="3" meta:paragraph-count="780" meta:word-count="8814" meta:character-count="97585" meta:row-count="2296" meta:non-whitespace-character-count="89551"/>
  </office:meta>
</office:document-meta>
</file>