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1-09-27</text:span></text:p>
      <text:p text:style-name="P8"/>
      <text:p text:style-name="P9"><text:span text:style-name="T10">Nutarimas paskelbtas: Žin. 1991, Nr.<text:s/></text:span><text:a xlink:href="https://www.e-tar.lt/portal/legalAct.html?documentId=TAR.5BA4ADB3835C" office:target-frame-name="_top" xlink:show="replace"><text:span text:style-name="T11">3-99</text:span></text:a><text:span text:style-name="T12">, i. k. 0911100NUTA0000001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0 M. RUGSĖJO 28 D. NUTARIMO NR. 298 DALINIO PAKEITIMO IR 1990 M. SPALIO 31 D. NUTARIMO NR. 333 PATIKSLINIMO</text:p>
      <text:p text:style-name="P20"/>
      <text:p text:style-name="P21">1991 m. sausio 8 d. Nr. 15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Iš dalies pakeičiant Lietuvos Respublikos Vyriausybės 1990 m. rugsėjo 28 d. nutarimą Nr. 298 „Dėl įmonių, įstaigų ir organizacijų priskyrimo savivaldybių vietiniam ūkiui“ (Žin., 1990, Nr. 29-70</text:span><text:span text:style-name="T31">4):</text:span></text:p>
      <text:p text:style-name="P32"><text:span text:style-name="T33">1.1</text:span><text:span text:style-name="T34">. šio nutarimo 1 punkto septintojoje pastraipoje po žodžių „Sveikatos apsaugos ministerijos - rajonų centrines ligonines, visų profilių rajonines ir miestų ligonines“ įrašyti žodžius „(išskyrus Šiaulių miesto centrinę ligoninę ir Vilniaus rajono V</text:span><text:span text:style-name="T35">yžulionių kaulų tuberkuliozės ligoninę)“;</text:span></text:p>
      <text:p text:style-name="P36"><text:span text:style-name="T37">1.2</text:span><text:span text:style-name="T38">. šio nutarimo priede „Įmonių, įstaigų ir organizacijų, esančių atitinkamų ministerijų ir departamentų reguliavimo sferoje, priskyrimas kai kurių savivaldybių vietiniam ūkiui“ iš objektų, priskirtų Vilniaus<text:s/></text:span><text:span text:style-name="T39">miesto savivaldybės vietiniam ūkiui, išbraukti žodžius „Respublikinis Vilniaus odos ir venerinių ligų dispanseris“, o iš objektų, priskirtų Kauno miesto savivaldybės vietiniam ūkiui – „Respublikinė Kauno kraujo perpylimo stotis“.</text:span></text:p>
      <text:p text:style-name="P40"><text:span text:style-name="T41">2</text:span><text:span text:style-name="T42">. Patikslinant Lietuvos Respublikos Vyriausybės 1990 m. spalio 31 d. nutarimą Nr. 333 „Dėl įmonių, įstaigų ir organizacijų priskyrimo savivaldybių vietiniam ūkiui“ (Žin., 1990, Nr.<text:s/></text:span><text:a xlink:href="https://www.e-tar.lt/portal/lt/legalAct/TAR.E7DF857FB65C" office:target-frame-name="_blank" xlink:show="new"><text:span text:style-name="T43">33-817</text:span></text:a><text:span text:style-name="T44">), šeštojoje pastraipoje po žodžių „Žemės ūkio ministerijos – Vilniaus ir Kauno vaisių ir daržovių didmeninės ir mažmeninės prekybos susivienijimus“ išbraukti žodžius „Palangos valstybinį-kooperatinį prekybos ir paruošų susivienijimą“.</text:span></text:p>
      <text:p text:style-name="P45">Punkto pakeitimai:</text:p>
      <text:p text:style-name="P46"><text:span text:style-name="T47">Nr.<text:s/></text:span><text:a xlink:href="https://www.e-tar.lt/portal/legalAct.html?documentId=TAR.6AB85EF21414" office:target-frame-name="_top" xlink:show="replace"><text:span text:style-name="T48">393</text:span></text:a><text:span text:style-name="T49">, 1991-09-27, Žin., 1991, Nr. 29-800 (1991-10-20), i. k. 0911100NUTA00000393</text:span></text:p>
      <text:p text:style-name="Normal"/>
      <text:p text:style-name="P50"/>
      <text:p text:style-name="P51"/>
      <text:p text:style-name="P52"/>
      <text:p text:style-name="P53">Lietuvos Respublikos Ministrė Pirmininkė<text:tab/>K. Prunskienė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TAR.6AB85EF21414" office:target-frame-name="_top" xlink:show="replace"><text:span text:style-name="T65">393</text:span></text:a><text:span text:style-name="T66">, 1991-09-27, Žin., 1991, Nr. 29-800 (1991-10-20), i. k. 0911100NUTA00000393</text:span></text:p>
      <text:p text:style-name="P67"><text:span text:style-name="T68">Dėl įmonių, įstaigų ir organiza</text:span><text:span text:style-name="T69">cijų priskyrimo savivaldybių vietiniam ūkiui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4T11:42:00Z</meta:creation-date>
    <dc:date>2019-09-24T11:42:00Z</dc:date>
    <meta:template xlink:href="Normal.dotm" xlink:type="simple"/>
    <meta:editing-cycles>2</meta:editing-cycles>
    <meta:editing-duration>PT0S</meta:editing-duration>
    <meta:document-statistic meta:page-count="1" meta:paragraph-count="53" meta:word-count="282" meta:character-count="2425" meta:row-count="146" meta:non-whitespace-character-count="2196"/>
  </office:meta>
</office:document-meta>
</file>