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text-properties style:font-weight-complex="bold" style:font-size-complex="12pt" style:language-asian="lt" style:country-asian="LT"/>
    </style:style>
    <style:style style:name="P45" style:parent-style-name="Normal" style:family="paragraph">
      <style:paragraph-properties fo:text-align="justify" fo:text-indent="0.7875in"/>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694in"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8c5032a0039411e9a5eaf2cd290f1944" office:target-frame-name="_top" xlink:show="replace"><text:span text:style-name="T14">1307</text:span></text:a><text:span text:style-name="T15">, 2018-12-12, paskelbta TAR 2018-12-19, i. k. 2018-20866</text:span></text:p>
      <text:p text:style-name="P16"><text:span text:style-name="T17">Dėl Lietuvos</text:span><text:span text:style-name="T18"><text:s/>Respublikos Vyriausybės 2003 m. gruodžio 3 d. nutarimo Nr. 1519 „Dėl Tarnybos ir mokymosi kitose valstybėse laiko įskaitymo į pataisos pareigūno tarnybos stažą tvarkos nustatymo“ pripažinimo netekusiu galios</text:span></text:p>
      <text:p text:style-name="P19"/>
      <text:p text:style-name="P20"><text:span text:style-name="T21">Suvestinė redakcija nuo 2015-03-01 iki 2018-12</text:span><text:span text:style-name="T22">-31</text:span></text:p>
      <text:p text:style-name="P23"/>
      <text:p text:style-name="P24"><text:span text:style-name="T25">Nutarimas paskelbtas: Žin. 2003, Nr.<text:s/></text:span><text:a xlink:href="https://www.e-tar.lt/portal/legalAct.html?documentId=TAR.5B9563F71365" office:target-frame-name="_top" xlink:show="replace"><text:span text:style-name="T26">115-5200</text:span></text:a><text:span text:style-name="T27">, i. k. 1031100NUTA00001519</text:span></text:p>
      <text:p text:style-name="P28"/>
      <text:p text:style-name="P29">Nauja redakcija nuo 2015-03-01:</text:p>
      <text:p text:style-name="Normal"><text:span text:style-name="T30">Nr.<text:s/></text:span><text:a xlink:href="https://www.e-tar.lt/portal/legalAct.html?documentId=156cd090bdc411e4bde5b7a24f3fe3f3" office:target-frame-name="_top" xlink:show="replace"><text:span text:style-name="T31">201</text:span></text:a><text:span text:style-name="T32">, 2015-02-25, paskelbta TAR 2015-02-26, i. k. 2015-03012</text:span></text:p>
      <text:p text:style-name="P33"/>
      <text:p text:style-name="P34"><text:span text:style-name="T35">LIETUVOS RESPUBLIKOS VYRIAUSYBĖ</text:span></text:p>
      <text:p text:style-name="P36"/>
      <text:p text:style-name="P37">NUTARIMAS</text:p>
      <text:p text:style-name="P38"><text:span text:style-name="T39">DĖL<text:s/></text:span><text:span text:style-name="T40">TARNYBOS IR MOKYMOSI KITOSE VALSTYBĖSE LAIKO ĮSKAITYMO Į PATAISOS PAREIGŪNO TARNYBOS STAŽĄ TVARKOS NUSTATYMO</text:span></text:p>
      <text:p text:style-name="P41"/>
      <text:p text:style-name="P42"><text:span text:style-name="T43">2003 m. gruodžio 3 d. Nr. 1519</text:span></text:p>
      <text:p text:style-name="P44">Vilnius</text:p>
      <text:p text:style-name="P45"/>
      <text:p text:style-name="P46"><text:span text:style-name="T47">Vadovaudamasi Tarnybos Kalėjimų departamente prie Lietuvos Respublikos teisingumo ministerijos statuto 43 straipsnio 1 dalies 4 ir 9 punktais, Lietuvos Respublikos Vyriausybė</text:span><text:span text:style-name="T48"><text:s/>nutaria:</text:span></text:p>
      <text:p text:style-name="P49"><text:span text:style-name="T50">1</text:span><text:span text:style-name="T51">. Nustatyti, kad į pataiso</text:span><text:span text:style-name="T52">s pareigūno tarnybos stažą įskaitomas:</text:span></text:p>
      <text:p text:style-name="P53"><text:span text:style-name="T54">1.1</text:span><text:span text:style-name="T55">. faktinis tarnybos kitų valstybių ginkluotosiose pajėgose, pasienio tarnyboje, vidaus reikalų ir kitose tarnybose (išskyrus naikintojų būrius ir batalionus) laikas, taip pat tarnybos analogiškose SSRS pajėgose i</text:span><text:span text:style-name="T56">r tarnybose laikas, buvęs iki 1990 m. kovo 11 dienos;</text:span></text:p>
      <text:p text:style-name="P57"><text:span text:style-name="T58">1.2</text:span><text:span text:style-name="T59">. mokymosi kitų valstybių pataisos pareigūnų švietimo įstaigose, vidaus reikalų profesinio mokymo įstaigose, aukštosiose, specialiosiose vidurinėse, aukštesniosiose policijos (vidaus reikalų), sa</text:span><text:span text:style-name="T60">ugumo ir karo mokyklose laikas, mokymosi analogiškose SSRS mokymo įstaigose ar mokyklose laikas, buvęs iki 1990 m. kovo 11 d., jeigu kompetentinga institucija teisės aktų nustatyta tvarka yra suteikusi pataisos pareigūnui profesinės kvalifikacijos pripažin</text:span><text:span text:style-name="T61">imą.</text:span></text:p>
      <text:p text:style-name="P62"><text:span text:style-name="T63">2</text:span><text:span text:style-name="T64">. Nustatyti, kad:</text:span></text:p>
      <text:p text:style-name="P65"><text:span text:style-name="T66">2.1</text:span><text:span text:style-name="T67">. Jeigu pataisos pareigūno asmens byloje nėra duomenų apie šio nutarimo 1 punkte nurodytus laikotarpius, pataisos pareigūnas pateikia įstaigos vadovui, paskyrusiam jį į pareigas, dokumentus, patvirtinančius šio nutarimo 1</text:span><text:span text:style-name="T68"><text:s/>punkte nurodytas aplinkybes, ir prašymą įskaityti šiuos laikotarpius į pataisos pareigūno tarnybos stažą.</text:span></text:p>
      <text:p text:style-name="P69"><text:span text:style-name="T70">2.2</text:span><text:span text:style-name="T71">. Dokumentus, nurodytus šio nutarimo 2.1 punkte, tikrina įstaigos, kurios vadovas paskyrė pataisos pareigūną į pareigas, personalo administrav</text:span><text:span text:style-name="T72">imo tarnyba ar darbuotojas, atliekantis personalo administravimo funkcijas, ir per 30 kalendorinių dienų nuo dokumentų gavimo pateikia įstaigos, paskyrusios pataisos pareigūną į pareigas, vadovui išvadą dėl šio nutarimo 1 punkte nurodytų laikotarpių įskait</text:span><text:span text:style-name="T73">ymo į pataisos pareigūno tarnybos stažą.</text:span></text:p>
      <text:p text:style-name="P74"><text:span text:style-name="T75">2.3</text:span><text:span text:style-name="T76">. Įstaigos, paskyrusios pataisos pareigūną į pareigas, vadovas, įvertinęs pateiktą išvadą, priima sprendimą dėl šio nutarimo 1 punkte nurodytų laikotarpių įskaitymo į pataisos pareigūno tarnybos stažą.</text:span></text:p>
      <text:p text:style-name="P77"><text:span text:style-name="T78">2.4</text:span><text:span text:style-name="T79">. Nurodyti šio nutarimo 1 punkte laikotarpiai, buvę iki 2003 m. gegužės 21 d. ir teisėtai įskaityti į pataisos pareigūno tarnybos stažą, iš naujo nebesvarstomi.</text:span><text:s/></text:p>
      <text:p text:style-name="P80"/>
      <text:p text:style-name="P81"/>
      <text:p text:style-name="P82"/>
      <text:p text:style-name="P83">Ministras Pirmininkas<text:tab/>Algirdas Brazauskas</text:p>
      <text:p text:style-name="P84"/>
      <text:p text:style-name="P85"/>
      <text:p text:style-name="P86"/>
      <text:p text:style-name="P87"><text:span text:style-name="T88">Teisingumo ministras</text:span><text:span text:style-name="T89"><text:tab/>Vytautas Markevičius</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Vyriausybė, Nutarimas</text:span></text:p>
      <text:p text:style-name="P99"><text:span text:style-name="T100">Nr.<text:s/></text:span><text:a xlink:href="https://www.e-tar.lt/portal/legalAct.html?documentId=TAR.B1A5EB36DF85" office:target-frame-name="_top" xlink:show="replace"><text:span text:style-name="T101">227</text:span></text:a><text:span text:style-name="T102">, 2006-03-09, Žin., 2006, Nr. 29-991 (2006-03-14), i. k. 1061100NUTA00000227</text:span></text:p>
      <text:p text:style-name="P103"><text:span text:style-name="T104">Dėl Lietuvos Respublikos<text:s/></text:span><text:span text:style-name="T105">Vyriausybės 1995 m. sausio 20 d. nutarimo Nr. 83 "Dėl Vidaus reikalų, Specialiųjų tyrimų tarnybos, valstybės saugumo, krašto apsaugos bei prokuratūros sistemų, Kalėjimų departamento ir jam pavaldžių įstaigų ir valstybės įmonių pareigūnų ir karių valstybini</text:span><text:span text:style-name="T106">ų pensijų skyrimo bei mokėjimo nuostatų patvirtinimo ir tarnybos laiko, kurio reikia procentiniam priedui už ištarnautus metus gauti, nustatymo" pakeitimo</text:span></text:p>
      <text:p text:style-name="P107"/>
      <text:p text:style-name="P108"><text:span text:style-name="T109">2.</text:span></text:p>
      <text:p text:style-name="P110"><text:span text:style-name="T111">Lietuvos Respublikos Vyriausybė, Nutarimas</text:span></text:p>
      <text:p text:style-name="P112"><text:span text:style-name="T113">Nr.<text:s/></text:span><text:a xlink:href="https://www.e-tar.lt/portal/legalAct.html?documentId=TAR.3622DB7FBB4B" office:target-frame-name="_top" xlink:show="replace"><text:span text:style-name="T114">1323</text:span></text:a><text:span text:style-name="T115">, 2009-10-14, Žin., 2009, Nr. 126-5438 (2009-10-22), i. k. 1091100NUTA00001323</text:span></text:p>
      <text:p text:style-name="P116"><text:span text:style-name="T117">Dėl Lietuvos Respublikos Vyriausybės 2003 m. gruodžio 3 d. nutarimo Nr. 1519 "Dėl tarnybos ir mokymosi kitose valstybėse laiko įskaitymo į Ka</text:span><text:span text:style-name="T118">lėjimų departamento prie Lietuvos Respublikos teisingumo ministerijos arba jam pavaldžios įstaigos ar valstybės įmonės pareigūno tarnybos stažą tvarkos nustatymo" pakeitimo</text:span></text:p>
      <text:p text:style-name="P119"/>
      <text:p text:style-name="P120"><text:span text:style-name="T121">3.</text:span></text:p>
      <text:p text:style-name="P122"><text:span text:style-name="T123">Lietuvos Respublikos Vyriausybė, Nutarimas</text:span></text:p>
      <text:p text:style-name="P124"><text:span text:style-name="T125">Nr.<text:s/></text:span><text:a xlink:href="https://www.e-tar.lt/portal/legalAct.html?documentId=156cd090bdc411e4bde5b7a24f3fe3f3" office:target-frame-name="_top" xlink:show="replace"><text:span text:style-name="T126">201</text:span></text:a><text:span text:style-name="T127">, 2015-02-25, paskelbta TAR 2015-02-26, i. k. 2015-03012</text:span></text:p>
      <text:p text:style-name="P128"><text:span text:style-name="T129">Dėl Lietuvos Respublikos Vyriausybės 2003 m. gruodžio 3 d. nutarimo Nr. 1519 „Dėl tarnybos ir mokymo</text:span><text:span text:style-name="T130">si kitose valstybėse laiko įskaitymo į Kalėjimų departamento prie Lietuvos Respublikos teisingumo ministerijos arba jam pavaldžios įstaigos pareigūno tarnybos stažą tvarkos nustaty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1T07:46:00Z</meta:creation-date>
    <dc:date>2018-12-21T07:46:00Z</dc:date>
    <meta:template xlink:href="Normal.dotm" xlink:type="simple"/>
    <meta:editing-cycles>2</meta:editing-cycles>
    <meta:editing-duration>PT0S</meta:editing-duration>
    <meta:document-statistic meta:page-count="2" meta:paragraph-count="47" meta:word-count="641" meta:character-count="4984" meta:row-count="121" meta:non-whitespace-character-count="4390"/>
  </office:meta>
</office:document-meta>
</file>