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text-position="super 66.6%"/>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text-properties fo:font-weight="bold" style:font-weight-asian="bold"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widows="0" fo:orphans="0"/>
    </style:style>
  </office:automatic-styles>
  <office:body>
    <office:text text:use-soft-page-breaks="true">
      <text:p text:style-name="P1"><text:span text:style-name="T9">Suvestinė redakcija nuo 2006-03-15 iki 2009-12-31</text:span></text:p>
      <text:p text:style-name="P10"/>
      <text:p text:style-name="P11"><text:span text:style-name="T12">Nutarimas paskelbtas: Žin. 2003, Nr.<text:s/></text:span><text:a xlink:href="https://www.e-tar.lt/portal/legalAct.html?documentId=TAR.5B9563F71365" office:target-frame-name="_top" xlink:show="replace"><text:span text:style-name="T13">115-5200</text:span></text:a><text:span text:style-name="T14">, i. k. 1031100NUTA00001519</text:span></text:p>
      <text:p text:style-name="P15"/>
      <text:p text:style-name="P16"><text:span text:style-name="T17"/><text:span text:style-name="T18">LIETUVOS RESPUBLIKOS VYRIAUSYBĖ</text:span></text:p>
      <text:p text:style-name="P19"/>
      <text:p text:style-name="P20">N U T A R I M A S</text:p>
      <text:p text:style-name="P21">DĖL TARNYBOS IR MOKYMOSI KITOSE VALSTYBĖSE LAIKO ĮSKAITYMO Į KALĖJIMŲ DEPARTAMENTO PRIE LIETUVOS RESPUBLIKOS TEISINGUMO MINISTERIJOS ARBA JAM PAVALDŽIOS ĮSTAIGOS AR VALSTYBĖS ĮMONĖS PAREIGŪNO TARNYBOS STAŽĄ TVARKOS NUSTATYMO</text:p>
      <text:p text:style-name="P22"/>
      <text:p text:style-name="P23">2003 m. gruodžio 3 d. Nr. 1519</text:p>
      <text:p text:style-name="P24">Vilnius</text:p>
      <text:p text:style-name="P25"/>
      <text:p text:style-name="P26"><text:span text:style-name="T27">Vadovaudamasi Tarnybos Kalėjimų departamente prie Lietuvos Respublikos teisingumo ministerijos statuto, patvirtinto Lietuvos Respublikos Tarnybos Kalėjimų depar</text:span><text:span text:style-name="T28">tamente prie Lietuvos Respublikos teisingumo ministerijos statuto patvirtinimo įstatymu (Žin., 2000, Nr.<text:s/></text:span><text:a xlink:href="https://www.e-tar.lt/portal/lt/legalAct/TAR.BBC3E3121172" office:target-frame-name="_blank" xlink:show="new"><text:span text:style-name="T29">39-1088</text:span></text:a><text:span text:style-name="T30">; 2003, Nr.<text:s/></text:span><text:a xlink:href="https://www.e-tar.lt/portal/lt/legalAct/TAR.A127D13C5430" office:target-frame-name="_blank" xlink:show="new"><text:span text:style-name="T31">49-2158</text:span></text:a><text:span text:style-name="T32">), 47</text:span><text:span text:style-name="T33">1</text:span><text:span text:style-name="T34"><text:s/>straipsnio 1 dalies 4 ir 9 punktais, Lietuvos Respublikos Vyriausybė<text:s/></text:span><text:span text:style-name="T35">nutari</text:span><text:span text:style-name="T36">a:</text:span></text:p>
      <text:p text:style-name="P37"><text:span text:style-name="T38">1</text:span><text:span text:style-name="T39">. Nustatyti, kad:</text:span></text:p>
      <text:p text:style-name="P40"><text:span text:style-name="T41">1.1</text:span><text:span text:style-name="T42">. Į Kalėjimų departamento prie Lietuvos Respublikos teisingumo ministerijos (toliau vadinama –<text:s/></text:span><text:span text:style-name="T43">Kalėjimų departamentas) arba jam pavaldžios įstaigos ar valstybės įmonės pareigūno (toliau vadinama – pareigūnas) tarnybos stažą įskaitomas faktinis tarnybos laikas kitų valstybių ginkluotosiose pajėgose, pasienio tarnyboje, vidaus reikalų ir kitose tarnyb</text:span><text:span text:style-name="T44">ose (išskyrus naikintojų būrius ir batalionus), taip pat tarnybos analogiškose SSRS pajėgose ir tarnybose laikas, buvęs iki 1990 m. kovo 11 dienos.</text:span></text:p>
      <text:p text:style-name="P45"><text:span text:style-name="T46">1.2</text:span><text:span text:style-name="T47">. Į pareigūno tarnybos stažą įskaitomas mokymosi kitų valstybių vidaus reikalų profesinio mokymo įsta</text:span><text:span text:style-name="T48">igose, aukštosiose, specialiosiose vidurinėse, aukštesniosiose policijos (vidaus reikalų), saugumo ir karo mokyklose laikas, mokymosi analogiškose SSRS mokymo įstaigose ar mokyklose laikas, buvęs iki 1990 m. kovo 11 d., jeigu kompetentinga institucija teis</text:span><text:span text:style-name="T49">ės aktų nustatyta tvarka yra suteikusi pareigūnui profesinės kvalifikacijos pripažinimą.</text:span></text:p>
      <text:p text:style-name="P50"><text:span text:style-name="T51">1.3</text:span><text:span text:style-name="T52">. Jeigu tarnybos byloje nėra duomenų apie 1.1 ir 1.2 punktuose nurodytus laikotarpius, pareigūnas pateikia Kalėjimų departamento arba jam pavaldžios įstaigos va</text:span><text:span text:style-name="T53">dovui, paskyrusiam jį į pareigas, dokumentus, patvirtinančius 1.1 ir 1.2 punktuose nurodytas aplinkybes, ir prašymą įskaityti šiuos laikotarpius į pareigūno tarnybos stažą.</text:span></text:p>
      <text:p text:style-name="P54"><text:span text:style-name="T55">1.4</text:span><text:span text:style-name="T56">. Dokumentus, nurodytus 1.3 punkte, tikrina Kalėjimų departamento arba jam p</text:span><text:span text:style-name="T57">avaldžios įstaigos personalo tarnyba ar valstybės tarnautojas (pareigūnas), atliekantis personalo tvarkymo funkcijas, ir per 30 kalendorinių dienų nuo dokumentų gavimo dienos pateikia Kalėjimų departamento arba jam pavaldžios įstaigos vadovui išvadą dėl 1.</text:span><text:span text:style-name="T58">1 ir 1.2 punktuose nurodytų laikotarpių įskaitymo į pareigūno tarnybos stažą.</text:span></text:p>
      <text:p text:style-name="P59"><text:span text:style-name="T60">1.5</text:span><text:span text:style-name="T61">. Kalėjimų departamento arba jam pavaldžios įstaigos vadovas, įvertinęs pateiktą išvadą, priima sprendimą dėl 1.1 ir 1.2 punktuose nurodytų laikotarpių įskaitymo į pareigū</text:span><text:span text:style-name="T62">no tarnybos stažą.</text:span></text:p>
      <text:p text:style-name="P63"><text:span text:style-name="T64">1.6</text:span><text:span text:style-name="T65">. Nurodytieji 1.1 ir 1.2 punktuose laikotarpiai, buvę iki 2003 m. gegužės 21 d. ir teisėtai įskaityti į pareigūno tarnybos stažą, iš naujo nebesvarstomi.</text:span></text:p>
      <text:p text:style-name="P66"><text:span text:style-name="T67">2.</text:span><text:span text:style-name="T68"><text:s/>Neteko galios nuo 2006-03-15</text:span></text:p>
      <text:p text:style-name="P69">Punkto naikinimas:</text:p>
      <text:p text:style-name="P70"><text:span text:style-name="T71">Nr.<text:s/></text:span><text:a xlink:href="https://www.e-tar.lt/portal/legalAct.html?documentId=TAR.B1A5EB36DF85" office:target-frame-name="_top" xlink:show="replace"><text:span text:style-name="T72">227</text:span></text:a><text:span text:style-name="T73">, 2006-03-09, Žin. 2006, Nr. 29-991 (2006-03-14), i. k. 1061100NUTA00000227</text:span></text:p>
      <text:p text:style-name="Normal"/>
      <text:p text:style-name="P74"/>
      <text:p text:style-name="P75"/>
      <text:p text:style-name="P76"/>
      <text:p text:style-name="P77">Ministras Pirmininkas<text:tab/>Algirdas Brazauskas</text:p>
      <text:p text:style-name="P78"/>
      <text:p text:style-name="P79"/>
      <text:p text:style-name="P80"/>
      <text:p text:style-name="P81"><text:span text:style-name="T82">Teisingumo ministras</text:span><text:span text:style-name="T83"><text:tab/>Vytautas Markevičius</text:span></text:p>
      <text:p text:style-name="P84"/>
      <text:p text:style-name="P85"/>
      <text:p text:style-name="P86"><text:span text:style-name="T87">Pakeitimai:</text:span></text:p>
      <text:p text:style-name="P88"/>
      <text:p text:style-name="P89"><text:span text:style-name="T90">1.</text:span></text:p>
      <text:p text:style-name="P91"><text:span text:style-name="T92">Lietuvos Respublikos Vyriausybė, Nutarimas</text:span></text:p>
      <text:p text:style-name="P93"><text:span text:style-name="T94">Nr.<text:s/></text:span><text:a xlink:href="https://www.e-tar.lt/portal/legalAct.html?documentId=TAR.B1A5EB36DF85" office:target-frame-name="_top" xlink:show="replace"><text:span text:style-name="T95">227</text:span></text:a><text:span text:style-name="T96">, 2006-03-09, Žin., 2006, Nr. 29-991 (2006-03-14), i. k. 1061100NUTA00000227</text:span></text:p>
      <text:p text:style-name="P97"><text:span text:style-name="T98">Dėl Lietuvos Respublikos Vyriausybės 1995 m. s</text:span><text:span text:style-name="T99">ausio 20 d. nutarimo Nr. 83 "Dėl Vidaus reikalų, Specialiųjų tyrimų tarnybos, valstybės saugumo, krašto apsaugos bei prokuratūros sistemų, Kalėjimų departamento ir jam pavaldžių įstaigų ir valstybės įmonių pareigūnų ir karių valstybinių pensijų skyrimo bei</text:span><text:span text:style-name="T100"><text:s/>mokėjimo nuostatų patvirtinimo ir tarnybos laiko, kurio reikia procentiniam priedui už ištarnautus metus gauti, nustatymo" pakeitimo</text:span></text:p>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21T07:46:00Z</meta:creation-date>
    <dc:date>2018-12-21T07:46:00Z</dc:date>
    <meta:template xlink:href="Normal.dotm" xlink:type="simple"/>
    <meta:editing-cycles>2</meta:editing-cycles>
    <meta:editing-duration>PT0S</meta:editing-duration>
    <meta:document-statistic meta:page-count="2" meta:paragraph-count="33" meta:word-count="499" meta:character-count="4115" meta:row-count="70" meta:non-whitespace-character-count="3649"/>
  </office:meta>
</office:document-meta>
</file>