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10-01-01 iki 2015-02-28</text:span></text:p>
      <text:p text:style-name="P10"/>
      <text:p text:style-name="P11"><text:span text:style-name="T12">Nutarimas paskelbtas: Žin. 2003, Nr.<text:s/></text:span><text:a xlink:href="https://www.e-tar.lt/portal/legalAct.html?documentId=TAR.5B9563F71365" office:target-frame-name="_top" xlink:show="replace"><text:span text:style-name="T13">115-5200</text:span></text:a><text:span text:style-name="T14">, i. k. 1031100NUTA00001519</text:span></text:p>
      <text:p text:style-name="P15"/>
      <text:p text:style-name="P16"><text:span text:style-name="T17"/><text:span text:style-name="T18">LIETUVOS RESPUBLIKOS VYRIAUSYBĖ</text:span></text:p>
      <text:p text:style-name="P19"/>
      <text:p text:style-name="P20">N U T A R I M A S</text:p>
      <text:p text:style-name="P21"><text:span text:style-name="T22">DĖL TARNYBOS IR MOKYMOSI KITOSE VALSTYBĖSE LAIKO ĮSKAITYMO Į KALĖJIMŲ DEPARTAMENTO PRIE LIETUVOS RESPUBLIKOS TEISINGUMO MINISTERIJOS ARBA JAM PAVALDŽIOS ĮSTAIGOS PAREIGŪN</text:span><text:span text:style-name="T23">O TARNYBOS STAŽĄ TVARKOS NUSTATYMO</text:span></text:p>
      <text:p text:style-name="P24"/>
      <text:p text:style-name="P25">2003 m. gruodžio 3 d. Nr. 1519</text:p>
      <text:p text:style-name="P26">Vilnius</text:p>
      <text:p text:style-name="P27"/>
      <text:p text:style-name="P28">Pakeistas teisės akto pavadinimas:</text:p>
      <text:p text:style-name="P29"><text:span text:style-name="T30">Nr.<text:s/></text:span><text:a xlink:href="https://www.e-tar.lt/portal/legalAct.html?documentId=TAR.3622DB7FBB4B" office:target-frame-name="_top" xlink:show="replace"><text:span text:style-name="T31">1323</text:span></text:a><text:span text:style-name="T32">, 2009-10-14, Žin., 2009, Nr. 126-5438 (2009-10-22),<text:s/></text:span><text:span text:style-name="T33">i. k. 1091100NUTA00001323</text:span></text:p>
      <text:p text:style-name="Normal"/>
      <text:p text:style-name="P34"><text:span text:style-name="T35">Vadovaudamasi Tarnybos Kalėjimų departamente prie Lietuvos Respublikos teisingumo ministerijos statuto, patvirtinto Lietuvos Respublikos Tarnybos Kalėjimų departamente prie Lietuvos Respublikos teisingumo ministerijos statuto pat</text:span><text:span text:style-name="T36">virtinimo įstatymu (Žin., 2000, Nr.<text:s/></text:span><text:a xlink:href="https://www.e-tar.lt/portal/lt/legalAct/TAR.BBC3E3121172" office:target-frame-name="_blank" xlink:show="new"><text:span text:style-name="T37">39-1088</text:span></text:a><text:span text:style-name="T38">; 2003, Nr.<text:s/></text:span><text:a xlink:href="https://www.e-tar.lt/portal/lt/legalAct/TAR.A127D13C5430" office:target-frame-name="_blank" xlink:show="new"><text:span text:style-name="T39">49-2158</text:span></text:a><text:span text:style-name="T40">), 47</text:span><text:span text:style-name="T41">1</text:span><text:span text:style-name="T42"><text:s/>straipsnio 1 dalies 4 ir 9 punktais, 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Į Kalėjimų departamento prie Lietuvos Respublikos teisingumo ministerijos (toliau vadinama – Kalėjimų departamentas) arba jam pavaldžios įstaigos p</text:span><text:span text:style-name="T51">areigūno (toliau vadinama – pareigūnas) tarnybos stažą įskaitomas faktinis tarnybos laikas kitų valstybių ginkluotosiose pajėgose, pasienio tarnyboje, vidaus reikalų ir kitose tarnybose (išskyrus naikintojų būrius ir batalionus), taip pat tarnybos analogiš</text:span><text:span text:style-name="T52">kose SSRS pajėgose ir tarnybose laikas, buvęs iki 1990 m. kovo 11 dienos.</text:span></text:p>
      <text:p text:style-name="P53">Punkto pakeitimai:</text:p>
      <text:p text:style-name="P54"><text:span text:style-name="T55">Nr.<text:s/></text:span><text:a xlink:href="https://www.e-tar.lt/portal/legalAct.html?documentId=TAR.3622DB7FBB4B" office:target-frame-name="_top" xlink:show="replace"><text:span text:style-name="T56">1323</text:span></text:a><text:span text:style-name="T57">, 2009-10-14, Žin., 2009, Nr. 126-5438 (2009-10-22), i. k. 1091100NUTA000</text:span><text:span text:style-name="T58">01323</text:span></text:p>
      <text:p text:style-name="Normal"/>
      <text:p text:style-name="P59"><text:span text:style-name="T60">1.2</text:span><text:span text:style-name="T61">. Į pareigūno tarnybos stažą įskaitomas mokymosi kitų valstybių vidaus reikalų profesinio mokymo įstaigose, aukštosiose, specialiosiose vidurinėse, aukštesniosiose policijos (vidaus reikalų), saugumo ir karo mokyklose laikas, mokymosi analogi</text:span><text:span text:style-name="T62">škose SSRS mokymo įstaigose ar mokyklose laikas, buvęs iki 1990 m. kovo 11 d., jeigu kompetentinga institucija teisės aktų nustatyta tvarka yra suteikusi pareigūnui profesinės kvalifikacijos pripažinimą.</text:span></text:p>
      <text:p text:style-name="P63"><text:span text:style-name="T64">1.3</text:span><text:span text:style-name="T65">. Jeigu tarnybos byloje nėra duomenų apie 1.1</text:span><text:span text:style-name="T66"><text:s/>ir 1.2 punktuose nurodytus laikotarpius, pareigūnas pateikia Kalėjimų departamento arba jam pavaldžios įstaigos vadovui, paskyrusiam jį į pareigas, dokumentus, patvirtinančius 1.1 ir 1.2 punktuose nurodytas aplinkybes, ir prašymą įskaityti šiuos laikotarp</text:span><text:span text:style-name="T67">ius į pareigūno tarnybos stažą.</text:span></text:p>
      <text:p text:style-name="P68"><text:span text:style-name="T69">1.4</text:span><text:span text:style-name="T70">. Dokumentus, nurodytus 1.3 punkte, tikrina Kalėjimų departamento arba jam pavaldžios įstaigos personalo tarnyba ar valstybės tarnautojas (pareigūnas), atliekantis personalo tvarkymo funkcijas, ir per 30 kalendorinių<text:s/></text:span><text:span text:style-name="T71">dienų nuo dokumentų gavimo dienos pateikia Kalėjimų departamento arba jam pavaldžios įstaigos vadovui išvadą dėl 1.1 ir 1.2 punktuose nurodytų laikotarpių įskaitymo į pareigūno tarnybos stažą.</text:span></text:p>
      <text:p text:style-name="P72"><text:span text:style-name="T73">1.5</text:span><text:span text:style-name="T74">. Kalėjimų departamento arba jam pavaldžios įstaigos vad</text:span><text:span text:style-name="T75">ovas, įvertinęs pateiktą išvadą, priima sprendimą dėl 1.1 ir 1.2 punktuose nurodytų laikotarpių įskaitymo į pareigūno tarnybos stažą.</text:span></text:p>
      <text:p text:style-name="P76"><text:span text:style-name="T77">1.6</text:span><text:span text:style-name="T78">. Nurodytieji 1.1 ir 1.2 punktuose laikotarpiai, buvę iki 2003 m. gegužės 21 d. ir teisėtai įskaityti į pareigūno<text:s/></text:span><text:span text:style-name="T79">tarnybos stažą, iš naujo nebesvarstomi.</text:span></text:p>
      <text:p text:style-name="P80"><text:span text:style-name="T81">2.</text:span><text:span text:style-name="T82"><text:s/>Neteko galios nuo 2006-03-15</text:span></text:p>
      <text:p text:style-name="P83">Punkto naikinimas:</text:p>
      <text:p text:style-name="P84"><text:span text:style-name="T85">Nr.<text:s/></text:span><text:a xlink:href="https://www.e-tar.lt/portal/legalAct.html?documentId=TAR.B1A5EB36DF85" office:target-frame-name="_top" xlink:show="replace"><text:span text:style-name="T86">227</text:span></text:a><text:span text:style-name="T87">, 2006-03-09, Žin. 2006, Nr. 29-991 (2006-03-14), i. k.<text:s/></text:span><text:span text:style-name="T88">1061100NUTA00000227</text:span></text:p>
      <text:p text:style-name="Normal"/>
      <text:p text:style-name="P89"/>
      <text:p text:style-name="P90"/>
      <text:p text:style-name="P91"/>
      <text:p text:style-name="P92">Ministras Pirmininkas<text:tab/>Algirdas Brazauskas</text:p>
      <text:p text:style-name="P93"/>
      <text:p text:style-name="P94"/>
      <text:p text:style-name="P95"/>
      <text:p text:style-name="P96"><text:span text:style-name="T97">Teisingumo ministras</text:span><text:span text:style-name="T98"><text:tab/>Vytautas Markevičius</text:span></text:p>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TAR.B1A5EB36DF85" office:target-frame-name="_top" xlink:show="replace"><text:span text:style-name="T110">227</text:span></text:a><text:span text:style-name="T111">, 2006-03-09, Žin., 2006, Nr. 29-991 (2006-03-14), i. k. 1061100NUTA00000227</text:span></text:p>
      <text:p text:style-name="P112"><text:span text:style-name="T113">Dėl Lietuvos Respublikos Vyriausybės 1995 m. sausio 20 d. nutarimo Nr. 83 "Dėl Vidaus reikalų, Specialiųjų tyrimų tarnybos, valstybės saugumo, krašto apsaugos bei prokura</text:span><text:span text:style-name="T114">tūros sistemų, Kalėjimų departamento ir jam pavaldžių įstaigų ir valstybės įmonių pareigūnų ir karių valstybinių pensijų skyrimo bei mokėjimo nuostatų patvirtinimo ir tarnybos laiko, kurio reikia procentiniam priedui už ištarnautus metus gauti, nustatymo"<text:s/></text:span><text:span text:style-name="T115">pakeitimo</text:span></text:p>
      <text:p text:style-name="P116"/>
      <text:p text:style-name="P117"><text:span text:style-name="T118">2.</text:span></text:p>
      <text:p text:style-name="P119"><text:span text:style-name="T120">Lietuvos Respublikos Vyriausybė, Nutarimas</text:span></text:p>
      <text:p text:style-name="P121"><text:span text:style-name="T122">Nr.<text:s/></text:span><text:a xlink:href="https://www.e-tar.lt/portal/legalAct.html?documentId=TAR.3622DB7FBB4B" office:target-frame-name="_top" xlink:show="replace"><text:span text:style-name="T123">1323</text:span></text:a><text:span text:style-name="T124">, 2009-10-14, Žin., 2009, Nr. 126-5438 (2009-10-22), i. k. 1091100NUTA00001323</text:span></text:p>
      <text:p text:style-name="P125"><text:span text:style-name="T126">Dėl Lietuvos Respublikos<text:s/></text:span><text:span text:style-name="T127">Vyriausybės 2003 m. gruodžio 3 d. nutarimo Nr. 1519 "Dėl tarnybos ir mokymosi kitose valstybėse laiko įskaitymo į Kalėjimų departamento prie Lietuvos Respublikos teisingumo ministerijos arba jam pavaldžios įstaigos ar valstybės įmonės pareigūno tarnybos st</text:span><text:span text:style-name="T128">ažą tvarkos nustaty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1T07:46:00Z</meta:creation-date>
    <dc:date>2018-12-21T07:46:00Z</dc:date>
    <meta:template xlink:href="Normal.dotm" xlink:type="simple"/>
    <meta:editing-cycles>2</meta:editing-cycles>
    <meta:editing-duration>PT0S</meta:editing-duration>
    <meta:document-statistic meta:page-count="2" meta:paragraph-count="38" meta:word-count="639" meta:character-count="4996" meta:row-count="141" meta:non-whitespace-character-count="4395"/>
  </office:meta>
</office:document-meta>
</file>