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2.5597in"/>
    </style:style>
    <style:style style:name="T249" style:parent-style-name="DefaultParagraphFont" style:family="text">
      <style:text-properties fo:color="#000000" style:font-size-complex="6pt"/>
    </style:style>
    <style:style style:name="P250" style:parent-style-name="Normal" style:family="paragraph">
      <style:paragraph-properties fo:break-before="page" fo:margin-left="3.543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2.5597in"/>
    </style:style>
    <style:style style:name="T417" style:parent-style-name="DefaultParagraphFont" style:family="text">
      <style:text-properties fo:color="#000000"/>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9">Suvestinė redakcija nuo 2006-06-16 iki 2006-12-16</text:span></text:p>
      <text:p text:style-name="P10"/>
      <text:p text:style-name="P11"><text:span text:style-name="T12">Įsakymas paskelbtas: Žin. 2003, Nr.<text:s/></text:span><text:a xlink:href="https://www.e-tar.lt/portal/legalAct.html?documentId=TAR.5B817A607648" office:target-frame-name="_top" xlink:show="replace"><text:span text:style-name="T13">124-5665</text:span></text:a><text:span text:style-name="T14">, i. k. 103231SISAK0004-688</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VALSTYBĖS SIENOS APSAUGOS TARNYBOS VALSTYBĖS TARNAUTOJAMS PRIEMOKŲ MOKĖJIMO TVARKOS PATVIRTINIMO</text:p>
      <text:p text:style-name="P23"/>
      <text:p text:style-name="P24">2003 m. gruodžio 19 d. Nr. 4-688</text:p>
      <text:p text:style-name="P25">Vilnius</text:p>
      <text:p text:style-name="P26"/>
      <text:p text:style-name="P27"><text:span text:style-name="T28">Vadovaudamasis Vidaus tarnybos statuto (Žin., 2003, Nr.<text:s/></text:span><text:a xlink:href="https://www.e-tar.lt/portal/lt/legalAct/TAR.4FC026AC03AE" office:target-frame-name="_blank" xlink:show="new"><text:span text:style-name="T29">42-1927</text:span></text:a><text:span text:style-name="T30">) 38 straipsnio bei Valstybės tarnybos įstatymo (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26 straipsniu,</text:span></text:p>
      <text:p text:style-name="P35"><text:span text:style-name="T36">1</text:span><text:span text:style-name="T37">.<text:s/></text:span><text:span text:style-name="T38">Tvirtin</text:span><text:span text:style-name="T39">u:</text:span></text:p>
      <text:p text:style-name="P40"><text:span text:style-name="T41">1.1</text:span><text:span text:style-name="T42">. Valstybės sienos apsaugos tarnybos</text:span><text:span text:style-name="T43"><text:s/>statutiniams valstybės tarnautojams priemokų mokėjimo tvarką (pridedama).</text:span></text:p>
      <text:p text:style-name="P44"><text:span text:style-name="T45">1.2</text:span><text:span text:style-name="T46">. Valstybės sienos apsaugos tarnybos karjeros valstybės tarnautojams priemokų mokėjimo tvarką (pridedama).</text:span></text:p>
      <text:p text:style-name="P47"><text:span text:style-name="T48">2</text:span><text:span text:style-name="T49">.<text:s/></text:span><text:span text:style-name="T50">Pavedu</text:span><text:span text:style-name="T51"><text:s/>Valstybės sienos apsaugos tarnybos rinktinių vadams</text:span><text:span text:style-name="T52">, Visagino pasieniečių mokyklos ir Užsieniečių registracijos centro viršininkams pasitvirtinti karjeros valstybės tarnautojams priemokų mokėjimo tvarkas.</text:span></text:p>
      <text:p text:style-name="P53"><text:span text:style-name="T54">3</text:span><text:span text:style-name="T55">.<text:s/></text:span><text:span text:style-name="T56">Nustata</text:span><text:span text:style-name="T57">u, kad šiuo įsakymo 1 punktu patvirtintos tvarkos taikomos nuo 2004 m. sausio 1 d.</text:span></text:p>
      <text:p text:style-name="P58"><text:span text:style-name="T59">4</text:span><text:span text:style-name="T60">.<text:s/></text:span><text:span text:style-name="T61">Pripažįstu</text:span><text:span text:style-name="T62"><text:s/>netekusiu galios nuo 2004 m. sausio 1 d. Valstybės sienos apsaugos tarnybos vado 2003 m. gegužės 28 d. įsakymą Nr. 4-277 „Dėl priemokų mokėjimo tvarkos patvirtinimo“.</text:span></text:p>
      <text:p text:style-name="P63"/>
      <text:p text:style-name="P64"/>
      <text:p text:style-name="P65"><text:span text:style-name="T66">TARNYBOS VADAS</text:span><text:span text:style-name="T67"><text:tab/>GENEROLAS ALGIMANTAS SONGAILA</text:span></text:p>
      <text:soft-page-break/>
      <text:p text:style-name="P68"><text:span text:style-name="T69">PATVIRTINTA</text:span></text:p>
      <text:p text:style-name="P70">Valstybės<text:s/>sienos apsaugos tarnybos</text:p>
      <text:p text:style-name="P71">prie Lietuvos Respublikos</text:p>
      <text:p text:style-name="P72">vidaus reikalų ministerijos vado<text:s/></text:p>
      <text:p text:style-name="P73">2003 m. gruodžio 19 d. įsakymu Nr. 4-688</text:p>
      <text:p text:style-name="P74"/>
      <text:p text:style-name="P75"><text:span text:style-name="T76">VALSTYBĖS SIENOS APSAUGOS TARNYBOS STATUTINIAMS VALSTYBĖS TARNAUTOJAMS PRIEMOKŲ MOKĖJ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ės sienos apsaugos tarnybos statutiniams valstybės tarnautojams priemokų mokėjimo tvarka (toliau – tvarka) taikoma mokant priemokas, nurodytas Vidaus tarnybos statuto 38 straipsnio 1 ir 3 dalyse, Valstybės sienos apsaugos tarnybos ir jos struktū</text:span><text:span text:style-name="T86">rinių padalinių statutiniams valstybės tarnautojams (toliau – pareigūnai).</text:span></text:p>
      <text:p text:style-name="P87"/>
      <text:p text:style-name="P88"><text:span text:style-name="T89">II</text:span><text:span text:style-name="T90">.<text:s/></text:span><text:span text:style-name="T91">PRIEMOKŲ MOKĖJIMO SĄLYGOS</text:span></text:p>
      <text:p text:style-name="P92"/>
      <text:p text:style-name="P93"><text:span text:style-name="T94">2</text:span><text:span text:style-name="T95">. Pareigūnams gali būti mokamos priemokos:</text:span></text:p>
      <text:p text:style-name="P96"><text:span text:style-name="T97">2.1</text:span><text:span text:style-name="T98">. Už darbą švenčių ir poilsio dienomis.</text:span></text:p>
      <text:p text:style-name="P99"><text:span text:style-name="T100">2.2</text:span><text:span text:style-name="T101">. Už darbą nakties metu (nuo 22 valandos ik</text:span><text:span text:style-name="T102">i 6 valandos).</text:span><text:s/></text:p>
      <text:p text:style-name="P103">Punkto pakeitimai:</text:p>
      <text:p text:style-name="P104"><text:span text:style-name="T105">Nr.<text:s/></text:span><text:a xlink:href="https://www.e-tar.lt/portal/legalAct.html?documentId=TAR.40BE0A4617FA" office:target-frame-name="_top" xlink:show="replace"><text:span text:style-name="T106">4-566</text:span></text:a><text:span text:style-name="T107">, 2004-11-09, Žin., 2004, Nr. 167-6168 (2004-11-17), i. k. 104231SISAK0004-566</text:span></text:p>
      <text:p text:style-name="Normal"/>
      <text:p text:style-name="P108"><text:span text:style-name="T109">2.3</text:span><text:span text:style-name="T110">. Už darbą kenksmingomis, labai kenksmingom</text:span><text:span text:style-name="T111">is ir pavojingomis darbo sąlygomis.</text:span></text:p>
      <text:p text:style-name="P112"><text:span text:style-name="T113">2.4</text:span><text:span text:style-name="T114">. Už papildomų užduočių, atliekamų viršijant nustatytą darbo trukmę, atlikimą (viršvalandžius).</text:span></text:p>
      <text:p text:style-name="P115"><text:span text:style-name="T116">2.5</text:span><text:span text:style-name="T117">. Už įprastą darbo krūvį viršijančią veiklą.</text:span></text:p>
      <text:p text:style-name="P118"><text:span text:style-name="T119">2.6</text:span><text:span text:style-name="T120">. Už darbą, tiesiogiai susijusį su tarnybinių gyvūnų<text:s/></text:span><text:span text:style-name="T121">priežiūra ir dresavimu.</text:span></text:p>
      <text:p text:style-name="P122"><text:span text:style-name="T123">3</text:span><text:span text:style-name="T124">. Šios tvarkos 2.3 punkte nurodytos priemokos mokamos esant darbo aplinkos vertinimui, kuris atliekamas teisės aktų nustatyta tvarka.</text:span></text:p>
      <text:p text:style-name="P125"><text:span text:style-name="T126">4</text:span><text:span text:style-name="T127">. Pareigūnams, dirbantiems pagal grafiką, šios tvarkos 2.1–2.4 punktuose nurodytos<text:s/></text:span><text:span text:style-name="T128">priemokos mokamos už faktiškai tomis sąlygomis dirbtą laiką pagal darbo laiko apskaitos žiniaraščių duomenis.</text:span></text:p>
      <text:p text:style-name="P129">5. Šios tvarkos 2.4 punkte nurodyta priemoka pareigūnams mokama Vidaus tarnybos statuto 30 straipsnyje nurodytais atvejais. Šiais atvejais įstaigos vadovas įsakymu paveda pareigūnams dirbti viršvalandžius.</text:p>
      <text:p text:style-name="P130">Neatidėliotinais atvejais (po nustatytų darbo valandų, poilsio ar švenčių dienomis) pavedimas dirbti viršvalandžius gali būti duotas žodiniu įstaigos vadovo nurodymu. Tokiu atveju nurodymas ne<text:s/>vėliau kaip kitą darbo dieną įforminamas įstaigos vadovo įsakymu.</text:p>
      <text:p text:style-name="P131">Viršvalandžiai apskaitomi taikant ketvirtinę darbo laiko apskaitą ir už juos sumokama kas ketvirtį, remiantis įstaigos vadovo įsakymu.<text:s/></text:p>
      <text:p text:style-name="P132">Punkto pakeitimai:</text:p>
      <text:p text:style-name="P133"><text:span text:style-name="T134">Nr.<text:s/></text:span><text:a xlink:href="https://www.e-tar.lt/portal/legalAct.html?documentId=TAR.2E6BDC269AFC" office:target-frame-name="_top" xlink:show="replace"><text:span text:style-name="T135">4-351</text:span></text:a><text:span text:style-name="T136">, 2006-05-05, Žin., 2006, Nr. 67-2485 (2006-06-15), i. k. 106231SISAK0004-351</text:span></text:p>
      <text:p text:style-name="Normal"/>
      <text:p text:style-name="P137"><text:span text:style-name="T138">6</text:span><text:span text:style-name="T139">. Šios tvarkos 2.5 punkte nurodyta priemoka mokama pareigūnams už įprastą darbo krūvį viršijančios veiklos vykdymą:</text:span><text:span text:style-name="T140"><text:s/>nesančio darbuotojo pavadavimą, papildomų pavedimų (užduočių), neįeinančių į pareigybės aprašymą, atlikimą.</text:span></text:p>
      <text:p text:style-name="P141"><text:span text:style-name="T142">7</text:span><text:span text:style-name="T143">. Šios tvarkos 2.6 punkte nurodyta priemoka mokama pareigūnams, kurių darbas tiesiogiai susijęs su tarnybinių gyvūnų priežiūra ir dresavimu.</text:span></text:p>
      <text:p text:style-name="P144"/>
      <text:p text:style-name="P145"><text:span text:style-name="T146">III</text:span><text:span text:style-name="T147">.<text:s/></text:span><text:span text:style-name="T148">PRIEMOKŲ DYDŽIAI IR APSKAIČIAVIMAS</text:span></text:p>
      <text:p text:style-name="P149"><text:span text:style-name="T150">8</text:span><text:span text:style-name="T151">. Priemokų dydis:</text:span></text:p>
      <text:p text:style-name="P152"><text:span text:style-name="T153">8.1</text:span><text:span text:style-name="T154">. Už darbo valandą švenčių dienomis pagal grafiką mokamas ne mažesnis kaip 1 pareiginės algos valandos atlygis.</text:span></text:p>
      <text:p text:style-name="P155">8.2. Už darbo valandą švenčių ar poilsio dienomis, jeigu jis<text:s/>nenumatytas pagal grafiką, mokamas vienas pareiginės algos valandos atlygis arba pareigūno pageidavimu už ne mažiau kaip 8 val. 15 min. darbo švenčių ar poilsio dienomis kompensuojama suteikiant pareigūnui per mėnesį kitą poilsio dieną arba tą dieną pridedant prie kasmetinių atostogų.</text:p>
      <text:p text:style-name="P156">Jei pareigūnui jo pageidavimu už darbą švenčių ar poilsio dieną, jeigu jis nenumatytas pagal grafiką, per mėnesį yra suteikiama papildoma poilsio diena, tai už kiekvieną darbo švenčių ar poilsio dieną (valandą) ir papildomai suteiktą poilsio dieną (valandą) jam mokamas vienas pareiginės algos dienos (valandos) atlygis. Jei pareigūnui jo pageidavimu už darbą švenčių ar poilsio dieną, jeigu jis nenumatytas pagal grafiką, papildoma poilsio diena pridedama prie jo kasmetinių atostogų, tai ši diena apmokama taip pat kaip kasmetinės atostogos.<text:s/></text:p>
      <text:p text:style-name="P157">Punkto pakeitimai:</text:p>
      <text:p text:style-name="P158"><text:span text:style-name="T159">Nr.<text:s/></text:span><text:a xlink:href="https://www.e-tar.lt/portal/legalAct.html?documentId=TAR.40BE0A4617FA" office:target-frame-name="_top" xlink:show="replace"><text:span text:style-name="T160">4-566</text:span></text:a><text:span text:style-name="T161">, 2004-11-09, Žin., 2004, Nr. 167-6168 (2004-11-17), i. k. 104231SISAK0004-566</text:span></text:p>
      <text:p text:style-name="P162"><text:span text:style-name="T163">Nr.<text:s/></text:span><text:a xlink:href="https://www.e-tar.lt/portal/legalAct.html?documentId=TAR.7151F190AAA8" office:target-frame-name="_top" xlink:show="replace"><text:span text:style-name="T164">4-721</text:span></text:a><text:span text:style-name="T165">, 2005-12-29, Žin., 2006, Nr. 10-398 (2006-01-26), i. k. 105231SISAK0004-721</text:span></text:p>
      <text:p text:style-name="Normal"/>
      <text:p text:style-name="P166"><text:span text:style-name="T167">8.3</text:span><text:span text:style-name="T168">. Už darbo valandą kenksmingomis darbo sąlygomis – 0,5 pareiginės algos valandos atl</text:span><text:span text:style-name="T169">ygio, už darbo valandą labai kenksmingomis darbo sąlygomis – 1 pareiginės algos valandos atlygis, už darbo valandą pavojingomis darbo sąlygomis – 0,3 pareiginės algos valandos atlygio.</text:span></text:p>
      <text:p text:style-name="P170"><text:span text:style-name="T171">8.4</text:span><text:span text:style-name="T172">. Už darbo valandą nakties metu ir darbo valandą virš nustatytos</text:span><text:span text:style-name="T173"><text:s/>darbo trukmės (viršvalandžius) – 0,5 pareiginės algos valandos atlygio.</text:span></text:p>
      <text:p text:style-name="P174"><text:span text:style-name="T175">8.5</text:span><text:span text:style-name="T176">. Už įprastą darbo krūvį viršijančią veiklą – iki 50 proc. pareiginės algos.</text:span></text:p>
      <text:p text:style-name="P177"><text:span text:style-name="T178">8.6</text:span><text:span text:style-name="T179">. Už darbą, tiesiogiai susijusį su tarnybinių gyvūnų priežiūra ir dresavimu – iki 20 proc. p</text:span><text:span text:style-name="T180">areiginės algos.</text:span></text:p>
      <text:p text:style-name="P181"><text:span text:style-name="T182">9</text:span><text:span text:style-name="T183">. Šios tvarkos 8 punkte nurodytos priemokos negali viršyti 60 proc. pareigūno pareiginės algos.</text:span></text:p>
      <text:p text:style-name="P184"><text:span text:style-name="T185">10</text:span><text:span text:style-name="T186">. Šios tvarkos 8.1–8.4 punktuose nurodytos priemokos apskaičiuojamos, pareigūno darbo valandos atlygį padauginus iš valandų, dirbt</text:span><text:span text:style-name="T187">ų atitinkamomis sąlygomis pagal darbo laiko apskaitos žiniaraščių duomenis, skaičiaus ir padauginus iš priemokos nustatyto dydžio.</text:span></text:p>
      <text:p text:style-name="P188"><text:span text:style-name="T189">11</text:span><text:span text:style-name="T190">. Už kiekvieną darbo valandą sąlygomis, nurodytomis šios tvarkos 2.1–2.4 punktuose, mokamas pareigūno darbo valandos<text:s/></text:span><text:span text:style-name="T191">atlygis ir šios tvarkos 8.1–8.4 punktuose nustatyto dydžio priemoka.</text:span></text:p>
      <text:p text:style-name="P192"><text:span text:style-name="T193">12</text:span><text:span text:style-name="T194">. Pareigūno pareiginės algos valandos (dienos) atlygis apskaičiuojamas taip: pareigūno pareiginės algos dydis dalijamas iš to mėnesio darbo valandų (dienų) skaičiaus pagal įstaigos<text:s/></text:span><text:span text:style-name="T195">darbo grafiką.</text:span></text:p>
      <text:p text:style-name="P196"><text:span text:style-name="T197">13</text:span><text:span text:style-name="T198">. Šios tvarkos 8.5 ir 8.6 punktuose nurodytos priemokos apskaičiuojamos:</text:span></text:p>
      <text:p text:style-name="P199"><text:span text:style-name="T200">13.1</text:span><text:span text:style-name="T201">. Jeigu pareigūnas dirbo visas mėnesio darbo dienas – pareigūno pareiginę algą padauginus iš nustatytos priemokos dydžio.</text:span></text:p>
      <text:p text:style-name="P202"><text:span text:style-name="T203">13.2</text:span><text:span text:style-name="T204">. Jeigu pareigūnas dirbo<text:s/></text:span><text:span text:style-name="T205">ne visas mėnesio darbo dienas – pareigūno pareiginės algos dienos atlygį padauginus iš tą mėnesį dirbtų dienų skaičiaus pagal darbo laiko apskaitos žiniaraščio duomenis ir padauginus iš pareigūnui nustatyto priemokos dydžio.</text:span></text:p>
      <text:p text:style-name="P206"><text:span text:style-name="T207">14</text:span><text:span text:style-name="T208">. Apskaičiuoti pareigin</text:span><text:span text:style-name="T209">ės algos valandos (dienos) atlygis ir priemokos suma apvalinami cento tikslumu.</text:span></text:p>
      <text:p text:style-name="P210"/>
      <text:p text:style-name="P211"><text:span text:style-name="T212">IV</text:span><text:span text:style-name="T213">.<text:s/></text:span><text:span text:style-name="T214">PRIEMOKŲ SKYRIMO ĮFORMINIMAS</text:span></text:p>
      <text:p text:style-name="P215"/>
      <text:p text:style-name="P216"><text:span text:style-name="T217">15</text:span><text:span text:style-name="T218">. Šios tvarkos 2.5 punkte nurodyta priemoka įforminama šia tvarka:</text:span></text:p>
      <text:p text:style-name="P219"><text:span text:style-name="T220">15.1</text:span><text:span text:style-name="T221">. Pareigūno tiesioginis vadovas parengia motyvuotą tarny</text:span><text:span text:style-name="T222">binį pranešimą, kuriame nurodomos konkrečios papildomos užduotys, už kurias siūloma skirti priemoką, suderina su pareigūnu, atliekančiu išankstinę įstaigos finansų kontrolę, finansų padalinio vadovu ir padalinį kuruojančiu įstaigos vadovo pavaduotoju bei t</text:span><text:span text:style-name="T223">eikia įstaigos vadovui.</text:span></text:p>
      <text:p text:style-name="P224"><text:span text:style-name="T225">15.2</text:span><text:span text:style-name="T226">. Priemoka skiriama įstaigos vadovo įsakymu, kurio projektą rengia įstaigos finansų padalinys. Įsakymo projekte nurodomi priemokos dydis ir mokėjimo trukmė.</text:span></text:p>
      <text:p text:style-name="P227"><text:span text:style-name="T228">15.3</text:span><text:span text:style-name="T229">. Ši priemoka negali būti mokama ilgiau kaip vienerius metu</text:span><text:span text:style-name="T230">s nuo jos paskyrimo dienos. Jeigu pareigūnui ilgiau negu vienerius metus tenka dirbti šios tvarkos 2.5 punkte nurodytomis sąlygomis, laikoma, kad jos įgavo nuolatinį pobūdį. Šiuo atveju turi būti sprendžiama dėl pareigūno pareigybės aprašymo papildymo ar p</text:span><text:span text:style-name="T231">akeitimo, peržiūrint nustatytą kategoriją ir funkcijas.</text:span></text:p>
      <text:p text:style-name="P232"><text:span text:style-name="T233">15.4</text:span><text:span text:style-name="T234">. Pasikeitus pareigūno darbo sąlygoms arba priemokos skyrimo pagrindui, įstaigos finansinei padėčiai, priemokos dydis ir mokėjimo terminai įstaigos vadovo įsakymu gali būti pakeisti.</text:span></text:p>
      <text:p text:style-name="P235"><text:span text:style-name="T236">16</text:span><text:span text:style-name="T237">.</text:span><text:span text:style-name="T238"><text:s/>Šios tvarkos 2.1, 2.2, 2.4 punktuose nurodytos priemokos pareigūnams, dirbantiems ne pagal grafiką, ir 2.6 punkte nurodyta priemoka įforminamos 15.1–15.2 punktuose nurodyta tvarka ir skiriamos įstaigos vadovo įsakymu.</text:span><text:s/></text:p>
      <text:p text:style-name="P239">Punkto pakeitimai:</text:p>
      <text:p text:style-name="P240"><text:span text:style-name="T241">Nr.<text:s/></text:span><text:a xlink:href="https://www.e-tar.lt/portal/legalAct.html?documentId=TAR.6E0DAF61EC21" office:target-frame-name="_top" xlink:show="replace"><text:span text:style-name="T242">4-607</text:span></text:a><text:span text:style-name="T243">, 2005-11-02, Žin., 2005, Nr. 133-4815 (2005-11-10), i. k. 105231SISAK0004-607</text:span></text:p>
      <text:p text:style-name="Normal"/>
      <text:p text:style-name="P244"><text:span text:style-name="T245">17</text:span><text:span text:style-name="T246">. Šios tvarkos 2.4 punkte nurodyta priemoka skiriama įstaigos vadovo įsakymu, kurio projektą<text:s/></text:span><text:span text:style-name="T247">rengia įstaigos finansų padalinys pasibaigus ketvirčiui.</text:span></text:p>
      <text:p text:style-name="P248"><text:span text:style-name="T249">______________</text:span></text:p>
      <text:soft-page-break/>
      <text:p text:style-name="P250"><text:span text:style-name="T251">PATVIRTINTA</text:span></text:p>
      <text:p text:style-name="P252">Valstybės sienos apsaugos tarnybos</text:p>
      <text:p text:style-name="P253">prie Lietuvos Respublikos</text:p>
      <text:p text:style-name="P254">vidaus reikalų ministerijos vado<text:s/></text:p>
      <text:p text:style-name="P255">2003 m. gruodžio 19 d. įsakymu Nr. 4-688</text:p>
      <text:p text:style-name="P256"/>
      <text:p text:style-name="P257"><text:span text:style-name="T258">VALSTYBĖS SIENOS APSAUGOS<text:s/></text:span><text:span text:style-name="T259">TARNYBOS KARJEROS VALSTYBĖS TARNAUTOJAMS PRIEMOKŲ MOKĖJIMO TVARKA</text:span></text:p>
      <text:p text:style-name="P260"/>
      <text:p text:style-name="P261"><text:span text:style-name="T262">I</text:span><text:span text:style-name="T263">.<text:s/></text:span><text:span text:style-name="T264">BENDROSIOS NUOSTATOS</text:span></text:p>
      <text:p text:style-name="P265"/>
      <text:p text:style-name="P266"><text:span text:style-name="T267">1</text:span><text:span text:style-name="T268">. Valstybės sienos apsaugos tarnybos karjeros valstybės tarnautojams priemokų mokėjimo tvarka (toliau – tvarka) taikoma mokant priemokas, nurodytas Valstyb</text:span><text:span text:style-name="T269">ės tarnybos įstatymo 26 straipsnyje Valstybės sienos apsaugos tarnybos Štabo ir kitų centrinių struktūrinių padalinių karjeros valstybės tarnautojams (toliau – tarnautojai).</text:span></text:p>
      <text:p text:style-name="P270"/>
      <text:p text:style-name="P271"><text:span text:style-name="T272">II</text:span><text:span text:style-name="T273">.<text:s/></text:span><text:span text:style-name="T274">PRIEMOKŲ MOKĖJIMO SĄLYGOS</text:span></text:p>
      <text:p text:style-name="P275"/>
      <text:p text:style-name="P276"><text:span text:style-name="T277">2</text:span><text:span text:style-name="T278">. Tarnautojams gali būti mokamos priemo</text:span><text:span text:style-name="T279">kos:</text:span></text:p>
      <text:p text:style-name="P280"><text:span text:style-name="T281">2.1</text:span><text:span text:style-name="T282">. Už darbą švenčių ir poilsio dienomis.</text:span></text:p>
      <text:p text:style-name="P283"><text:span text:style-name="T284">2.2</text:span><text:span text:style-name="T285">. Už darbą nakties metu (nuo 22 valandos iki 6 valandos).</text:span><text:s/></text:p>
      <text:p text:style-name="P286">Punkto pakeitimai:</text:p>
      <text:p text:style-name="P287"><text:span text:style-name="T288">Nr.<text:s/></text:span><text:a xlink:href="https://www.e-tar.lt/portal/legalAct.html?documentId=TAR.40BE0A4617FA" office:target-frame-name="_top" xlink:show="replace"><text:span text:style-name="T289">4-566</text:span></text:a><text:span text:style-name="T290">, 2004-11-09, Žin., 2004, Nr.<text:s/></text:span><text:span text:style-name="T291">167-6168 (2004-11-17), i. k. 104231SISAK0004-566</text:span></text:p>
      <text:p text:style-name="Normal"/>
      <text:p text:style-name="P292"><text:span text:style-name="T293">2.3</text:span><text:span text:style-name="T294">. Už darbą kenksmingomis, labai kenksmingomis ir pavojingomis darbo sąlygomis.</text:span></text:p>
      <text:p text:style-name="P295"><text:span text:style-name="T296">2.4</text:span><text:span text:style-name="T297">. Už papildomų užduočių, atliekamų viršijant nustatytą darbo trukmę, atlikimą (viršvalandžius).</text:span></text:p>
      <text:p text:style-name="P298"><text:span text:style-name="T299">2.5</text:span><text:span text:style-name="T300">. Už įpras</text:span><text:span text:style-name="T301">tą darbo krūvį viršijančią veiklą.</text:span></text:p>
      <text:p text:style-name="P302"><text:span text:style-name="T303">3</text:span><text:span text:style-name="T304">. Šios tvarkos 2.3 punkte nurodytos priemokos mokamos esant darbo aplinkos vertinimui, kuris atliekamas teisės aktų nustatyta tvarka.</text:span></text:p>
      <text:p text:style-name="P305"><text:span text:style-name="T306">4</text:span><text:span text:style-name="T307">. Tarnautojams, dirbantiems pagal grafiką, šios tvarkos 2.1– 2.4 punktuose<text:s/></text:span><text:span text:style-name="T308">nurodytos priemokos mokamos už faktiškai tomis sąlygomis dirbtą laiką pagal darbo laiko apskaitos žiniaraščių duomenis.</text:span></text:p>
      <text:p text:style-name="P309"><text:span text:style-name="T310">5</text:span><text:span text:style-name="T311">. Šios tvarkos 2.4 punkte nurodytos priemokos mokamos tarnautojams Darbo kodekso 151 straipsnyje nurodytais atvejais. Šiais atvejai</text:span><text:span text:style-name="T312">s įstaigos vadovas įsakymu paveda tarnautojams dirbti viršvalandžius. Viršvalandžiai apskaitomi taikant ketvirtinę darbo laiko apskaitą ir apmokami kas ketvirtį, remiantis įstaigos vadovo įsakymu.</text:span></text:p>
      <text:p text:style-name="P313"><text:span text:style-name="T314">6</text:span><text:span text:style-name="T315">. Šios tvarkos 2.5 punkte nurodyta priemoka mokama tar</text:span><text:span text:style-name="T316">nautojams, už įprastą darbo krūvį viršijančios veiklos vykdymą: nesančio darbuotojo pavadavimą, papildomų pavedimų (užduočių), neįeinančių į pareigybės aprašymą, atlikimą.</text:span></text:p>
      <text:p text:style-name="P317"/>
      <text:p text:style-name="P318"><text:span text:style-name="T319">III</text:span><text:span text:style-name="T320">.<text:s/></text:span><text:span text:style-name="T321">PRIEMOKŲ DYDŽIAI IR APSKAIČIAVIMAS</text:span></text:p>
      <text:p text:style-name="P322"/>
      <text:p text:style-name="P323"><text:span text:style-name="T324">7</text:span><text:span text:style-name="T325">. Priemokų dydis:</text:span></text:p>
      <text:p text:style-name="P326"><text:span text:style-name="T327">7.1</text:span><text:span text:style-name="T328">. Už<text:s/></text:span><text:span text:style-name="T329">darbo valandą švenčių dienomis pagal grafiką – 1 pareiginės algos valandos atlygis.</text:span></text:p>
      <text:p text:style-name="P330">7.2. Už darbo valandą švenčių ar poilsio dienomis, jeigu jis nenumatytas pagal grafiką, mokamas vienas pareiginės algos valandos atlygis arba tarnautojo pageidavimu už<text:s/>ne mažiau kaip 8 val. 15 min. darbo švenčių ar poilsio dienomis kompensuojama suteikiant pareigūnui per mėnesį kitą poilsio dieną arba tą dieną pridedant prie kasmetinių atostogų.</text:p>
      <text:p text:style-name="P331">Jei tarnautojui jo pageidavimu už darbą švenčių ar poilsio dieną, jeigu jis<text:s/>nenumatytas pagal grafiką, per mėnesį yra suteikiama papildoma poilsio diena, tai už kiekvieną darbo poilsio dieną (valandą) ir papildomai suteiktą poilsio dieną (valandą) jam mokamas vienas pareiginės algos dienos (valandos) atlygis. Jei tarnautojui jo pageidavimu už darbą švenčių ar poilsio dieną, jeigu jis<text:s/><text:soft-page-break/>nenumatytas pagal grafiką, papildoma poilsio diena pridedama prie kasmetinių atostogų, tai ši diena apmokama taip pat kaip kasmetinės atostogos.<text:s/></text:p>
      <text:p text:style-name="P332">Punkto pakeitimai:</text:p>
      <text:p text:style-name="P333"><text:span text:style-name="T334">Nr.<text:s/></text:span><text:a xlink:href="https://www.e-tar.lt/portal/legalAct.html?documentId=TAR.40BE0A4617FA" office:target-frame-name="_top" xlink:show="replace"><text:span text:style-name="T335">4-566</text:span></text:a><text:span text:style-name="T336">, 2004-11-09, Žin., 2004, Nr. 167-6168 (2004-11-17), i. k. 104231SISAK0004-566</text:span></text:p>
      <text:p text:style-name="P337"><text:span text:style-name="T338">Nr.<text:s/></text:span><text:a xlink:href="https://www.e-tar.lt/portal/legalAct.html?documentId=TAR.7151F190AAA8" office:target-frame-name="_top" xlink:show="replace"><text:span text:style-name="T339">4-721</text:span></text:a><text:span text:style-name="T340">, 2005-12-29, Žin., 2006, Nr. 1</text:span><text:span text:style-name="T341">0-398 (2006-01-26), i. k. 105231SISAK0004-721</text:span></text:p>
      <text:p text:style-name="Normal"/>
      <text:p text:style-name="P342"><text:span text:style-name="T343">7.3</text:span><text:span text:style-name="T344">. Už darbo valandą kenksmingomis darbo sąlygomis – 0,5 pareiginės algos valandinio atlygio, už darbo valandą labai kenksmingomis darbo valandomis – 1 pareiginės algos valandos atlygis, už darbo valandą<text:s/></text:span><text:span text:style-name="T345">pavojingomis darbo sąlygomis – 0,3 pareiginės algos valandos atlygio.</text:span></text:p>
      <text:p text:style-name="P346"><text:span text:style-name="T347">7.4</text:span><text:span text:style-name="T348">. Už darbo valandą nakties metu ir už darbo valandą virš nustatytos darbo trukmės (viršvalandžius) – 0,5 pareiginės algos valandos atlygio.</text:span></text:p>
      <text:p text:style-name="P349"><text:span text:style-name="T350">7.5</text:span><text:span text:style-name="T351">. Už įprastą darbo krūvį viršija</text:span><text:span text:style-name="T352">nčią veiklą – iki 50 proc. pareiginės algos.</text:span></text:p>
      <text:p text:style-name="P353"><text:span text:style-name="T354">8</text:span><text:span text:style-name="T355">. Šios tvarkos 7 punkte nurodytos priemokos negali viršyti 60 proc. tarnautojo pareiginės algos.</text:span></text:p>
      <text:p text:style-name="P356"><text:span text:style-name="T357">9</text:span><text:span text:style-name="T358">. Šios tvarkos 7.1–7.4 punktuose nurodytos priemokos apskaičiuojamos, tarnautojo darbo valandos atlygį</text:span><text:span text:style-name="T359"><text:s/>padauginus iš valandų, dirbtų atitinkamomis sąlygomis pagal darbo laiko apskaitos žiniaraščių duomenis, skaičiaus ir padauginus iš nustatytos priemokos dydžio.</text:span></text:p>
      <text:p text:style-name="P360"><text:span text:style-name="T361">10</text:span><text:span text:style-name="T362">. Už kiekvieną darbo valandą sąlygomis, nurodytomis šios tvarkos 2.1–2.4 punktuose, mokam</text:span><text:span text:style-name="T363">as tarnautojo darbo valandos atlygis ir šios tvarkos 7.1–7.4 punktuose nustatyto dydžio priemoka.</text:span></text:p>
      <text:p text:style-name="P364"><text:span text:style-name="T365">11</text:span><text:span text:style-name="T366">. Tarnautojo pareiginės algos valandos (dienos) atlygis apskaičiuojamas taip: tarnautojo pareiginės algos dydis dalijamas iš mėnesio darbo valandų (dien</text:span><text:span text:style-name="T367">ų) skaičiaus pagal įstaigos darbo grafiką.</text:span></text:p>
      <text:p text:style-name="P368"><text:span text:style-name="T369">12</text:span><text:span text:style-name="T370">. Šios tvarkos 7.5 punkte nurodyta priemoka apskaičiuojama:</text:span></text:p>
      <text:p text:style-name="P371"><text:span text:style-name="T372">12.1</text:span><text:span text:style-name="T373">. Jeigu tarnautojas dirbo visas mėnesio darbo dienas – tarnautojo pareiginę algą padauginus iš nustatytos priemokos dydžio.</text:span></text:p>
      <text:p text:style-name="P374"><text:span text:style-name="T375">12.2</text:span><text:span text:style-name="T376">. Jeigu<text:s/></text:span><text:span text:style-name="T377">tarnautojas dirbo ne visas mėnesio darbo dienas – tarnautojo pareiginės algos dienos atlygį padauginus iš tą mėnesį dirbtų dienų skaičiaus pagal darbo laiko apskaitos žiniaraščio duomenis ir iš tarnautojui nustatytos priemokos dydžio.</text:span></text:p>
      <text:p text:style-name="P378"><text:span text:style-name="T379">13</text:span><text:span text:style-name="T380">. Apskaičiuot</text:span><text:span text:style-name="T381">i pareiginės algos valandos (dienos) atlygis ir priemokos suma apvalinami cento tikslumu.</text:span></text:p>
      <text:p text:style-name="P382"/>
      <text:p text:style-name="P383"><text:span text:style-name="T384">IV</text:span><text:span text:style-name="T385">.<text:s/></text:span><text:span text:style-name="T386">PRIEMOKŲ SKYRIMO ĮFORMINIMAS</text:span></text:p>
      <text:p text:style-name="P387"/>
      <text:p text:style-name="P388"><text:span text:style-name="T389">14</text:span><text:span text:style-name="T390">. Šios tvarkos 2.5 punkte nurodyta priemoka įforminama šia tvarka:</text:span></text:p>
      <text:p text:style-name="P391"><text:span text:style-name="T392">14.1</text:span><text:span text:style-name="T393">. Tarnautojo tiesioginis vadovas parengia moty</text:span><text:span text:style-name="T394">vuotą tarnybinį pranešimą, kuriame nurodomos konkrečios papildomos užduotys, už kurias siūloma skirti priemoką, suderina su tarnautoju, vykdančiu išankstinę įstaigos finansų kontrolę, finansų padalinio vadovu ir padalinį kuruojančiu įstaigos vadovo pavaduo</text:span><text:span text:style-name="T395">toju ir teikia įstaigos vadovui.</text:span></text:p>
      <text:p text:style-name="P396"><text:span text:style-name="T397">14.2</text:span><text:span text:style-name="T398">. Priemoka skiriama įstaigos vadovo įsakymu, kurio projektą rengia įstaigos finansų padalinys. Įsakymo projekte nurodomi priemokos dydis ir mokėjimo trukmė.</text:span></text:p>
      <text:p text:style-name="P399"><text:span text:style-name="T400">14.3</text:span><text:span text:style-name="T401">. Ši priemoka negali būti mokama ilgiau kaip<text:s/></text:span><text:span text:style-name="T402">vienerius metus nuo jos paskyrimo dienos. Jeigu tarnautojui ilgiau negu vienerius metus tenka dirbti šios tvarkos 2.5 punkte nurodytomis sąlygomis, laikoma, kad jos įgavo nuolatinį pobūdį. Šiuo atveju sprendžiama dėl tarnautojo pareigybės aprašymo papildym</text:span><text:span text:style-name="T403">o ar pakeitimo, peržiūrint nustatytą kategoriją ir funkcijas.</text:span></text:p>
      <text:p text:style-name="P404"><text:span text:style-name="T405">14.4</text:span><text:span text:style-name="T406">. Pasikeitus tarnautojo darbo sąlygoms arba priemokos skyrimo pagrindui, priemokos dydis ir mokėjimo terminai įstaigos vadovo įsakymu gali būti pakeisti.</text:span></text:p>
      <text:p text:style-name="P407"><text:span text:style-name="T408">15</text:span><text:span text:style-name="T409">. Šios tvarkos 2.1, 2.2,</text:span><text:span text:style-name="T410"><text:s/>2.4 punktuose nurodytos priemokos tarnautojams, dirbantiems ne pagal grafiką, įforminamos 14.1–14.2 punktuose nurodyta tvarka ir skiriamos įstaigos vadovo įsakymu.</text:span><text:s/></text:p>
      <text:p text:style-name="P411">Punkto pakeitimai:</text:p>
      <text:p text:style-name="P412"><text:span text:style-name="T413">Nr.<text:s/></text:span><text:a xlink:href="https://www.e-tar.lt/portal/legalAct.html?documentId=TAR.6E0DAF61EC21" office:target-frame-name="_top" xlink:show="replace"><text:span text:style-name="T414">4-607</text:span></text:a><text:span text:style-name="T415">, 2005-11-02, Žin., 2005, Nr. 133-4815 (2005-11-10), i. k. 105231SISAK0004-607</text:span></text:p>
      <text:p text:style-name="Normal"/>
      <text:p text:style-name="P416"><text:span text:style-name="T417">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Valstybės sienos apsaugos tarnyba prie Lietuvos Respublikos vidaus reikalų ministerijos, Įsakymas</text:span></text:p>
      <text:p text:style-name="P427"><text:span text:style-name="T428">Nr.<text:s/></text:span><text:a xlink:href="https://www.e-tar.lt/portal/legalAct.html?documentId=TAR.40BE0A4617FA" office:target-frame-name="_top" xlink:show="replace"><text:span text:style-name="T429">4-566</text:span></text:a><text:span text:style-name="T430">, 2004-11-09, Žin., 2004, Nr. 167-6168 (2004-11-17), i. k. 104231SISAK0004-566</text:span></text:p>
      <text:p text:style-name="P431"><text:span text:style-name="T432">Dėl Valstybės sienos apsaugos tarnybos prie Lietuvos Respublikos vidaus reikalų ministerijos</text:span><text:span text:style-name="T433"><text:s/>vado 2003 m. gruodžio 19 d. įsakymo Nr. 4-688 "Dėl Valstybės sienos apsaugos tarnybos valstybės tarnautojams priemokų mokėjimo tvarkos patvirtinimo" pakeitimo</text:span></text:p>
      <text:p text:style-name="P434"/>
      <text:p text:style-name="P435"><text:span text:style-name="T436">2.</text:span></text:p>
      <text:p text:style-name="P437"><text:span text:style-name="T438">Valstybės sienos apsaugos tarnyba prie Lietuvos Respublikos vidaus reikalų ministerijos, Įsa</text:span><text:span text:style-name="T439">kymas</text:span></text:p>
      <text:p text:style-name="P440"><text:span text:style-name="T441">Nr.<text:s/></text:span><text:a xlink:href="https://www.e-tar.lt/portal/legalAct.html?documentId=TAR.6E0DAF61EC21" office:target-frame-name="_top" xlink:show="replace"><text:span text:style-name="T442">4-607</text:span></text:a><text:span text:style-name="T443">, 2005-11-02, Žin., 2005, Nr. 133-4815 (2005-11-10), i. k. 105231SISAK0004-607</text:span></text:p>
      <text:p text:style-name="P444"><text:span text:style-name="T445">Dėl Valstybės sienos apsaugos tarnybos prie Lietuvos Respublikos vidaus reikalų<text:s/></text:span><text:span text:style-name="T446">ministerijos vado 2003 m. gruodžio 19 d. įsakymo Nr. 4-688 "Dėl Valstybės sienos apsaugos tarnybos valstybės tarnautojams priemokų mokėjimo tvarkos patvirtinimo" pakeitimo</text:span></text:p>
      <text:p text:style-name="P447"/>
      <text:p text:style-name="P448"><text:span text:style-name="T449">3.</text:span></text:p>
      <text:p text:style-name="P450"><text:span text:style-name="T451">Valstybės sienos apsaugos tarnyba prie Lietuvos Respublikos vidaus reikalų minis</text:span><text:span text:style-name="T452">terijos, Įsakymas</text:span></text:p>
      <text:p text:style-name="P453"><text:span text:style-name="T454">Nr.<text:s/></text:span><text:a xlink:href="https://www.e-tar.lt/portal/legalAct.html?documentId=TAR.7151F190AAA8" office:target-frame-name="_top" xlink:show="replace"><text:span text:style-name="T455">4-721</text:span></text:a><text:span text:style-name="T456">, 2005-12-29, Žin., 2006, Nr. 10-398 (2006-01-26), i. k. 105231SISAK0004-721</text:span></text:p>
      <text:p text:style-name="P457"><text:span text:style-name="T458">Dėl Valstybės sienos apsaugos tarnybos prie Lietuvos Respublikos vidau</text:span><text:span text:style-name="T459">s reikalų ministerijos vado 2003 m. gruodžio 19 d. įsakymo Nr. 4-688 "Dėl Valstybės sienos apsaugos tarnybos valstybės tarnautojams priemokų mokėjimo tvarkos patvirtinimo" pakeitimo</text:span></text:p>
      <text:p text:style-name="P460"/>
      <text:p text:style-name="P461"><text:span text:style-name="T462">4.</text:span></text:p>
      <text:p text:style-name="P463"><text:span text:style-name="T464">Valstybės sienos apsaugos tarnyba prie Lietuvos Respublikos vidaus<text:s/></text:span><text:span text:style-name="T465">reikalų ministerijos, Įsakymas</text:span></text:p>
      <text:p text:style-name="P466"><text:span text:style-name="T467">Nr.<text:s/></text:span><text:a xlink:href="https://www.e-tar.lt/portal/legalAct.html?documentId=TAR.2E6BDC269AFC" office:target-frame-name="_top" xlink:show="replace"><text:span text:style-name="T468">4-351</text:span></text:a><text:span text:style-name="T469">, 2006-05-05, Žin., 2006, Nr. 67-2485 (2006-06-15), i. k. 106231SISAK0004-351</text:span></text:p>
      <text:p text:style-name="P470"><text:span text:style-name="T471">Dėl Valstybės sienos apsaugos tarnybos vado 2003 m. gruo</text:span><text:span text:style-name="T472">džio 19 d. įsakymo Nr. 4-688 "Dėl Valstybės sienos apsaugos tarnybos valstybės tarnautojams priemokų mokėjimo tvarkos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3:13:00Z</meta:creation-date>
    <dc:date>2016-06-14T03:13:00Z</dc:date>
    <meta:template xlink:href="Normal" xlink:type="simple"/>
    <meta:editing-cycles>2</meta:editing-cycles>
    <meta:editing-duration>PT0S</meta:editing-duration>
    <meta:document-statistic meta:page-count="7" meta:paragraph-count="183" meta:word-count="2398" meta:character-count="18524" meta:row-count="582" meta:non-whitespace-character-count="16309"/>
  </office:meta>
</office:document-meta>
</file>