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2.5597in"/>
    </style:style>
    <style:style style:name="T240" style:parent-style-name="DefaultParagraphFont" style:family="text">
      <style:text-properties fo:color="#000000" style:font-size-complex="6pt"/>
    </style:style>
    <style:style style:name="P241" style:parent-style-name="Normal" style:family="paragraph">
      <style:paragraph-properties fo:break-before="page" fo:margin-left="3.543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7" style:parent-style-name="Normal" style:family="paragraph">
      <style:paragraph-properties fo:text-align="justify" fo:text-indent="0.4923in"/>
      <style:text-properties fo:color="#000000" style:font-size-complex="4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fo:text-indent="0.4923in"/>
      <style:text-properties fo:color="#000000"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2.5597in"/>
    </style:style>
    <style:style style:name="T399" style:parent-style-name="DefaultParagraphFont" style:family="text">
      <style:text-properties fo:color="#000000"/>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9">Suvestinė redakcija nuo 2004-11-01 iki 2005-11-10</text:span></text:p>
      <text:p text:style-name="P10"/>
      <text:p text:style-name="P11"><text:span text:style-name="T12">Įsakymas paskelbtas: Žin. 2003, Nr.<text:s/></text:span><text:a xlink:href="https://www.e-tar.lt/portal/legalAct.html?documentId=TAR.5B817A607648" office:target-frame-name="_top" xlink:show="replace"><text:span text:style-name="T13">124-5665</text:span></text:a><text:span text:style-name="T14">, i. k. 103231SISAK0004-688</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VALSTYBĖS SIENOS APSAUGOS TARNYBOS VALSTYBĖS TARNAUTOJAMS PRIEMOKŲ MOKĖJIMO TVARKOS PATVIRTINIMO</text:p>
      <text:p text:style-name="P23"/>
      <text:p text:style-name="P24">2003 m. gruodžio 19 d. Nr. 4-688</text:p>
      <text:p text:style-name="P25">Vilnius</text:p>
      <text:p text:style-name="P26"/>
      <text:p text:style-name="P27"><text:span text:style-name="T28">Vadovaudamasis Vidaus tarnybos statuto (Žin., 2003, Nr.<text:s/></text:span><text:a xlink:href="https://www.e-tar.lt/portal/lt/legalAct/TAR.4FC026AC03AE" office:target-frame-name="_blank" xlink:show="new"><text:span text:style-name="T29">42-1927</text:span></text:a><text:span text:style-name="T30">) 38 straipsnio bei Valstybės tarnybos įstatymo (Žin., 1999, Nr.<text:s/></text:span><text:a xlink:href="https://www.e-tar.lt/portal/lt/legalAct/TAR.D3ED3792F52B" office:target-frame-name="_blank" xlink:show="new"><text:span text:style-name="T31">66-2130</text:span></text:a><text:span text:style-name="T32">; 2002, Nr.<text:s/></text:span><text:a xlink:href="https://www.e-tar.lt/portal/lt/legalAct/TAR.5603BD9D8D74" office:target-frame-name="_blank" xlink:show="new"><text:span text:style-name="T33">45-1708</text:span></text:a><text:span text:style-name="T34">) 26 straipsniu,</text:span></text:p>
      <text:p text:style-name="P35"><text:span text:style-name="T36">1</text:span><text:span text:style-name="T37">.<text:s/></text:span><text:span text:style-name="T38">Tvirtin</text:span><text:span text:style-name="T39">u:</text:span></text:p>
      <text:p text:style-name="P40"><text:span text:style-name="T41">1.1</text:span><text:span text:style-name="T42">. Valstybės sienos apsaugos tarnybos</text:span><text:span text:style-name="T43"><text:s/>statutiniams valstybės tarnautojams priemokų mokėjimo tvarką (pridedama).</text:span></text:p>
      <text:p text:style-name="P44"><text:span text:style-name="T45">1.2</text:span><text:span text:style-name="T46">. Valstybės sienos apsaugos tarnybos karjeros valstybės tarnautojams priemokų mokėjimo tvarką (pridedama).</text:span></text:p>
      <text:p text:style-name="P47"><text:span text:style-name="T48">2</text:span><text:span text:style-name="T49">.<text:s/></text:span><text:span text:style-name="T50">Pavedu</text:span><text:span text:style-name="T51"><text:s/>Valstybės sienos apsaugos tarnybos rinktinių vadams</text:span><text:span text:style-name="T52">, Visagino pasieniečių mokyklos ir Užsieniečių registracijos centro viršininkams pasitvirtinti karjeros valstybės tarnautojams priemokų mokėjimo tvarkas.</text:span></text:p>
      <text:p text:style-name="P53"><text:span text:style-name="T54">3</text:span><text:span text:style-name="T55">.<text:s/></text:span><text:span text:style-name="T56">Nustata</text:span><text:span text:style-name="T57">u, kad šiuo įsakymo 1 punktu patvirtintos tvarkos taikomos nuo 2004 m. sausio 1 d.</text:span></text:p>
      <text:p text:style-name="P58"><text:span text:style-name="T59">4</text:span><text:span text:style-name="T60">.<text:s/></text:span><text:span text:style-name="T61">Pripažįstu</text:span><text:span text:style-name="T62"><text:s/>netekusiu galios nuo 2004 m. sausio 1 d. Valstybės sienos apsaugos tarnybos vado 2003 m. gegužės 28 d. įsakymą Nr. 4-277 „Dėl priemokų mokėjimo tvarkos patvirtinimo“.</text:span></text:p>
      <text:p text:style-name="P63"/>
      <text:p text:style-name="P64"/>
      <text:p text:style-name="P65"><text:span text:style-name="T66">TARNYBOS VADAS</text:span><text:span text:style-name="T67"><text:tab/>GENEROLAS ALGIMANTAS SONGAILA</text:span></text:p>
      <text:soft-page-break/>
      <text:p text:style-name="P68"><text:span text:style-name="T69">PATVIRTINTA</text:span></text:p>
      <text:p text:style-name="P70">Valstybės<text:s/>sienos apsaugos tarnybos</text:p>
      <text:p text:style-name="P71">prie Lietuvos Respublikos</text:p>
      <text:p text:style-name="P72">vidaus reikalų ministerijos vado<text:s/></text:p>
      <text:p text:style-name="P73">2003 m. gruodžio 19 d. įsakymu Nr. 4-688</text:p>
      <text:p text:style-name="P74"/>
      <text:p text:style-name="P75"><text:span text:style-name="T76">VALSTYBĖS SIENOS APSAUGOS TARNYBOS STATUTINIAMS VALSTYBĖS TARNAUTOJAMS PRIEMOKŲ MOKĖJIMO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alstybės sienos apsaugos tarnybos statutiniams valstybės tarnautojams priemokų mokėjimo tvarka (toliau – tvarka) taikoma mokant priemokas, nurodytas Vidaus tarnybos statuto 38 straipsnio 1 ir 3 dalyse, Valstybės sienos apsaugos tarnybos ir jos struktū</text:span><text:span text:style-name="T86">rinių padalinių statutiniams valstybės tarnautojams (toliau – pareigūnai).</text:span></text:p>
      <text:p text:style-name="P87"/>
      <text:p text:style-name="P88"><text:span text:style-name="T89">II</text:span><text:span text:style-name="T90">.<text:s/></text:span><text:span text:style-name="T91">PRIEMOKŲ MOKĖJIMO SĄLYGOS</text:span></text:p>
      <text:p text:style-name="P92"/>
      <text:p text:style-name="P93"><text:span text:style-name="T94">2</text:span><text:span text:style-name="T95">. Pareigūnams gali būti mokamos priemokos:</text:span></text:p>
      <text:p text:style-name="P96"><text:span text:style-name="T97">2.1</text:span><text:span text:style-name="T98">. Už darbą švenčių ir poilsio dienomis.</text:span></text:p>
      <text:p text:style-name="P99"><text:span text:style-name="T100">2.2</text:span><text:span text:style-name="T101">. Už darbą nakties metu (nuo 22 valandos ik</text:span><text:span text:style-name="T102">i 6 valandos).</text:span><text:s/></text:p>
      <text:p text:style-name="P103">Punkto pakeitimai:</text:p>
      <text:p text:style-name="P104"><text:span text:style-name="T105">Nr.<text:s/></text:span><text:a xlink:href="https://www.e-tar.lt/portal/legalAct.html?documentId=TAR.40BE0A4617FA" office:target-frame-name="_top" xlink:show="replace"><text:span text:style-name="T106">4-566</text:span></text:a><text:span text:style-name="T107">, 2004-11-09, Žin., 2004, Nr. 167-6168 (2004-11-17), i. k. 104231SISAK0004-566</text:span></text:p>
      <text:p text:style-name="Normal"/>
      <text:p text:style-name="P108"><text:span text:style-name="T109">2.3</text:span><text:span text:style-name="T110">. Už darbą kenksmingomis, labai kenksmingom</text:span><text:span text:style-name="T111">is ir pavojingomis darbo sąlygomis.</text:span></text:p>
      <text:p text:style-name="P112"><text:span text:style-name="T113">2.4</text:span><text:span text:style-name="T114">. Už papildomų užduočių, atliekamų viršijant nustatytą darbo trukmę, atlikimą (viršvalandžius).</text:span></text:p>
      <text:p text:style-name="P115"><text:span text:style-name="T116">2.5</text:span><text:span text:style-name="T117">. Už įprastą darbo krūvį viršijančią veiklą.</text:span></text:p>
      <text:p text:style-name="P118"><text:span text:style-name="T119">2.6</text:span><text:span text:style-name="T120">. Už darbą, tiesiogiai susijusį su tarnybinių gyvūnų<text:s/></text:span><text:span text:style-name="T121">priežiūra ir dresavimu.</text:span></text:p>
      <text:p text:style-name="P122"><text:span text:style-name="T123">3</text:span><text:span text:style-name="T124">. Šios tvarkos 2.3 punkte nurodytos priemokos mokamos esant darbo aplinkos vertinimui, kuris atliekamas teisės aktų nustatyta tvarka.</text:span></text:p>
      <text:p text:style-name="P125"><text:span text:style-name="T126">4</text:span><text:span text:style-name="T127">. Pareigūnams, dirbantiems pagal grafiką, šios tvarkos 2.1–2.4 punktuose nurodytos<text:s/></text:span><text:span text:style-name="T128">priemokos mokamos už faktiškai tomis sąlygomis dirbtą laiką pagal darbo laiko apskaitos žiniaraščių duomenis.</text:span></text:p>
      <text:p text:style-name="P129"><text:span text:style-name="T130">5</text:span><text:span text:style-name="T131">. Šios tvarkos 2.4 punkte nurodyta priemoka pareigūnams mokama Vidaus tarnybos statuto 30 straipsnyje nurodytais atvejais. Šiais atvejais įst</text:span><text:span text:style-name="T132">aigos vadovas įsakymu paveda pareigūnams dirbti viršvalandžius. Viršvalandžiai apskaitomi taikant ketvirtinę darbo laiko apskaitą ir apmokami kas ketvirtį, remiantis įstaigos vadovo įsakymu.</text:span></text:p>
      <text:p text:style-name="P133"><text:span text:style-name="T134">6</text:span><text:span text:style-name="T135">. Šios tvarkos 2.5 punkte nurodyta priemoka mokama pareigūna</text:span><text:span text:style-name="T136">ms už įprastą darbo krūvį viršijančios veiklos vykdymą: nesančio darbuotojo pavadavimą, papildomų pavedimų (užduočių), neįeinančių į pareigybės aprašymą, atlikimą.</text:span></text:p>
      <text:p text:style-name="P137"><text:span text:style-name="T138">7</text:span><text:span text:style-name="T139">. Šios tvarkos 2.6 punkte nurodyta priemoka mokama pareigūnams, kurių darbas tiesiogiai</text:span><text:span text:style-name="T140"><text:s/>susijęs su tarnybinių gyvūnų priežiūra ir dresavimu.</text:span></text:p>
      <text:p text:style-name="P141"/>
      <text:p text:style-name="P142"><text:span text:style-name="T143">III</text:span><text:span text:style-name="T144">.<text:s/></text:span><text:span text:style-name="T145">PRIEMOKŲ DYDŽIAI IR APSKAIČIAVIMAS</text:span></text:p>
      <text:p text:style-name="P146"><text:span text:style-name="T147">8</text:span><text:span text:style-name="T148">. Priemokų dydis:</text:span></text:p>
      <text:p text:style-name="P149"><text:span text:style-name="T150">8.1</text:span><text:span text:style-name="T151">. Už darbo valandą švenčių dienomis pagal grafiką mokamas ne mažesnis kaip 1 pareiginės algos valandos atlygis.</text:span></text:p>
      <text:p text:style-name="P152"><text:span text:style-name="T153">8.2</text:span><text:span text:style-name="T154">. Už dar</text:span><text:span text:style-name="T155">bo valandą švenčių ar poilsio dienomis, jeigu jis nenumatytas pagal grafiką, mokamas ne mažesnis kaip vienas pareiginės algos valandos atlygis arba už atidirbtą švenčių ar poilsio dieną pareigūno pageidavimu kompensuojama suteikiant pareigūnui per mėnesį k</text:span><text:span text:style-name="T156">itą poilsio dieną arba tą dieną pridedant prie kasmetinių atostogų.</text:span><text:s/></text:p>
      <text:p text:style-name="P157">Punkto pakeitimai:</text:p>
      <text:soft-page-break/>
      <text:p text:style-name="P158"><text:span text:style-name="T159">Nr.<text:s/></text:span><text:a xlink:href="https://www.e-tar.lt/portal/legalAct.html?documentId=TAR.40BE0A4617FA" office:target-frame-name="_top" xlink:show="replace"><text:span text:style-name="T160">4-566</text:span></text:a><text:span text:style-name="T161">, 2004-11-09, Žin., 2004, Nr. 167-6168 (2004-11-17), i. k. 104231SISAK0004-56</text:span><text:span text:style-name="T162">6</text:span></text:p>
      <text:p text:style-name="Normal"/>
      <text:p text:style-name="P163"><text:span text:style-name="T164">8.3</text:span><text:span text:style-name="T165">. Už darbo valandą kenksmingomis darbo sąlygomis – 0,5 pareiginės algos valandos atlygio, už darbo valandą labai kenksmingomis darbo sąlygomis – 1 pareiginės algos valandos atlygis, už darbo valandą pavojingomis darbo sąlygomis – 0,3 pareiginės<text:s/></text:span><text:span text:style-name="T166">algos valandos atlygio.</text:span></text:p>
      <text:p text:style-name="P167"><text:span text:style-name="T168">8.4</text:span><text:span text:style-name="T169">. Už darbo valandą nakties metu ir darbo valandą virš nustatytos darbo trukmės (viršvalandžius) – 0,5 pareiginės algos valandos atlygio.</text:span></text:p>
      <text:p text:style-name="P170"><text:span text:style-name="T171">8.5</text:span><text:span text:style-name="T172">. Už įprastą darbo krūvį viršijančią veiklą – iki 50 proc. pareiginės algos.</text:span></text:p>
      <text:p text:style-name="P173"><text:span text:style-name="T174">8.</text:span><text:span text:style-name="T175">6</text:span><text:span text:style-name="T176">. Už darbą, tiesiogiai susijusį su tarnybinių gyvūnų priežiūra ir dresavimu – iki 20 proc. pareiginės algos.</text:span></text:p>
      <text:p text:style-name="P177"><text:span text:style-name="T178">9</text:span><text:span text:style-name="T179">. Šios tvarkos 8 punkte nurodytos priemokos negali viršyti 60 proc. pareigūno pareiginės algos.</text:span></text:p>
      <text:p text:style-name="P180"><text:span text:style-name="T181">10</text:span><text:span text:style-name="T182">. Šios tvarkos 8.1–8.4 punktuose nu</text:span><text:span text:style-name="T183">rodytos priemokos apskaičiuojamos, pareigūno darbo valandos atlygį padauginus iš valandų, dirbtų atitinkamomis sąlygomis pagal darbo laiko apskaitos žiniaraščių duomenis, skaičiaus ir padauginus iš priemokos nustatyto dydžio.</text:span></text:p>
      <text:p text:style-name="P184"><text:span text:style-name="T185">11</text:span><text:span text:style-name="T186">. Už kiekvieną darbo val</text:span><text:span text:style-name="T187">andą sąlygomis, nurodytomis šios tvarkos 2.1–2.4 punktuose, mokamas pareigūno darbo valandos atlygis ir šios tvarkos 8.1–8.4 punktuose nustatyto dydžio priemoka.</text:span></text:p>
      <text:p text:style-name="P188"><text:span text:style-name="T189">12</text:span><text:span text:style-name="T190">. Pareigūno pareiginės algos valandos (dienos) atlygis apskaičiuojamas taip: pareigūno p</text:span><text:span text:style-name="T191">areiginės algos dydis dalijamas iš to mėnesio darbo valandų (dienų) skaičiaus pagal įstaigos darbo grafiką.</text:span></text:p>
      <text:p text:style-name="P192"><text:span text:style-name="T193">13</text:span><text:span text:style-name="T194">. Šios tvarkos 8.5 ir 8.6 punktuose nurodytos priemokos apskaičiuojamos:</text:span></text:p>
      <text:p text:style-name="P195"><text:span text:style-name="T196">13.1</text:span><text:span text:style-name="T197">. Jeigu pareigūnas dirbo visas mėnesio darbo dienas – pareigūno</text:span><text:span text:style-name="T198"><text:s/>pareiginę algą padauginus iš nustatytos priemokos dydžio.</text:span></text:p>
      <text:p text:style-name="P199"><text:span text:style-name="T200">13.2</text:span><text:span text:style-name="T201">. Jeigu pareigūnas dirbo ne visas mėnesio darbo dienas – pareigūno pareiginės algos dienos atlygį padauginus iš tą mėnesį dirbtų dienų skaičiaus pagal darbo laiko apskaitos žiniaraščio duom</text:span><text:span text:style-name="T202">enis ir padauginus iš pareigūnui nustatyto priemokos dydžio.</text:span></text:p>
      <text:p text:style-name="P203"><text:span text:style-name="T204">14</text:span><text:span text:style-name="T205">. Apskaičiuoti pareiginės algos valandos (dienos) atlygis ir priemokos suma apvalinami cento tikslumu.</text:span></text:p>
      <text:p text:style-name="P206"/>
      <text:p text:style-name="P207"><text:span text:style-name="T208">IV</text:span><text:span text:style-name="T209">.<text:s/></text:span><text:span text:style-name="T210">PRIEMOKŲ SKYRIMO ĮFORMINIMAS</text:span></text:p>
      <text:p text:style-name="P211"/>
      <text:p text:style-name="P212"><text:span text:style-name="T213">15</text:span><text:span text:style-name="T214">. Šios tvarkos 2.5 punkte nurodyta<text:s/></text:span><text:span text:style-name="T215">priemoka įforminama šia tvarka:</text:span></text:p>
      <text:p text:style-name="P216"><text:span text:style-name="T217">15.1</text:span><text:span text:style-name="T218">. Pareigūno tiesioginis vadovas parengia motyvuotą tarnybinį pranešimą, kuriame nurodomos konkrečios papildomos užduotys, už kurias siūloma skirti priemoką, suderina su pareigūnu, atliekančiu išankstinę įstaigos finans</text:span><text:span text:style-name="T219">ų kontrolę, finansų padalinio vadovu ir padalinį kuruojančiu įstaigos vadovo pavaduotoju bei teikia įstaigos vadovui.</text:span></text:p>
      <text:p text:style-name="P220"><text:span text:style-name="T221">15.2</text:span><text:span text:style-name="T222">. Priemoka skiriama įstaigos vadovo įsakymu, kurio projektą rengia įstaigos finansų padalinys. Įsakymo projekte nurodomi priemokos</text:span><text:span text:style-name="T223"><text:s/>dydis ir mokėjimo trukmė.</text:span></text:p>
      <text:p text:style-name="P224"><text:span text:style-name="T225">15.3</text:span><text:span text:style-name="T226">. Ši priemoka negali būti mokama ilgiau kaip vienerius metus nuo jos paskyrimo dienos. Jeigu pareigūnui ilgiau negu vienerius metus tenka dirbti šios tvarkos 2.5 punkte nurodytomis sąlygomis, laikoma, kad jos įgavo<text:s/></text:span><text:span text:style-name="T227">nuolatinį pobūdį. Šiuo atveju turi būti sprendžiama dėl pareigūno pareigybės aprašymo papildymo ar pakeitimo, peržiūrint nustatytą kategoriją ir funkcijas.</text:span></text:p>
      <text:p text:style-name="P228"><text:span text:style-name="T229">15.4</text:span><text:span text:style-name="T230">. Pasikeitus pareigūno darbo sąlygoms arba priemokos skyrimo pagrindui, įstaigos finansinei<text:s/></text:span><text:span text:style-name="T231">padėčiai, priemokos dydis ir mokėjimo terminai įstaigos vadovo įsakymu gali būti pakeisti.</text:span></text:p>
      <text:p text:style-name="P232"><text:span text:style-name="T233">16</text:span><text:span text:style-name="T234">. Šios tvarkos 2.6 punkte nurodyta priemoka įforminama 15.1–15.2 punktuose nurodyta tvarka ir skiriama įstaigos vadovo įsakymu.</text:span></text:p>
      <text:p text:style-name="P235"><text:span text:style-name="T236">17</text:span><text:span text:style-name="T237">. Šios tvarkos 2.4 punk</text:span><text:span text:style-name="T238">te nurodyta priemoka skiriama įstaigos vadovo įsakymu, kurio projektą rengia įstaigos finansų padalinys pasibaigus ketvirčiui.</text:span></text:p>
      <text:p text:style-name="P239"><text:span text:style-name="T240">______________</text:span></text:p>
      <text:soft-page-break/>
      <text:p text:style-name="P241"><text:span text:style-name="T242">PATVIRTINTA</text:span></text:p>
      <text:p text:style-name="P243">Valstybės sienos apsaugos tarnybos</text:p>
      <text:p text:style-name="P244">prie Lietuvos Respublikos</text:p>
      <text:p text:style-name="P245">vidaus reikalų ministerijos vado<text:s/></text:p>
      <text:p text:style-name="P246">2003 m. gruodžio 19 d. įsakymu Nr. 4-688</text:p>
      <text:p text:style-name="P247"/>
      <text:p text:style-name="P248"><text:span text:style-name="T249">VALSTYBĖS SIENOS APSAUGOS TARNYBOS KARJEROS VALSTYBĖS TARNAUTOJAMS PRIEMOKŲ MOKĖJIMO TVARKA</text:span></text:p>
      <text:p text:style-name="P250"/>
      <text:p text:style-name="P251"><text:span text:style-name="T252">I</text:span><text:span text:style-name="T253">.<text:s/></text:span><text:span text:style-name="T254">BENDROSIOS NUOSTATOS</text:span></text:p>
      <text:p text:style-name="P255"/>
      <text:p text:style-name="P256"><text:span text:style-name="T257">1</text:span><text:span text:style-name="T258">. Valstybės sienos apsaugos tarnybos karjeros valstybės tarnautojams priemokų mokėjim</text:span><text:span text:style-name="T259">o tvarka (toliau – tvarka) taikoma mokant priemokas, nurodytas Valstybės tarnybos įstatymo 26 straipsnyje Valstybės sienos apsaugos tarnybos Štabo ir kitų centrinių struktūrinių padalinių karjeros valstybės tarnautojams (toliau – tarnautojai).</text:span></text:p>
      <text:p text:style-name="P260"/>
      <text:p text:style-name="P261"><text:span text:style-name="T262">II</text:span><text:span text:style-name="T263">.<text:s/></text:span><text:span text:style-name="T264">P</text:span><text:span text:style-name="T265">RIEMOKŲ MOKĖJIMO SĄLYGOS</text:span></text:p>
      <text:p text:style-name="P266"/>
      <text:p text:style-name="P267"><text:span text:style-name="T268">2</text:span><text:span text:style-name="T269">. Tarnautojams gali būti mokamos priemokos:</text:span></text:p>
      <text:p text:style-name="P270"><text:span text:style-name="T271">2.1</text:span><text:span text:style-name="T272">. Už darbą švenčių ir poilsio dienomis.</text:span></text:p>
      <text:p text:style-name="P273"><text:span text:style-name="T274">2.2</text:span><text:span text:style-name="T275">. Už darbą nakties metu (nuo 22 valandos iki 6 valandos).</text:span><text:s/></text:p>
      <text:p text:style-name="P276">Punkto pakeitimai:</text:p>
      <text:p text:style-name="P277"><text:span text:style-name="T278">Nr.<text:s/></text:span><text:a xlink:href="https://www.e-tar.lt/portal/legalAct.html?documentId=TAR.40BE0A4617FA" office:target-frame-name="_top" xlink:show="replace"><text:span text:style-name="T279">4-566</text:span></text:a><text:span text:style-name="T280">, 2004-11-09, Žin., 2004, Nr. 167-6168 (2004-11-17), i. k. 104231SISAK0004-566</text:span></text:p>
      <text:p text:style-name="Normal"/>
      <text:p text:style-name="P281"><text:span text:style-name="T282">2.3</text:span><text:span text:style-name="T283">. Už darbą kenksmingomis, labai kenksmingomis ir pavojingomis darbo sąlygomis.</text:span></text:p>
      <text:p text:style-name="P284"><text:span text:style-name="T285">2.4</text:span><text:span text:style-name="T286">. Už papildomų užduočių, atliekamų viršijant nustatytą darbo trukmę, atlikimą (viršvalandžius).</text:span></text:p>
      <text:p text:style-name="P287"><text:span text:style-name="T288">2.5</text:span><text:span text:style-name="T289">. Už įprastą darbo krūvį viršijančią veiklą.</text:span></text:p>
      <text:p text:style-name="P290"><text:span text:style-name="T291">3</text:span><text:span text:style-name="T292">. Šios tvarkos 2.3 punkte nurodytos priemokos mokamos esant darbo aplinkos vertinimui, kuris atliek</text:span><text:span text:style-name="T293">amas teisės aktų nustatyta tvarka.</text:span></text:p>
      <text:p text:style-name="P294"><text:span text:style-name="T295">4</text:span><text:span text:style-name="T296">. Tarnautojams, dirbantiems pagal grafiką, šios tvarkos 2.1– 2.4 punktuose nurodytos priemokos mokamos už faktiškai tomis sąlygomis dirbtą laiką pagal darbo laiko apskaitos žiniaraščių duomenis.</text:span></text:p>
      <text:p text:style-name="P297"><text:span text:style-name="T298">5</text:span><text:span text:style-name="T299">. Šios tvarkos 2</text:span><text:span text:style-name="T300">.4 punkte nurodytos priemokos mokamos tarnautojams Darbo kodekso 151 straipsnyje nurodytais atvejais. Šiais atvejais įstaigos vadovas įsakymu paveda tarnautojams dirbti viršvalandžius. Viršvalandžiai apskaitomi taikant ketvirtinę darbo laiko apskaitą ir ap</text:span><text:span text:style-name="T301">mokami kas ketvirtį, remiantis įstaigos vadovo įsakymu.</text:span></text:p>
      <text:p text:style-name="P302"><text:span text:style-name="T303">6</text:span><text:span text:style-name="T304">. Šios tvarkos 2.5 punkte nurodyta priemoka mokama tarnautojams, už įprastą darbo krūvį viršijančios veiklos vykdymą: nesančio darbuotojo pavadavimą, papildomų pavedimų (užduočių), neįeinančių į<text:s/></text:span><text:span text:style-name="T305">pareigybės aprašymą, atlikimą.</text:span></text:p>
      <text:p text:style-name="P306"/>
      <text:p text:style-name="P307"><text:span text:style-name="T308">III</text:span><text:span text:style-name="T309">.<text:s/></text:span><text:span text:style-name="T310">PRIEMOKŲ DYDŽIAI IR APSKAIČIAVIMAS</text:span></text:p>
      <text:p text:style-name="P311"/>
      <text:p text:style-name="P312"><text:span text:style-name="T313">7</text:span><text:span text:style-name="T314">. Priemokų dydis:</text:span></text:p>
      <text:p text:style-name="P315"><text:span text:style-name="T316">7.1</text:span><text:span text:style-name="T317">. Už darbo valandą švenčių dienomis pagal grafiką – 1 pareiginės algos valandos atlygis.</text:span></text:p>
      <text:p text:style-name="P318"><text:span text:style-name="T319">7.2</text:span><text:span text:style-name="T320">. Už darbo valandą švenčių ar poilsio dienomis, jeigu</text:span><text:span text:style-name="T321"><text:s/>jis nenumatytas pagal grafiką, mokamas ne mažesnis kaip vienas pareiginės algos valandos atlygis arba už atidirbtą švenčių ar poilsio dieną pareigūno pageidavimu kompensuojama suteikiant pareigūnui per mėnesį kitą poilsio dieną arba tą dieną pridedant pri</text:span><text:span text:style-name="T322">e kasmetinių atostogų.</text:span><text:s/></text:p>
      <text:p text:style-name="P323">Punkto pakeitimai:</text:p>
      <text:p text:style-name="P324"><text:span text:style-name="T325">Nr.<text:s/></text:span><text:a xlink:href="https://www.e-tar.lt/portal/legalAct.html?documentId=TAR.40BE0A4617FA" office:target-frame-name="_top" xlink:show="replace"><text:span text:style-name="T326">4-566</text:span></text:a><text:span text:style-name="T327">, 2004-11-09, Žin., 2004, Nr. 167-6168 (2004-11-17), i. k. 104231SISAK0004-566</text:span></text:p>
      <text:p text:style-name="Normal"/>
      <text:p text:style-name="P328"><text:span text:style-name="T329">7.3</text:span><text:span text:style-name="T330">. Už darbo valandą kenksmingomis da</text:span><text:span text:style-name="T331">rbo sąlygomis – 0,5 pareiginės algos valandinio atlygio, už darbo valandą labai kenksmingomis darbo valandomis – 1 pareiginės algos valandos atlygis, už darbo valandą pavojingomis darbo sąlygomis – 0,3 pareiginės algos valandos atlygio.</text:span></text:p>
      <text:p text:style-name="P332"><text:span text:style-name="T333">7.4</text:span><text:span text:style-name="T334">. Už darbo v</text:span><text:span text:style-name="T335">alandą nakties metu ir už darbo valandą virš nustatytos darbo trukmės (viršvalandžius) – 0,5 pareiginės algos valandos atlygio.</text:span></text:p>
      <text:p text:style-name="P336"><text:span text:style-name="T337">7.5</text:span><text:span text:style-name="T338">. Už įprastą darbo krūvį viršijančią veiklą – iki 50 proc. pareiginės algos.</text:span></text:p>
      <text:p text:style-name="P339"><text:span text:style-name="T340">8</text:span><text:span text:style-name="T341">. Šios tvarkos 7 punkte nurodytos pri</text:span><text:span text:style-name="T342">emokos negali viršyti 60 proc. tarnautojo pareiginės algos.</text:span></text:p>
      <text:p text:style-name="P343"><text:span text:style-name="T344">9</text:span><text:span text:style-name="T345">. Šios tvarkos 7.1–7.4 punktuose nurodytos priemokos apskaičiuojamos, tarnautojo darbo valandos atlygį padauginus iš valandų, dirbtų atitinkamomis sąlygomis pagal darbo laiko apskaitos žiniar</text:span><text:span text:style-name="T346">aščių duomenis, skaičiaus ir padauginus iš nustatytos priemokos dydžio.</text:span></text:p>
      <text:p text:style-name="P347"><text:span text:style-name="T348">10</text:span><text:span text:style-name="T349">. Už kiekvieną darbo valandą sąlygomis, nurodytomis šios tvarkos 2.1–2.4 punktuose, mokamas tarnautojo darbo valandos atlygis ir šios tvarkos 7.1–7.4 punktuose nustatyto dydžio p</text:span><text:span text:style-name="T350">riemoka.</text:span></text:p>
      <text:p text:style-name="P351"><text:span text:style-name="T352">11</text:span><text:span text:style-name="T353">. Tarnautojo pareiginės algos valandos (dienos) atlygis apskaičiuojamas taip: tarnautojo pareiginės algos dydis dalijamas iš mėnesio darbo valandų (dienų) skaičiaus pagal įstaigos darbo grafiką.</text:span></text:p>
      <text:p text:style-name="P354"><text:span text:style-name="T355">12</text:span><text:span text:style-name="T356">. Šios tvarkos 7.5 punkte nurodyta<text:s/></text:span><text:span text:style-name="T357">priemoka apskaičiuojama:</text:span></text:p>
      <text:p text:style-name="P358"><text:span text:style-name="T359">12.1</text:span><text:span text:style-name="T360">. Jeigu tarnautojas dirbo visas mėnesio darbo dienas – tarnautojo pareiginę algą padauginus iš nustatytos priemokos dydžio.</text:span></text:p>
      <text:p text:style-name="P361"><text:span text:style-name="T362">12.2</text:span><text:span text:style-name="T363">. Jeigu tarnautojas dirbo ne visas mėnesio darbo dienas – tarnautojo pareiginės algos dienos<text:s/></text:span><text:span text:style-name="T364">atlygį padauginus iš tą mėnesį dirbtų dienų skaičiaus pagal darbo laiko apskaitos žiniaraščio duomenis ir iš tarnautojui nustatytos priemokos dydžio.</text:span></text:p>
      <text:p text:style-name="P365"><text:span text:style-name="T366">13</text:span><text:span text:style-name="T367">. Apskaičiuoti pareiginės algos valandos (dienos) atlygis ir priemokos suma apvalinami cento tiksl</text:span><text:span text:style-name="T368">umu.</text:span></text:p>
      <text:p text:style-name="P369"/>
      <text:p text:style-name="P370"><text:span text:style-name="T371">IV</text:span><text:span text:style-name="T372">.<text:s/></text:span><text:span text:style-name="T373">PRIEMOKŲ SKYRIMO ĮFORMINIMAS</text:span></text:p>
      <text:p text:style-name="P374"/>
      <text:p text:style-name="P375"><text:span text:style-name="T376">14</text:span><text:span text:style-name="T377">. Šios tvarkos 2.5 punkte nurodyta priemoka įforminama šia tvarka:</text:span></text:p>
      <text:p text:style-name="P378"><text:span text:style-name="T379">14.1</text:span><text:span text:style-name="T380">. Tarnautojo tiesioginis vadovas parengia motyvuotą tarnybinį pranešimą, kuriame nurodomos konkrečios papildomos užduotys, už kuria</text:span><text:span text:style-name="T381">s siūloma skirti priemoką, suderina su tarnautoju, vykdančiu išankstinę įstaigos finansų kontrolę, finansų padalinio vadovu ir padalinį kuruojančiu įstaigos vadovo pavaduotoju ir teikia įstaigos vadovui.</text:span></text:p>
      <text:p text:style-name="P382"><text:span text:style-name="T383">14.2</text:span><text:span text:style-name="T384">. Priemoka skiriama įstaigos vadovo įsakymu,</text:span><text:span text:style-name="T385"><text:s/>kurio projektą rengia įstaigos finansų padalinys. Įsakymo projekte nurodomi priemokos dydis ir mokėjimo trukmė.</text:span></text:p>
      <text:p text:style-name="P386"><text:span text:style-name="T387">14.3</text:span><text:span text:style-name="T388">. Ši priemoka negali būti mokama ilgiau kaip vienerius metus nuo jos paskyrimo dienos. Jeigu tarnautojui ilgiau negu vienerius metus te</text:span><text:span text:style-name="T389">nka dirbti šios tvarkos 2.5 punkte nurodytomis sąlygomis, laikoma, kad jos įgavo nuolatinį pobūdį. Šiuo atveju sprendžiama dėl tarnautojo pareigybės aprašymo papildymo ar pakeitimo, peržiūrint nustatytą kategoriją ir funkcijas.</text:span></text:p>
      <text:p text:style-name="P390"><text:span text:style-name="T391">14.4</text:span><text:span text:style-name="T392">. Pasikeitus tarnaut</text:span><text:span text:style-name="T393">ojo darbo sąlygoms arba priemokos skyrimo pagrindui, priemokos dydis ir mokėjimo terminai įstaigos vadovo įsakymu gali būti pakeisti.</text:span></text:p>
      <text:p text:style-name="P394"><text:span text:style-name="T395">15</text:span><text:span text:style-name="T396">. Šios tvarkos 2.4 punkte nurodyta priemoka skiriama įstaigos vadovo įsakymu, kurio projektą rengia įstaigos finan</text:span><text:span text:style-name="T397">sų padalinys pasibaigus ketvirčiui.</text:span></text:p>
      <text:p text:style-name="P398"><text:span text:style-name="T399">______________</text:span></text:p>
      <text:p text:style-name="P400"/>
      <text:p text:style-name="P401"/>
      <text:p text:style-name="P402"><text:span text:style-name="T403">Pakeitimai:</text:span></text:p>
      <text:p text:style-name="P404"/>
      <text:p text:style-name="P405"><text:span text:style-name="T406">1.</text:span></text:p>
      <text:p text:style-name="P407"><text:span text:style-name="T408">Valstybės sienos apsaugos tarnyba prie Lietuvos Respublikos vidaus reikalų ministerijos, Įsakymas</text:span></text:p>
      <text:p text:style-name="P409"><text:span text:style-name="T410">Nr.<text:s/></text:span><text:a xlink:href="https://www.e-tar.lt/portal/legalAct.html?documentId=TAR.40BE0A4617FA" office:target-frame-name="_top" xlink:show="replace"><text:span text:style-name="T411">4-566</text:span></text:a><text:span text:style-name="T412">, 2004-11-09, Žin., 2004, Nr. 167-6168 (2004-11-17), i. k. 104231SISAK0004-566</text:span></text:p>
      <text:p text:style-name="P413"><text:span text:style-name="T414">Dėl Valstybės sienos apsaugos tarnybos prie Lietuvos Respublikos vidaus reikalų ministerijos vado 2003 m. gruodžio 19 d. įsakymo Nr. 4-688 "Dėl Valstybės sienos apsaugos</text:span><text:span text:style-name="T415"><text:s/>tarnybos valstybės tarnautojams priemokų mokėjimo tvarkos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4T03:13:00Z</meta:creation-date>
    <dc:date>2016-06-14T03:13:00Z</dc:date>
    <meta:template xlink:href="Normal" xlink:type="simple"/>
    <meta:editing-cycles>2</meta:editing-cycles>
    <meta:editing-duration>PT0S</meta:editing-duration>
    <meta:document-statistic meta:page-count="6" meta:paragraph-count="138" meta:word-count="1910" meta:character-count="14647" meta:row-count="429" meta:non-whitespace-character-count="12875"/>
  </office:meta>
</office:document-meta>
</file>