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ableColumn39" style:family="table-column">
      <style:table-column-properties style:column-width="2.575in" style:use-optimal-column-width="false"/>
    </style:style>
    <style:style style:name="TableColumn40" style:family="table-column">
      <style:table-column-properties style:column-width="0.3333in" style:use-optimal-column-width="false"/>
    </style:style>
    <style:style style:name="TableColumn41" style:family="table-column">
      <style:table-column-properties style:column-width="3.784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font-size-complex="11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font-size-complex="11p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font-size-complex="11p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color="#000000" style:font-size-complex="11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font-size-complex="11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font-size-complex="11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font-size-complex="11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font-size-complex="11p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style:font-size-complex="11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font-size-complex="11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font-size-complex="11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font-size-complex="11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6">Įsakymas netenka galios 2006-11-26:</text:span></text:p>
      <text:p text:style-name="P7"><text:span text:style-name="T8">Lietuvos Respublikos krašto apsaugos ministerija, Įsakymas</text:span></text:p>
      <text:p text:style-name="P9"><text:span text:style-name="T10">Nr.<text:s/></text:span><text:a xlink:href="https://www.e-tar.lt/portal/legalAct.html?documentId=TAR.2E9E4DC55BF0" office:target-frame-name="_top" xlink:show="replace"><text:span text:style-name="T11">V-1161</text:span></text:a><text:span text:style-name="T12">, 2006-11-17, Žin., 2006, Nr. 127-4859 (2006-11-25), i. k.<text:s/></text:span><text:span text:style-name="T13">1062060ISAK00V-1161</text:span></text:p>
      <text:p text:style-name="P14"><text:span text:style-name="T15">Dėl Krašto apsaugos ministerijos komisijos karių ir Antrajame operatyvinių tarnybų departamente prie Krašto apsaugos ministerijos civilinę krašto apsaugos tarnybą atliekančių valstybės tarnautojų stažui skaičiuoti sudarymo ir jos darbo<text:s/></text:span><text:span text:style-name="T16">reglamento patvirtinimo</text:span></text:p>
      <text:p text:style-name="P17"/>
      <text:p text:style-name="P18"><text:span text:style-name="T19">Suvestinė redakcija nuo 2005-04-15 iki 2006-11-25</text:span></text:p>
      <text:p text:style-name="P20"/>
      <text:p text:style-name="P21"><text:span text:style-name="T22">Įsakymas paskelbtas: Žin. 2003, Nr.<text:s/></text:span><text:a xlink:href="https://www.e-tar.lt/portal/legalAct.html?documentId=TAR.5B7A4A8C343E" office:target-frame-name="_top" xlink:show="replace"><text:span text:style-name="T23">82-3765</text:span></text:a><text:span text:style-name="T24">, i. k. 1032060ISAK000V-894</text:span></text:p>
      <text:p text:style-name="P25"/>
      <text:p text:style-name="P26"/>
      <text:p text:style-name="P27">LIETUVOS RESPUBLIKOS KRAŠTO APSAUGOS MINISTRAS</text:p>
      <text:p text:style-name="P28"/>
      <text:p text:style-name="P29">Į S A K Y M A S</text:p>
      <text:p text:style-name="P30">DĖL KRAŠTO APSAUGOS MINISTERIJOS KOMISIJOS KARIŲ STAŽUI SKAIČIUOTI SUDARYMO BEI JOS DARBO REGLAMENTO PATVIRTINIMO</text:p>
      <text:p text:style-name="P31"/>
      <text:p text:style-name="P32">2003 m. rugpjūčio 18 d. Nr. V-894</text:p>
      <text:p text:style-name="P33">Vilnius</text:p>
      <text:p text:style-name="P34"/>
      <text:p text:style-name="P35"/>
      <text:p text:style-name="P36">Vadovaudamasis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text:s/>mokėjimo nuostatų patvirtinimo laiko, kurio reikia procentiniam priedui už ištarnautus metus gauti, nustatymo“ (Žin.,1995, Nr. 8-173) 2 ir 3 punktais:</text:p>
      <text:p text:style-name="P37">1.<text: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pirmininkas</text:p>
          </table:table-cell>
          <table:table-cell table:style-name="TableCell45">
            <text:p text:style-name="P46">–</text:p>
          </table:table-cell>
          <table:table-cell table:style-name="TableCell47">
            <text:p text:style-name="Normal"><text:span text:style-name="T48">l. e. Personalo ir socialinės saugos departamento direktoriaus pavaduotojos<text:s/></text:span><text:span text:style-name="T49">pareigas Daiva Beliackienė;</text:span></text:p>
          </table:table-cell>
        </table:table-row>
        <table:table-row table:style-name="TableRow50">
          <table:table-cell table:style-name="TableCell51">
            <text:p text:style-name="P52">pirmininko pavaduotojas</text:p>
          </table:table-cell>
          <table:table-cell table:style-name="TableCell53">
            <text:p text:style-name="P54">–</text:p>
          </table:table-cell>
          <table:table-cell table:style-name="TableCell55">
            <text:p text:style-name="Normal"><text:span text:style-name="T56">mjr. Gintautas Juodelis, Teisės departamento Teisinės priežiūros ir atstovavimo skyriaus vedėjas;</text:span></text:p>
          </table:table-cell>
        </table:table-row>
        <table:table-row table:style-name="TableRow57">
          <table:table-cell table:style-name="TableCell58">
            <text:p text:style-name="P59">sekretorius</text:p>
          </table:table-cell>
          <table:table-cell table:style-name="TableCell60">
            <text:p text:style-name="P61">–</text:p>
          </table:table-cell>
          <table:table-cell table:style-name="TableCell62">
            <text:p text:style-name="Normal"><text:span text:style-name="T63">Ona Driukienė, Personalo ir socialinės saugos departamento Socialinės saugos ir pensijų<text:s/></text:span><text:span text:style-name="T64">skyriaus vyr. specialistė;</text:span></text:p>
          </table:table-cell>
        </table:table-row>
        <table:table-row table:style-name="TableRow65">
          <table:table-cell table:style-name="TableCell66">
            <text:p text:style-name="P67">nariai:</text:p>
          </table:table-cell>
          <table:table-cell table:style-name="TableCell68">
            <text:p text:style-name="P69">–</text:p>
          </table:table-cell>
          <table:table-cell table:style-name="TableCell70">
            <text:p text:style-name="Normal"><text:span text:style-name="T71">Donatas Kuktys, Generalinės inspekcijos Tyrimų skyriaus vedėjas;</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Normal"><text:span text:style-name="T78">Regina Monachova, Personalo ir socialinės saugos departamento Socialinės saugos ir pensijų skyriaus vyr. specialistė;</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Normal"><text:span text:style-name="T85">Žydrė Šyvokaitė, Lietuvos<text:s/></text:span><text:span text:style-name="T86">kariuomenės Teisės skyriaus vyr. specialistė;</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Normal"><text:span text:style-name="T93">plk. ltn. Egidijus Vaicvenas, Gynybos štabo viršininko pavaduotojas personalui.</text:span></text:p>
          </table:table-cell>
        </table:table-row>
      </table:table>
      <text:p text:style-name="P94"/>
      <text:p text:style-name="P95">Punkto pakeitimai:</text:p>
      <text:p text:style-name="P96"><text:span text:style-name="T97">Nr.<text:s/></text:span><text:a xlink:href="https://www.e-tar.lt/portal/legalAct.html?documentId=TAR.605B9DC8CF30" office:target-frame-name="_top" xlink:show="replace"><text:span text:style-name="T98">V-369</text:span></text:a><text:span text:style-name="T99">, 2005-04-01, Ž</text:span><text:span text:style-name="T100">in., 2005, Nr. 48-1603 (2005-04-14), i. k. 1052060ISAK000V-369</text:span></text:p>
      <text:p text:style-name="Normal"/>
      <text:p text:style-name="P101"><text:span text:style-name="T102">2</text:span><text:span text:style-name="T103">.<text:s/></text:span><text:span text:style-name="T104">Tvirtinu</text:span><text:span text:style-name="T105"><text:s/>pridedamą Krašto apsaugos ministerijos komisijos karių stažui skaičiuoti darbo reglamentą.</text:span></text:p>
      <text:p text:style-name="P106"><text:span text:style-name="T107">3</text:span><text:span text:style-name="T108">.<text:s/></text:span><text:span text:style-name="T109">Laikau</text:span><text:span text:style-name="T110"><text:s/>netekusiais galios:</text:span></text:p>
      <text:p text:style-name="P111"><text:span text:style-name="T112">3.1</text:span><text:span text:style-name="T113">. krašto apsaugos ministro 2002 m. liepos 26<text:s/></text:span><text:span text:style-name="T114">d. įsakymą Nr. 1191 „Dėl KAM stažų skaičiavimo komisijos“;</text:span></text:p>
      <text:p text:style-name="P115"><text:span text:style-name="T116">3.2</text:span><text:span text:style-name="T117">. krašto apsaugos ministro 2002 m. lapkričio 11 d. įsakymą Nr. 1646 „Dėl 2002 07 26 KAM įsakymo Nr. 1191 „Dėl KAM stažų skaičiavimo komisijos“ pakeitimo“;</text:span></text:p>
      <text:p text:style-name="P118"><text:span text:style-name="T119">3.3</text:span><text:span text:style-name="T120">. Krašto apsaugos ministerij</text:span><text:span text:style-name="T121">os valstybės sekretoriaus 2002 m. lapkričio 25 d. potvarkį Nr. 387 „Dėl Nuolatinės Krašto apsaugos ministerijos karių stažų skaičiavimo komisijos darbo reglamento patvirtinimo“.</text:span></text:p>
      <text:p text:style-name="P122"/>
      <text:p text:style-name="P123"/>
      <text:p text:style-name="P124"/>
      <text:p text:style-name="P125"><text:span text:style-name="T126">KRAŠTO APSAUGOS MINISTRAS</text:span><text:span text:style-name="T127"><text:tab/>LINAS LINKEVIČIUS</text:span></text:p>
      <text:soft-page-break/>
      <text:p text:style-name="P128"><text:span text:style-name="T129">PATVIRTINTA</text:span></text:p>
      <text:p text:style-name="P130">krašto<text:s/>apsaugos ministro</text:p>
      <text:p text:style-name="P131">2003 m. rugpjūčio 18 d. įsakymu Nr. V-894</text:p>
      <text:p text:style-name="P132"/>
      <text:p text:style-name="P133"><text:span text:style-name="T134">KRAŠTO APSAUGOS MINISTERIJOS KOMISIJOS KARIŲ STAŽUI SKAIČIUOTI DARBO REGLAMENTAS</text:span></text:p>
      <text:p text:style-name="P135"/>
      <text:p text:style-name="P136"><text:span text:style-name="T137">1</text:span><text:span text:style-name="T138">. Krašto apsaugos ministerijos komisija karių stažui skaičiuoti (toliau – komisija) ginčytinais atvejais nag</text:span><text:span text:style-name="T139">rinėja ir teikia išvadas dėl tarnybos stažo skaičiavimo ministerijos valstybės sekretoriui priimant sprendimus dėl valstybinių karių pensijų skyrimo.</text:span></text:p>
      <text:p text:style-name="P140"><text:span text:style-name="T141">2</text:span><text:span text:style-name="T142">. Komisijos posėdžiai šaukiami prireikus.</text:span></text:p>
      <text:p text:style-name="P143"><text:span text:style-name="T144">3</text:span><text:span text:style-name="T145">. Komisijos posėdžius šaukia komisijos pirmininkas.</text:span></text:p>
      <text:p text:style-name="P146"><text:span text:style-name="T147">4</text:span><text:span text:style-name="T148">. Komisijos posėdžiams reikalingus dokumentus ruošia komisijos sekretorius.</text:span></text:p>
      <text:p text:style-name="P149"><text:span text:style-name="T150">5</text:span><text:span text:style-name="T151">. Esant reikalui, komisijos pirmininkas ar komisijos sekretorius gali pareikalauti iš dalinių (tarnybų) papildomų dokumentų, reikalingų iš to dalinio į atsargą išleidžiamo<text:s/></text:span><text:span text:style-name="T152">kario tarnybos stažui patikslinti.</text:span></text:p>
      <text:p text:style-name="P153"><text:span text:style-name="T154">6</text:span><text:span text:style-name="T155">. Komisijos posėdžiai yra teisėti, jeigu juose dalyvauja daugiau kaip pusė komisijos narių.</text:span></text:p>
      <text:p text:style-name="P156"><text:span text:style-name="T157">7</text:span><text:span text:style-name="T158">. Komisijos sprendimas priimamas posėdyje dalyvaujančių komisijos narių balsų dauguma. Balsams pasiskirsčius po lygiai,</text:span><text:span text:style-name="T159"><text:s/>sprendimą lemia komisijos pirmininko balsas.</text:span></text:p>
      <text:p text:style-name="P160"><text:span text:style-name="T161">8</text:span><text:span text:style-name="T162">. Nagrinėjant ginčą dėl kario-komisijos nario tarnybos stažo skaičiavimo, komisijos narys privalo nusišalinti.</text:span></text:p>
      <text:p text:style-name="P163"><text:span text:style-name="T164">9</text:span><text:span text:style-name="T165">. Komisijos sprendimas įforminamas protokolu, kurį pasirašo visi posėdyje dalyvavę komisi</text:span><text:span text:style-name="T166">jos nariai. Komisijos nariai, nesutinkantys su komisijos sprendimu, protokolą gali pasirašyti su pastaba.</text:span></text:p>
      <text:p text:style-name="P167"><text:span text:style-name="T168">10</text:span><text:span text:style-name="T169">. Protokolas turi būti parengtas ir komisijos narių pasirašytas ne vėliau kaip per 3 darbo dienas nuo komisijos posėdžio.</text:span></text:p>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krašto apsaugos ministerija, Įsakymas</text:span></text:p>
      <text:p text:style-name="P181"><text:span text:style-name="T182">Nr.<text:s/></text:span><text:a xlink:href="https://www.e-tar.lt/portal/legalAct.html?documentId=TAR.605B9DC8CF30" office:target-frame-name="_top" xlink:show="replace"><text:span text:style-name="T183">V-369</text:span></text:a><text:span text:style-name="T184">, 2005-04-01, Žin., 2005, Nr. 48-1603 (2005-04-14), i. k. 1052060ISAK000V-369</text:span></text:p>
      <text:p text:style-name="P185"><text:span text:style-name="T186">Dėl krašto<text:s/></text:span><text:span text:style-name="T187">apsaugos ministro 2003 m. rugpjūčio 18 d. įsakymo Nr. V-894 "Dėl Krašto apsaugos ministerijos komisijos karių stažui skaičiuoti sudarymo bei jos darbo reglament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3:26:00Z</meta:creation-date>
    <dc:date>2017-04-24T13:26:00Z</dc:date>
    <meta:template xlink:href="Normal.dotm" xlink:type="simple"/>
    <meta:editing-cycles>2</meta:editing-cycles>
    <meta:editing-duration>PT0S</meta:editing-duration>
    <meta:document-statistic meta:page-count="3" meta:paragraph-count="63" meta:word-count="626" meta:character-count="4965" meta:row-count="176" meta:non-whitespace-character-count="4402"/>
  </office:meta>
</office:document-meta>
</file>