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5B505F97BF02" office:target-frame-name="_top" xlink:show="replace"><text:span text:style-name="T6">69-940</text:span></text:a><text:span text:style-name="T7">, i. k. 1083KLMISAK0RŽ3-313</text:span></text:p>
      <text:p text:style-name="P8"/>
      <text:p text:style-name="P9">KLAIPĖDOS TERITORINĖS MUITINĖS VIRŠININKO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rugsėjo 9 d. Nr. RŽ3-313<text:s/></text:p>
      <text:p text:style-name="P15">Klaipėda</text:p>
      <text:p text:style-name="Normal"/>
      <text:p text:style-name="P16">Vadovaudamasis Leidimų steigti muitinės sandėlius išdavimo, panaikinimo ir jų<text:s/>galiojimo sustabdymo taisyklių, patvirtintų Muitinės departamento generalinio direktoriaus 2005 m. vasario 14 d. įsakymu Nr. 1B-121 (Žin. 2005, Nr. 24-796), 4 punktu:</text:p>
      <text:p text:style-name="P17">1.<text:s/><text:span text:style-name="T18">Išduodu</text:span><text:s/>UAB „MABRE LPC“, įmonės kodas 110044455, leidimą vykdyti veiklą E tipo muitinės sandėlyje Nr. LE0377.</text:p>
      <text:p text:style-name="P19"><text:span text:style-name="T20">2.</text:span><text:span text:style-name="T21"><text:s/>Neteko galios nuo 2010-07-01</text:span></text:p>
      <text:p text:style-name="P22">Punkto naikinimas:</text:p>
      <text:p text:style-name="P23"><text:span text:style-name="T24">Nr.<text:s/></text:span><text:a xlink:href="https://www.e-tar.lt/portal/legalAct.html?documentId=TAR.97DA3D739704" office:target-frame-name="_top" xlink:show="replace"><text:span text:style-name="T25">1B-406</text:span></text:a><text:span text:style-name="T26">, 2010-06-18, Žin. 2010, Nr. 74-3789 (2010-06-26), i. k. 1103030ISAK001B-406</text:span></text:p>
      <text:p text:style-name="Normal"/>
      <text:p text:style-name="P27">3. Šis įsakymas įsigalioja nuo 2008 m. rugsėjo 15 d.</text:p>
      <text:p text:style-name="Normal"/>
      <text:p text:style-name="P28"/>
      <text:p text:style-name="P29">VIRŠININKAS<text:tab/>ANTANAS ŠIPAVIČIUS</text:p>
      <text:p text:style-name="Normal"/>
      <text:p text:style-name="P30"/>
      <text:p text:style-name="P31"/>
      <text:p text:style-name="P32"/>
      <text:p text:style-name="P33"><text:span text:style-name="T34">Pakeitimai:</text:span></text:p>
      <text:p text:style-name="P35"/>
      <text:p text:style-name="P36"><text:span text:style-name="T37">1.</text:span></text:p>
      <text:p text:style-name="P38"><text:span text:style-name="T39">Muitinės departamentas prie Lietuvos Respublikos finansų ministerijos, Įsakymas</text:span></text:p>
      <text:p text:style-name="P40"><text:span text:style-name="T41">Nr.<text:s/></text:span><text:a xlink:href="https://www.e-tar.lt/portal/legalAct.html?documentId=TAR.97DA3D739704" office:target-frame-name="_top" xlink:show="replace"><text:span text:style-name="T42">1B-406</text:span></text:a><text:span text:style-name="T43">, 2010-06-18, Žin., 2010, Nr. 74-3789 (2010-06-26), i. k. 1103030ISAK001B-406</text:span></text:p>
      <text:p text:style-name="P44"><text:span text:style-name="T45">Dėl Muitinės ir kitų valstybės institucijų prižiūrimų sandėlių sąrašo skelbimo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1T00:18:00Z</meta:creation-date>
    <dc:date>2016-05-31T00:18:00Z</dc:date>
    <meta:template xlink:href="Normal" xlink:type="simple"/>
    <meta:editing-cycles>2</meta:editing-cycles>
    <meta:editing-duration>PT0S</meta:editing-duration>
    <meta:document-statistic meta:page-count="1" meta:paragraph-count="19" meta:word-count="187" meta:character-count="1366" meta:row-count="63" meta:non-whitespace-character-count="1198"/>
  </office:meta>
</office:document-meta>
</file>