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6 M. RUGPJŪČIO 6 D. ĮSAKYMO NR. 72 „DĖL KONFISKUOTO, BEŠEIMININKIO, VALSTYBĖS PAVELDĖTO, Į VALSTYBĖS PAJAMAS PAIMTO ARBA PERDUOTO TURTO IR LOBIŲ PERĖMIMO, APSKAITOS, ĮKAINOJIMO, SAUGOJIMO, REALIZAVIMO IR GRĄŽINIMO INSTRUKCIJOS PATVIRTINIMO“ PAKEITIMO</text:p>
      <text:p text:style-name="P12"/>
      <text:p text:style-name="P13">2003 m. gruodžio 29 d. Nr. 1K-310</text:p>
      <text:p text:style-name="P14">Vilnius</text:p>
      <text:p text:style-name="P15"/>
      <text:p text:style-name="P16"><text:span text:style-name="T17">Vadovaudamasi Lietuvos Respublikos finansų ministerijos nuostatų, patvirtintų Li</text:span><text:span text:style-name="T18">etuvos Respublikos Vyriausybės 1998 m. rugsėjo 8 d. nutarimu Nr. 1088 (Žin., 1998, Nr.<text:s/></text:span><text:a xlink:href="https://www.e-tar.lt/portal/lt/legalAct/TAR.FAD9F07C5A37" office:target-frame-name="_blank" xlink:show="new"><text:span text:style-name="T19">81-2267</text:span></text:a><text:span text:style-name="T20">; 2002, Nr.<text:s/></text:span><text:a xlink:href="https://www.e-tar.lt/portal/lt/legalAct/TAR.B6029A8B856C" office:target-frame-name="_blank" xlink:show="new"><text:span text:style-name="T21">72-3041</text:span></text:a><text:span text:style-name="T22">) 11.5 punktu,</text:span></text:p>
      <text:p text:style-name="P23"><text:span text:style-name="T24">1</text:span><text:span text:style-name="T25">.<text:s/></text:span><text:span text:style-name="T26">Pakeičiu</text:span><text:span text:style-name="T27"><text:s/>Konfiskuoto, bešeimininkio, valstybės paveldėto, į valstybės pajamas paimto arba perduoto turto ir lobių perėmimo, apskaitos, įkainojimo, saugojimo, realizavimo ir grąžinimo instrukciją, patvirtintą</text:span><text:span text:style-name="T28"><text:s/>Lietuvos Respublikos finansų ministro 1996 m. rugpjūčio 6 d. įsakymu Nr. 72 „Dėl Konfiskuoto, bešeimininkio, valstybės paveldėto, į valstybės pajamas paimto arba perduoto turto ir lobių perėmimo, apskaitos, įkainojimo, saugojimo, realizavimo ir grąžinimo<text:s/></text:span><text:span text:style-name="T29">instrukcijos patvirtinimo“ (Žin., 1996, Nr.<text:s/></text:span><text:a xlink:href="https://www.e-tar.lt/portal/lt/legalAct/TAR.1DB03328BCC2" office:target-frame-name="_blank" xlink:show="new"><text:span text:style-name="T30">77-1860</text:span></text:a><text:span text:style-name="T31">; 2001, Nr.<text:s/></text:span><text:a xlink:href="https://www.e-tar.lt/portal/lt/legalAct/TAR.68161BF9330B" office:target-frame-name="_blank" xlink:show="new"><text:span text:style-name="T32">10-296</text:span></text:a><text:span text:style-name="T33">):</text:span></text:p>
      <text:p text:style-name="P34"><text:span text:style-name="T35">1.1</text:span><text:span text:style-name="T36">. išdėsta</text:span><text:span text:style-name="T37">u 39 punktą taip:</text:span></text:p>
      <text:p text:style-name="P38"><text:span text:style-name="T39">„</text:span><text:span text:style-name="T40">39</text:span><text:span text:style-name="T41">. Kitas turtas, neišvardytas 16, 37 ir 38 punktuose, parduodamas per įmones, įstaigas ir organizacijas, su kuriomis mokesčių inspekcija konkurso būdu sudaro turto pardavimo sutartis, arba Valstybinės mokesčių inspekcijos prie Finansų</text:span><text:span text:style-name="T42"><text:s/>ministerijos viršininko sprendimu perduodamas nemokamai valstybės ar savivaldybių įstaigoms, esant jų raštiškam prašymui. Valstybės ar savivaldybių įstaigos šį</text:span><text:span text:style-name="T43"><text:s/></text:span><text:span text:style-name="T44">Valstybinės mokesčių inspekcijos prie Finansų ministerijos viršininko sprendimą privalo pateikt</text:span><text:span text:style-name="T45">i teritorinėms valstybinėms mokesčių inspekcijoms iki turto perdavimo realizuoti.</text:span></text:p>
      <text:p text:style-name="P46">Sutartis su įmonėmis, įstaigomis ir organizacijomis sudaro arba Valstybinė mokesčių inspekcija prie Finansų ministerijos (tokiu atveju ši sutartis privaloma teritorinėms<text:s/>valstybinėms mokesčių inspekcijoms), arba teritorinės valstybinės mokesčių inspekcijos. Sudarius sutartį įmonė, įstaiga, organizacija įsipareigoja realizuoti jai perduotą konfiskuotą, bešeimininkį, valstybės paveldėtą, į valstybės pajamas paimtą arba perduotą turtą. Sutartis sudaroma ne trumpesniam kaip vienerių metų ir ne ilgesniam kaip trejų metų laikotarpiui arba sudaroma vienkartinė sutartis. Turtas parduodamas pagal turto perėmimo, apskaitos, įkainojimo, saugojimo ir perdavimo akte užfiksuotą turto vertę. Sutartyje būtinai nurodoma, kad įmonė, įstaiga, organizacija, laiku nepervedusi pinigų už parduotą turtą, moka 0,2 procento delspinigius už kiekvieną pavėluotą dieną. Nepardavus turto per vieną mėnesį nuo jo perdavimo įmonei, įstaigai, organizacijai dienos, teritorinė valstybinė mokesčių inspekcija sprendžia realizuoti perduoto turto kainos mažinimo tikslingumo klausimą.</text:p>
      <text:p text:style-name="P47">Greitai gendantis turtas (maisto produktai, kuras ir kt.) realizuojamas skubos tvarka, nedelsiant po jo perėmimo.</text:p>
      <text:p text:style-name="P48"><text:span text:style-name="T49">Už turto perėmimo, a</text:span><text:span text:style-name="T50">pskaitos, įkainojimo, saugojimo ir perdavimo akte nurodytą parduotą turtą įmonė, įstaiga, organizacija su teritorinėmis valstybinėmis mokesčių inspekcijomis turi atsiskaityti ne vėliau kaip per 10 dienų nuo šio turto pardavimo momento. Jeigu turtas parduod</text:span><text:span text:style-name="T51">amas dalimis, tai su teritorinėmis valstybinėmis mokesčių inspekcijomis turi būti atsiskaitoma ne vėliau kaip iki dešimtos dienos kiekvieno kito mėnesio, einančio po turto dalies pardavimo mėnesio.</text:span><text:span text:style-name="T52"><text:s/></text:span><text:span text:style-name="T53">Lėšos gali būti pervedamos išrašant vieną mokėjimo pavedim</text:span><text:span text:style-name="T54">ą pagal kelis turto perėmimo, apskaitos, įkainojimo, saugojimo ir perdavimo aktus parduotą</text:span><text:span text:style-name="T55"><text:s/></text:span><text:span text:style-name="T56">turtą. Tokiais atvejais mokėjimo pavedimuose<text:s/></text:span><text:soft-page-break/><text:span text:style-name="T57">turi būti nurodyta, kokios sumos pagal kuriuose turto perėmimo, apskaitos, įkainojimo, saugojimo ir perdavimo aktuose nu</text:span><text:span text:style-name="T58">rodytą parduotą turtą pervedamos.</text:span></text:p>
      <text:p text:style-name="P59"><text:span text:style-name="T60">Už parduotą konfiskuotą, bešeimininkį, valstybės paveldėtą, į valstybės pajamas paimtą ir perduotą turtą bei lobius gautos lėšos sumokamos į teritorinių valstybinių mokesčių inspekcijų biudžeto pajamų surenkamąsias sąskait</text:span><text:span text:style-name="T61">as ir paskirstomos Lietuvos Respublikos teisės aktų nustatyta tvarka. Valstybinė mokesčių inspekcija prie Finansų ministerijos iš jai skirtų valstybės biudžeto asignavimų padengia išlaidas, susijusias su konfiskuoto, bešeimininkio, valstybės paveldėto, į v</text:span><text:span text:style-name="T62">alstybės pajamas paimto arba perduoto turto įvertinimu, saugojimu, registravimu, realizavimu, naikinimu. Jeigu turtas perduodamas nemokamai, tai minėtas išlaidas atlygina perėmusi turtą valstybės ar savivaldybės įstaiga.“;</text:span></text:p>
      <text:p text:style-name="P63"><text:span text:style-name="T64">1.2</text:span><text:span text:style-name="T65">. išdėstau 42.2 punktą</text:span><text:span text:style-name="T66"><text:s/>taip:</text:span></text:p>
      <text:p text:style-name="P67"><text:span text:style-name="T68">„</text:span><text:span text:style-name="T69">42.2</text:span><text:span text:style-name="T70">. pinigais, jei turtas parduotas. Suma grąžinama iš Valstybinei mokesčių inspekcijai prie Finansų ministerijos skirtų valstybės biudžeto asignavimų“.</text:span></text:p>
      <text:p text:style-name="P71"><text:span text:style-name="T72">2</text:span><text:span text:style-name="T73">.<text:s/></text:span><text:span text:style-name="T74">Pavedu</text:span><text:span text:style-name="T75"><text:s/>Valstybinei mokesčių inspekcijai prie Lietuvos Respublikos finansų minis</text:span><text:span text:style-name="T76">terijos parengti ir iki 2004 02 01 patvirtinti Valstybinės mokesčių inspekcijos prie Lietuvos Respublikos finansų ministerijos Konfiskuoto ar kitaip valstybei perduoto turto realizavimo programos asignavimų panaudojimo taisykles.</text:span></text:p>
      <text:p text:style-name="P77"/>
      <text:p text:style-name="P78"/>
      <text:p text:style-name="P79"/>
      <text:p text:style-name="P80"><text:span text:style-name="T81">FINANSŲ MINISTRĖ</text:span><text:span text:style-name="T82"><text:tab/>DALI</text:span><text:span text:style-name="T83">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18:17:00Z</meta:creation-date>
    <dc:date>2016-05-25T18:17:00Z</dc:date>
    <meta:template xlink:href="Normal" xlink:type="simple"/>
    <meta:editing-cycles>2</meta:editing-cycles>
    <meta:editing-duration>PT0S</meta:editing-duration>
    <meta:document-statistic meta:page-count="2" meta:paragraph-count="85" meta:word-count="755" meta:character-count="5272" meta:row-count="170" meta:non-whitespace-character-count="4602"/>
  </office:meta>
</office:document-meta>
</file>