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2" style:parent-style-name="Normal" style:family="paragraph">
      <style:paragraph-properties fo:margin-left="6.3333in">
        <style:tab-stops/>
      </style:paragraph-properties>
    </style:style>
    <style:style style:name="P43" style:parent-style-name="Normal" style:family="paragraph">
      <style:paragraph-properties fo:margin-left="6.3333in">
        <style:tab-stops/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4451in" style:use-optimal-column-width="false"/>
    </style:style>
    <style:style style:name="TableColumn48" style:family="table-column">
      <style:table-column-properties style:column-width="1.1659in" style:use-optimal-column-width="false"/>
    </style:style>
    <style:style style:name="TableColumn49" style:family="table-column">
      <style:table-column-properties style:column-width="0.8666in" style:use-optimal-column-width="false"/>
    </style:style>
    <style:style style:name="TableColumn50" style:family="table-column">
      <style:table-column-properties style:column-width="2.2166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0.7916in" style:use-optimal-column-width="false"/>
    </style:style>
    <style:style style:name="Table46" style:family="table">
      <style:table-properties style:width="10.2361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T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T5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6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7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T7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T7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T8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T8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T8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T9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9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T1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1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T1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T12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T1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T1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T13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T13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>
        <style:tab-stops>
          <style:tab-stop style:type="left" style:position="2.0013in"/>
        </style:tab-stops>
      </style:paragraph-properties>
    </style:style>
    <style:style style:name="T1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>
        <style:tab-stops>
          <style:tab-stop style:type="left" style:position="2.043in"/>
        </style:tab-stops>
      </style:paragraph-properties>
    </style:style>
    <style:style style:name="T1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T1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P1474" style:parent-style-name="Normal" style:family="paragraph">
      <style:paragraph-properties fo:text-align="justify" fo:text-indent="0.3937in"/>
    </style:style>
    <style:style style:name="P1475" style:parent-style-name="Normal" style:family="paragraph">
      <style:paragraph-properties fo:text-align="justify" fo:text-indent="0.3937in"/>
    </style:style>
    <style:style style:name="P1476" style:parent-style-name="Normal" style:family="paragraph">
      <style:paragraph-properties fo:text-align="justify" fo:text-indent="0.3937in"/>
    </style:style>
    <style:style style:name="P1477" style:parent-style-name="Normal" style:family="paragraph">
      <style:paragraph-properties fo:text-align="justify" fo:text-indent="0.3937in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5-31 iki 2010-01-21</text:span></text:p>
      <text:p text:style-name="P5"/>
      <text:p text:style-name="P6"><text:span text:style-name="T7">Įsakymas paskelbtas: Žin. 2008, Nr.<text:s/></text:span><text:a xlink:href="https://www.e-tar.lt/portal/legalAct.html?documentId=TAR.5B31E34202F6" office:target-frame-name="_top" xlink:show="replace"><text:span text:style-name="T8">129-4941</text:span></text:a><text:span text:style-name="T9">, i. k. 1082020ISAK0004-505</text:span></text:p>
      <text:p text:style-name="P10"/>
      <text:p text:style-name="P11">Nauja redakcija nuo 2009-05-31:</text:p>
      <text:p text:style-name="Normal"><text:span text:style-name="T12">Nr.<text:s/></text:span><text:a xlink:href="https://www.e-tar.lt/portal/legalAct.html?documentId=TAR.4F918BE063E2" office:target-frame-name="_top" xlink:show="replace"><text:span text:style-name="T13">4-243</text:span></text:a><text:span text:style-name="T14">, 2009-05-21, Žin. 2009, Nr. 63-2523 (2009-05-30), i. k. 1092020ISAK0004-243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O PATVIRTINIMO</text:p>
      <text:p text:style-name="P20"/>
      <text:p text:style-name="P21">2008 m. spalio 27 d. Nr. 4-505</text:p>
      <text:p text:style-name="P22">Vilnius</text:p>
      <text:p text:style-name="P23"/>
      <text:p text:style-name="P24"/>
      <text:p text:style-name="P25">Vadovaudamasis Sanglaudos skatinimo veiksmų programos priedu, patvirtintu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6">95-3720</text:span></text:a>), Projektų administravimo ir finansavimo taisyklėmis, patvirtintomis Lietuvos Respublikos Vyriausybės 2007 m. gruodžio 19 d. nutarimo Nr. 1443 „Dėl Projektų administravimo ir finansavimo taisyklių patvirtinimo“ 6, 8, 9 punktais (Žin., 2008, Nr.<text:s/><text:a xlink:href="https://www.e-tar.lt/portal/lt/legalAct/TAR.2C314E38AAA6" office:target-frame-name="_blank" xlink:show="new"><text:span text:style-name="T27">4-132</text:span></text:a>), ir Nacionaline turizmo plėtros 2007–2013 metų programa, patvirtinta Lietuvos Respublikos Vyriausybės 2007 m. rugpjūčio 29 d. nutarimu Nr. 944 (Žin., 2007, Nr.<text:s/><text:a xlink:href="https://www.e-tar.lt/portal/lt/legalAct/TAR.DB1D2FB05529" office:target-frame-name="_blank" xlink:show="new"><text:span text:style-name="T28">97-3939</text:span></text:a>):</text:p>
      <text:p text:style-name="P29">1.<text:s/><text:span text:style-name="T30">Tvirtinu</text:span><text:s/>Valstybės planuojamų turizmo projektų, siūlomų finansuoti iš 2007–2013 metų Europos Sąjungos paramos lėšų pagal VP3-1.3-ŪM-02-V priemonę „Viešųjų nekilnojamųjų kultūros paveldo objektų kompleksiškas pritaikymas turizmo reikmėms“, sąrašą Nr. 01 (pridedama).</text:p>
      <text:p text:style-name="P31">2.<text:s/><text:span text:style-name="T32">Paved</text:span>u:</text:p>
      <text:p text:style-name="P33">2.1. viešajai įstaigai Lietuvos verslo paramos agentūrai per 10 darbo dienų nuo šio įsakymo įsigaliojimo informuoti valstybės planuojamų turizmo projektų, siūlomų finansuoti iš 2007–2013 metų Europos Sąjungos paramos lėšų pagal VP3-1.3-ŪM-02-V priemonę „Viešųjų nekilnojamųjų kultūros paveldo objektų kompleksiškas pritaikymas turizmo reikmėms“, sąraše Nr. 01 esančius pareiškėjus, kad paraiškos dėl projekto finansavimo iš 2007–2013 metų Europos Sąjungos paramos lėšų ir bendrojo finansavimo<text:s/>(valstybės biudžeto) lėšų turi būti pateiktos iki 2009 m. liepos 1 d.;</text:p>
      <text:p text:style-name="P34">2.2. Lietuvos Respublikos ūkio ministerijos valstybės sekretoriui Gediminui Miškiniui kontroliuoti, kaip vykdomas šis įsakymas.</text:p>
      <text:p text:style-name="P35"/>
      <text:p text:style-name="P36"/>
      <text:p text:style-name="P37"/>
      <text:p text:style-name="P38">ŪKIO MINISTRAS<text:tab/>VYTAS NAVICKAS</text:p>
      <text:p text:style-name="Normal"/>
      <text:soft-page-break/>
      <text:p text:style-name="P39">PATVIRTINTA</text:p>
      <text:p text:style-name="P42">Lietuvos Respublikos ūkio ministro<text:s/></text:p>
      <text:p text:style-name="P43">2009 m. gegužės 21 d. įsakymu Nr. 4-243</text:p>
      <text:p text:style-name="Normal"/>
      <text:p text:style-name="P44">VALSTYBĖS PLANUOJAMŲ TURIZMO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AS NR. 01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Projekto pavadinimas</text:p>
            </table:table-cell>
            <table:table-cell table:style-name="TableCell63" table:number-rows-spanned="2">
              <text:p text:style-name="P64">Pareiškėjas</text:p>
            </table:table-cell>
            <table:table-cell table:style-name="TableCell65" table:number-rows-spanned="2">
              <text:p text:style-name="P66">Projekto aprašymas (pagrindinis tikslas, siektini rezultatai)</text:p>
            </table:table-cell>
            <table:table-cell table:style-name="TableCell67" table:number-rows-spanned="2">
              <text:p text:style-name="P68">Pagal pateiktą koncepciją preliminari projekto vertė (su PVM), Lt</text:p>
            </table:table-cell>
            <table:table-cell table:style-name="TableCell69" table:number-columns-spanned="3">
              <text:p text:style-name="P70">Projekto finansavimo šaltiniai, Lt</text:p>
            </table:table-cell>
            <table:covered-table-cell/>
            <table:covered-table-cell/>
            <table:table-cell table:style-name="TableCell71" table:number-columns-spanned="3">
              <text:p text:style-name="P72">Projekto<text:s/>terminai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preliminari ES fondų lėšų suma (iki), Lt</text:p>
            </table:table-cell>
            <table:table-cell table:style-name="TableCell81">
              <text:p text:style-name="P82">preliminari bendrojo finansavimo (valstybės biudžeto) lėšų suma (iki), Lt</text:p>
            </table:table-cell>
            <table:table-cell table:style-name="TableCell83">
              <text:p text:style-name="P84">kiti finansavimo šaltiniai, Lt</text:p>
            </table:table-cell>
            <table:table-cell table:style-name="TableCell85">
              <text:p text:style-name="P86">projekto veiklų pradžia</text:p>
            </table:table-cell>
            <table:table-cell table:style-name="TableCell87">
              <text:p text:style-name="P88">projekto įgyvendinimo trukmė, mėn.</text:p>
            </table:table-cell>
            <table:table-cell table:style-name="TableCell89">
              <text:p text:style-name="P90">paraiškos pateikimo<text:s/>įgyvendinančiajai institucijai terminas (iki)</text:p>
            </table:table-cell>
          </table:table-row>
        </table:table-header-rows>
        <table:table-row table:style-name="TableRow91">
          <table:table-cell table:style-name="TableCell92" table:number-columns-spanned="11">
            <text:p text:style-name="P93">PROJEKTAI ATRINKTI PAGAL VIEŠOSIOS KULTŪRINIO TURIZMO INFRASTRUKTŪROS PLĖTROS VALSTYBĖS PLANUOJAMŲ PROJEKTŲ PLANAVIMO TVARKOS APRAŠĄ, PATVIRTINTĄ LIETUVOS RESPUBLIKOS ŪKIO MINISTRO 2008 M. LIEPOS 17 D. ĮSAKYMU<text:s/>NR. 4-3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Sprūdės kalno (Šaukštelio piliakalnio A1396), esančio Varnių regioniniame parke, pritaikymas viešiesiems turizmo poreikiams</text:p>
          </table:table-cell>
          <table:table-cell table:style-name="TableCell99">
            <text:p text:style-name="P100">Varnių regioninio parko direkcija</text:p>
          </table:table-cell>
          <table:table-cell table:style-name="TableCell101">
            <text:p text:style-name="Normal"><text:span text:style-name="T102">Projekto tikslas –<text:s/></text:span><text:span text:style-name="T103">pritaikyti Šaukštelio piliakalnį (Sprūdės kalną) lankymui, sukuriant infrastruktūrą, būtiną, turizmo plėtojimui.<text:s/></text:span></text:p>
            <text:p text:style-name="Normal"><text:span text:style-name="T104">Siektini rezultatai:<text:s/></text:span><text:span text:style-name="T105">įrengtas žvyro dangos privažiavimas prie piliakalnio; įrengta automobilių stovėjimo aikštelė ir tualetas, pritaikytas ir<text:s/></text:span><text:span text:style-name="T106">žmonėms su negalia; įrengtas sustiprinto grunto dangos takas, kurio dalis bus su terasomis; įrengta: mediniai laiptai, apžvalgos aikštelė piliakalnio viršūnėje su nuorodomis į matomus objektus, atokvėpio aikštelė su informaciniu stendu, paminkliniai ribože</text:span><text:span text:style-name="T107">nkliai, užtvara automobiliams ant senojo kelio, vedančio į piliakalnį, suoliukai; sutvarkyti želdynai.</text:span></text:p>
          </table:table-cell>
          <table:table-cell table:style-name="TableCell108">
            <text:p text:style-name="P109">550 000</text:p>
          </table:table-cell>
          <table:table-cell table:style-name="TableCell110">
            <text:p text:style-name="P111">500 0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50 000</text:p>
          </table:table-cell>
          <table:table-cell table:style-name="TableCell116">
            <text:p text:style-name="P117">2009</text:p>
          </table:table-cell>
          <table:table-cell table:style-name="TableCell118">
            <text:p text:style-name="P119">18</text:p>
          </table:table-cell>
          <table:table-cell table:style-name="TableCell120">
            <text:p text:style-name="P121">2009-07-01</text:p>
          </table:table-cell>
        </table:table-row>
        <text:soft-page-break/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Palangos botanikos parko istorinės dalies restauracija ir pritaikymas viešoms reikmėms</text:p>
          </table:table-cell>
          <table:table-cell table:style-name="TableCell127">
            <text:p text:style-name="P128">Palangos miesto<text:s/>savivaldybės administracija</text:p>
          </table:table-cell>
          <table:table-cell table:style-name="TableCell129">
            <text:p text:style-name="Normal"><text:span text:style-name="T130">Projekto tikslas –<text:s/></text:span><text:span text:style-name="T131">išsaugoti nacionalinės svarbos kultūros paveldo objektą – Palangos dvaro sodybą kompleksiškai restauruoti Palangos dvaro sodybos objektus ir pritaikyti juos kultūros, turizmo, švietimo, meno, mokslo, edukacijo</text:span><text:span text:style-name="T132">s ir kitoms viešoms reikmėms skatinant turizmo sezoniškumo mažėjimą.<text:s/></text:span></text:p>
            <text:p text:style-name="Normal"><text:span text:style-name="T133">Siektini rezultatai:<text:s/></text:span><text:span text:style-name="T134">atliktos investicijos į būtinąją infrastruktūrą ir priemones, duodančias didžiausią vizualinį/kokybinį efektą (laistymo vandentiekio tinklų rekonstrukcija, takų ir k</text:span><text:span text:style-name="T135">elių dangos rekonstrukcija, tiltukų rekonstrukcija ir kt.).</text:span></text:p>
          </table:table-cell>
          <table:table-cell table:style-name="TableCell136">
            <text:p text:style-name="P137">4 500 000</text:p>
          </table:table-cell>
          <table:table-cell table:style-name="TableCell138">
            <text:p text:style-name="P139">4 000 000</text:p>
          </table:table-cell>
          <table:table-cell table:style-name="TableCell140">
            <text:p text:style-name="P141">500 00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2009</text:p>
          </table:table-cell>
          <table:table-cell table:style-name="TableCell146">
            <text:p text:style-name="P147">36</text:p>
          </table:table-cell>
          <table:table-cell table:style-name="TableCell148">
            <text:p text:style-name="P149">2009-07-01</text:p>
          </table:table-cell>
        </table:table-row>
        <table:table-row table:style-name="TableRow150">
          <table:table-cell table:style-name="TableCell151">
            <text:p text:style-name="P152">3*</text:p>
          </table:table-cell>
          <table:table-cell table:style-name="TableCell153">
            <text:p text:style-name="P154">Kretingos dvaro sodybos paminklinių pastatų renovacija ir pritaikymas turizmui</text:p>
          </table:table-cell>
          <table:table-cell table:style-name="TableCell155">
            <text:p text:style-name="P156">Kretingos rajono savivaldybės Kretingos muziejus</text:p>
          </table:table-cell>
          <table:table-cell table:style-name="TableCell157">
            <text:p text:style-name="Normal"><text:span text:style-name="T158">Projekto tikslas –<text:s/></text:span><text:span text:style-name="T159">restauruoti svarbiausius Kretingos dvaro pastatus, pritaikant juos kultūrinio turizmo paslaugų teikimui ir pritraukiant privačias investicijas.</text:span></text:p>
            <text:p text:style-name="Normal"><text:span text:style-name="T160">Siektini rezultatai:<text:s/></text:span><text:span text:style-name="T161">restauruoti trys Kretingos dvaro pastatai: mokykla ir muziejus (rūmai) (</text:span><text:span text:style-name="T162">G48K1); malūnas (G48K8), sandėlis (G48K7), įrengtos naujos Kretingos krašto istorijos, etnografijos, numizmatikos bei atnaujintos esamos ekspozicijos, įrengta parodų salė; įrengtos edukacinės klasės; įrengtos patalpos rinkinių saugojimui ir eksplotavimui.</text:span></text:p>
          </table:table-cell>
          <table:table-cell table:style-name="TableCell163">
            <text:p text:style-name="P164">5 000 000</text:p>
          </table:table-cell>
          <table:table-cell table:style-name="TableCell165">
            <text:p text:style-name="P166">4 500 000</text:p>
          </table:table-cell>
          <table:table-cell table:style-name="TableCell167">
            <text:p text:style-name="P168">500 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009</text:p>
          </table:table-cell>
          <table:table-cell table:style-name="TableCell173">
            <text:p text:style-name="P174">36</text:p>
          </table:table-cell>
          <table:table-cell table:style-name="TableCell175">
            <text:p text:style-name="P176">2009-07-01</text:p>
          </table:table-cell>
        </table:table-row>
        <text:soft-page-break/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Jurbarko dvaro parko šiaurinės oficinos pritaikymas viešajai turizmo infrastruktūrai</text:p>
          </table:table-cell>
          <table:table-cell table:style-name="TableCell182">
            <text:p text:style-name="P183">Jurbarko rajono savivaldybės administracija</text:p>
          </table:table-cell>
          <table:table-cell table:style-name="TableCell184">
            <text:p text:style-name="Normal"><text:span text:style-name="T185">Projekto tikslas –<text:s/></text:span><text:span text:style-name="T186">rekonstruoti ir pritaikyti viešajai turizmo infrastruktūrai Jurbarko dvaro parko šiaurinę oficiną.<text:s/></text:span></text:p>
            <text:p text:style-name="Normal"><text:span text:style-name="T187">Siektini rezultatai:<text:s/></text:span><text:span text:style-name="T188">rekonstruota Jurbarko dvaro parko šiaurinė oficina.</text:span></text:p>
          </table:table-cell>
          <table:table-cell table:style-name="TableCell189">
            <text:p text:style-name="P190">2 500 000</text:p>
          </table:table-cell>
          <table:table-cell table:style-name="TableCell191">
            <text:p text:style-name="P192">2 200 000</text:p>
          </table:table-cell>
          <table:table-cell table:style-name="TableCell193">
            <text:p text:style-name="P194">300 0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009</text:p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>2009-07-01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Respublikinio V. Into akmenų<text:s/>muziejaus plėtros projektas</text:p>
          </table:table-cell>
          <table:table-cell table:style-name="TableCell208">
            <text:p text:style-name="P209">Skuodo rajono savivaldybės administracija</text:p>
          </table:table-cell>
          <table:table-cell table:style-name="TableCell210">
            <text:p text:style-name="Normal"><text:span text:style-name="T211">Projekto tikslas –<text:s/></text:span><text:span text:style-name="T212">renovuoti ir vystyti respublikinio V. Into muziejų Mosėdyje bei skatinti atvykstamąjį ir vietos turizmą.<text:s/></text:span></text:p>
            <text:p text:style-name="Normal"><text:span text:style-name="T213">Siektini rezultatai:<text:s/></text:span><text:span text:style-name="T214">vidaus ekspozicijų salių sutvarkymas,<text:s/></text:span><text:span text:style-name="T215">geoterminio šildymo įrengimas, muziejaus kraštovaizdžio tvarkymo specialiojo plano parengimas.</text:span></text:p>
          </table:table-cell>
          <table:table-cell table:style-name="TableCell216">
            <text:p text:style-name="P217">1 000 000</text:p>
          </table:table-cell>
          <table:table-cell table:style-name="TableCell218">
            <text:p text:style-name="P219">900 000</text:p>
          </table:table-cell>
          <table:table-cell table:style-name="TableCell220">
            <text:p text:style-name="P221">100 00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2009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>2009-07-01</text:p>
          </table:table-cell>
        </table:table-row>
        <text:soft-page-break/>
        <table:table-row table:style-name="TableRow230">
          <table:table-cell table:style-name="TableCell231">
            <text:p text:style-name="P232">6*</text:p>
          </table:table-cell>
          <table:table-cell table:style-name="TableCell233">
            <text:p text:style-name="P234">Užutrakio dvaro sodybos muziejinės-reprezentacinės ir memorialinės dalių pritaikymas viešiesiems turizmo poreikiams</text:p>
          </table:table-cell>
          <table:table-cell table:style-name="TableCell235">
            <text:p text:style-name="P236">Trakų istorinio nacionalinio parko direkcija</text:p>
          </table:table-cell>
          <table:table-cell table:style-name="TableCell237">
            <text:p text:style-name="Normal"><text:span text:style-name="T238">Projekto tikslas –<text:s/></text:span><text:span text:style-name="T239">Lietuvos Respublikos kultūros paminklo -Užutrakio dvaro sodybos, esančios valstybės saugomoje Trakų istorinio nacionalinio parko teritorijoje, muziejinės-reprezentacinės ir memorialinės<text:s/></text:span><text:span text:style-name="T240">dalių pritaikymas viešiesiems turizmo poreikiams.</text:span></text:p>
            <text:p text:style-name="Normal"><text:span text:style-name="T241">Siektini rezultatai:<text:s/></text:span><text:span text:style-name="T242">sutvarkytas prancūzų kraštovaizdžio architekto ir botaniko Eduardo Fransua Andre XIX a. suprojektuotas ir įveistas parkas Lietuvos istoriniame kraštovaizdyje: Užutrakio parko parterių t</text:span><text:span text:style-name="T243">eritorijos restauracija ir pritaikymas lankytojams; ežero terasos rekonstrukcija; trijų tvenkinių atkūrimas; buvusių dvaro sodybos arklidžių restauracija ir pritaikymas parko lankytojų poreikiams; lauko inžinerinių tinklų dalies rekonstrukcija.</text:span></text:p>
          </table:table-cell>
          <table:table-cell table:style-name="TableCell244">
            <text:p text:style-name="P245">8 000 000</text:p>
          </table:table-cell>
          <table:table-cell table:style-name="TableCell246">
            <text:p text:style-name="P247">7<text:s/>000 000</text:p>
          </table:table-cell>
          <table:table-cell table:style-name="TableCell248">
            <text:p text:style-name="P249">1 000 0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2009</text:p>
          </table:table-cell>
          <table:table-cell table:style-name="TableCell254">
            <text:p text:style-name="P255">36</text:p>
          </table:table-cell>
          <table:table-cell table:style-name="TableCell256">
            <text:p text:style-name="P257">2009-07-01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Valstybinio Kernavės kultūrinio rezervato viešosios turizmo infrastruktūros sukūrimas</text:p>
          </table:table-cell>
          <table:table-cell table:style-name="TableCell263">
            <text:p text:style-name="P264">Valstybinio Kernavės kultūrinio rezervato direkcija</text:p>
          </table:table-cell>
          <table:table-cell table:style-name="TableCell265">
            <text:p text:style-name="Normal"><text:span text:style-name="T266">Projekto tikslas –<text:s/></text:span><text:span text:style-name="T267">valstybinio Kernavės kultūrinio rezervato kultūros pavel</text:span><text:span text:style-name="T268">do objektų kompleksą pritaikyti kultūrinio, pažintinio turizmo veiklai.</text:span></text:p>
            <text:p text:style-name="Normal"><text:span text:style-name="T269">Siektini rezultatai:<text:s/></text:span><text:span text:style-name="T270">įgyvendintos archeologijos paveldo objektų (piliakalnių, senųjų gyvenviečių, kapinynų) tvarkybos ir gerbūvio infrastruktūros elementų (pažintinio turizmo takai, vi</text:span><text:span text:style-name="T271">zualinės informacinės sistemos, laiptai į piliakalnius,<text:s/></text:span><text:soft-page-break/><text:span text:style-name="T272">apžvalginės aikštelės ir kt.) sukūrimo priemonės; nustatytos teritorijos lankymo zonos ir įrengtos teritorijos dalinio atribojimo priemonės, užtikrinančios efektyvesnę kultūros paveldo objektų apsaugą</text:span><text:span text:style-name="T273"><text:s/>bei lankytojų srautų kontrolę; įgyvendintos kultūros paveldo objektų eksponavimo ir/ar pažymėjimo priemonės, sukuriant muziejinę ekspoziciją po atviru dangumi; atkurtas XIII-XIV a. Kernavės viduramžių miesto fragmentas pagal mokslinių tyrimų duomenis, įre</text:span><text:span text:style-name="T274">ngiant muziejinę ekspoziciją; naikinami senųjų negyvų ir mechaninės erozijos židiniai piliakalnių šlaituose; atlikti kraštotvarkiniai kirtimai numatytose augalų bendrijų apsaugos ir eksponavimo prioriteto zonose; įgyvendintos inžinerinės ir susisiekimo inf</text:span><text:span text:style-name="T275">rastruktūrų tvarkybos priemonės.</text:span></text:p>
          </table:table-cell>
          <table:table-cell table:style-name="TableCell276">
            <text:p text:style-name="P277">4 000 000</text:p>
          </table:table-cell>
          <table:table-cell table:style-name="TableCell278">
            <text:p text:style-name="P279">3 500 000</text:p>
          </table:table-cell>
          <table:table-cell table:style-name="TableCell280">
            <text:p text:style-name="P281">500 0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009</text:p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2009-07-01</text:p>
          </table:table-cell>
        </table:table-row>
        <text:soft-page-break/>
        <table:table-row table:style-name="TableRow290">
          <table:table-cell table:style-name="TableCell291">
            <text:p text:style-name="P292">8*</text:p>
          </table:table-cell>
          <table:table-cell table:style-name="TableCell293">
            <text:p text:style-name="P294">Viešosios kultūrinio turizmo infrastruktūros pritaikymas kultūrinio turizmo plėtrai</text:p>
          </table:table-cell>
          <table:table-cell table:style-name="TableCell295">
            <text:p text:style-name="P296">Asvejos regioninio parko direkcija</text:p>
          </table:table-cell>
          <table:table-cell table:style-name="TableCell297">
            <text:p text:style-name="Normal"><text:span text:style-name="T298">Projekto tikslas –<text:s/></text:span><text:span text:style-name="T299">moksliškai įvertinti Dubingių<text:s/></text:span><text:span text:style-name="T300">piliavietės ir aplinkos kultūrinį kompleksą bei sukurti visos kultūrinio turizmo infrastruktūros informacinį pagrindą.</text:span></text:p>
            <text:p text:style-name="Normal"><text:span text:style-name="T301">Siektini rezultatai:<text:s/></text:span><text:span text:style-name="T302">įrengta profesionali Dubingių piliavietės ir aplinkos archeologinių radinių bei kitos informacinės medžiagos ekspozi</text:span><text:span text:style-name="T303">cija; sutvarkytas ir pritaikytas lankymui Dubingių gamtinis-kultūrinis kompleksas; užtikrinta objekto apsauga.</text:span></text:p>
          </table:table-cell>
          <table:table-cell table:style-name="TableCell304">
            <text:p text:style-name="P305">4 000 000</text:p>
          </table:table-cell>
          <table:table-cell table:style-name="TableCell306">
            <text:p text:style-name="P307">3 500 000</text:p>
          </table:table-cell>
          <table:table-cell table:style-name="TableCell308">
            <text:p text:style-name="P309">500 00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009</text:p>
          </table:table-cell>
          <table:table-cell table:style-name="TableCell314">
            <text:p text:style-name="P315">36</text:p>
          </table:table-cell>
          <table:table-cell table:style-name="TableCell316">
            <text:p text:style-name="P317">2009-07-01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Ginučių vandens malūno restauravimas ir jo aplinkos sutvarkymas, pritaikant kompleksinei<text:s/>turizmo veiklai</text:p>
          </table:table-cell>
          <table:table-cell table:style-name="TableCell323">
            <text:p text:style-name="P324">Aukštaitijos nacionalinio parko direkcija</text:p>
          </table:table-cell>
          <table:table-cell table:style-name="TableCell325">
            <text:p text:style-name="Normal"><text:span text:style-name="T326">Projekto tikslas –<text:s/></text:span><text:span text:style-name="T327">restauruoti Ginučių vandens malūno muziejinės dalies įrangą, atnaujinti ar pakeisti konstrukcijas, įrengtas įgyvendinant 1986 metais Paminklų konservavimo instituto parengtą resta</text:span><text:span text:style-name="T328">uravimo projektą.</text:span></text:p>
            <text:p text:style-name="Normal"><text:span text:style-name="T329">Siektini rezultatai:<text:s/></text:span><text:span text:style-name="T330">restauruoti Ginučių vandens malūno pastatą ir rekonstruoti jo techninę įrangą taip, kad ji būrų veikianti; sutvarkyti malūno aplinką ir šalia malūno esančią aikštelę; rekonstruoti vandens malūno turbinos priestatą ir<text:s/></text:span><text:span text:style-name="T331">įrengti jame elektros generatorių.</text:span></text:p>
          </table:table-cell>
          <table:table-cell table:style-name="TableCell332">
            <text:p text:style-name="P333">1 000 000</text:p>
          </table:table-cell>
          <table:table-cell table:style-name="TableCell334">
            <text:p text:style-name="P335">900 000</text:p>
          </table:table-cell>
          <table:table-cell table:style-name="TableCell336">
            <text:p text:style-name="P337">100 00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2009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2009-07-01</text:p>
          </table:table-cell>
        </table:table-row>
        <text:soft-page-break/>
        <table:table-row table:style-name="TableRow346">
          <table:table-cell table:style-name="TableCell347">
            <text:p text:style-name="P348">10*</text:p>
          </table:table-cell>
          <table:table-cell table:style-name="TableCell349">
            <text:p text:style-name="P350">Birštono kurorto kultūros paveldo vertybių kompleksinis pritaikymas turizmo paslaugų plėtrai</text:p>
          </table:table-cell>
          <table:table-cell table:style-name="TableCell351">
            <text:p text:style-name="P352">Birštono savivaldybės administracija</text:p>
          </table:table-cell>
          <table:table-cell table:style-name="TableCell353">
            <text:p text:style-name="Normal"><text:span text:style-name="T354">Projekto tikslas –<text:s/></text:span><text:span text:style-name="T355">skatinti atvykstamąjį ir vietos turizmą kompleksiškai pritaikant Birštono kurorto nekilnojamąsias kultūros paveldo vertybes turizmo paslaugų teikimui.<text:s/></text:span></text:p>
            <text:p text:style-name="Normal"><text:span text:style-name="T356">Siektini rezultatai:<text:s/></text:span><text:span text:style-name="T357">techninių projektų parengimas; Birštono kurchauzo pastatų komplekso kultūros paveld</text:span><text:span text:style-name="T358">o vertybių (kurchauzo pastato, vandens gėrimo paviljono, buvusio VšĮ „Tulpės“ sanatorijos administracinio pastato rekonstrukcija (restauravimas); lauko inžinerinių tinklų rekonstrukcija ir plėtra; aplinkos tvarkymo darbai, sukuriant turistų traukos centrą<text:s/></text:span><text:span text:style-name="T359">-viešosios infrastruktūros objektą kuriame būtų teikiamos turizmo informacijos paslaugos, rengiamos parodos, nekomerciniai renginiai.</text:span></text:p>
          </table:table-cell>
          <table:table-cell table:style-name="TableCell360">
            <text:p text:style-name="P361">5 000 000</text:p>
          </table:table-cell>
          <table:table-cell table:style-name="TableCell362">
            <text:p text:style-name="P363">4 500 000</text:p>
          </table:table-cell>
          <table:table-cell table:style-name="TableCell364">
            <text:p text:style-name="P365">500 00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009</text:p>
          </table:table-cell>
          <table:table-cell table:style-name="TableCell370">
            <text:p text:style-name="P371">36</text:p>
          </table:table-cell>
          <table:table-cell table:style-name="TableCell372">
            <text:p text:style-name="P373">2009-07-01</text:p>
          </table:table-cell>
        </table:table-row>
        <table:table-row table:style-name="TableRow374">
          <table:table-cell table:style-name="TableCell375">
            <text:p text:style-name="P376">11*</text:p>
          </table:table-cell>
          <table:table-cell table:style-name="TableCell377">
            <text:p text:style-name="P378">Biržų pilies komplekso rūmų sutvarkymas, arsenalo pastato atstatymas<text:s/>ir pritaikymas turizmo ir kitiems viešiems poreikiams</text:p>
          </table:table-cell>
          <table:table-cell table:style-name="TableCell379">
            <text:p text:style-name="P380">Biržų rajono savivaldybės administracija</text:p>
          </table:table-cell>
          <table:table-cell table:style-name="TableCell381">
            <text:p text:style-name="Normal"><text:span text:style-name="T382">Projekto tikslas –<text:s/></text:span><text:span text:style-name="T383">išsaugoti svarbų Lietuvos istorinio ir kultūros paveldo objektą- Biržų pilies kompleksą ir pritaikyti ją kultūros, turizmo ir kitoms viešoms<text:s/></text:span><text:span text:style-name="T384">reikmėms.</text:span></text:p>
            <text:p text:style-name="Normal"><text:span text:style-name="T385">Siektini rezultatai:<text:s/></text:span><text:span text:style-name="T386">atstatytas Biržų pilies komplekso arsenalo pastatas, užbaigti keisti Biržų pilies komplekso rūmų langai ir šie pastatai pritaikyti turizmo ir kitiems viešiems poreikiams, parengta reikalinga techninė dokumentacija.</text:span></text:p>
          </table:table-cell>
          <table:table-cell table:style-name="TableCell387">
            <text:p text:style-name="P388">6 300 000</text:p>
          </table:table-cell>
          <table:table-cell table:style-name="TableCell389">
            <text:p text:style-name="P390">5 600 000</text:p>
          </table:table-cell>
          <table:table-cell table:style-name="TableCell391">
            <text:p text:style-name="P392">400 000</text:p>
          </table:table-cell>
          <table:table-cell table:style-name="TableCell393">
            <text:p text:style-name="P394">300 000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36</text:p>
          </table:table-cell>
          <table:table-cell table:style-name="TableCell399">
            <text:p text:style-name="P400">2009-07-01</text:p>
          </table:table-cell>
        </table:table-row>
        <text:soft-page-break/>
        <table:table-row table:style-name="TableRow401">
          <table:table-cell table:style-name="TableCell402">
            <text:p text:style-name="P403">12*</text:p>
          </table:table-cell>
          <table:table-cell table:style-name="TableCell404">
            <text:p text:style-name="P405">Etnografinio Žižmų kaimo (AtV 326) gatvės ir priklausinių atkūrimas, išsaugant gamtiniu ir kultūriniu požiūriais vertingą Dieveniškių regiono kraštovaizdį bei etnokultūrinį savitumą</text:p>
          </table:table-cell>
          <table:table-cell table:style-name="TableCell406">
            <text:p text:style-name="P407">Dieveniškių istorinio<text:s/>regioninio parko direkcija</text:p>
          </table:table-cell>
          <table:table-cell table:style-name="TableCell408">
            <text:p text:style-name="Normal"><text:span text:style-name="T409">Projekto tikslas –<text:s/></text:span><text:span text:style-name="T410">atkurti Žižmų kaimo gatvės istorinį įvaizdį, išsaugoti kultūrinį paveldą pritaikant jį nūdienos poreikiams, sudaryti geresnes sąlygas turistams, pritaikyti etnografinį kaimą turizmui plėtoti.</text:span></text:p>
            <text:p text:style-name="Normal"><text:span text:style-name="T411">Siektini rezultata</text:span><text:span text:style-name="T412">i:<text:s/></text:span><text:span text:style-name="T413">suremontuoti, restauruoti, atkurti mažosios architektūros elementai, darantys įtaką gatvės etnografinio vaizdo išsaugojimui (tvoros, vartai, varteliai, šuliniai); sutvarkyti gatvę ir jos vizualinės įtakos zonoje esančius želdinius (medžius, krūmus, darž</text:span><text:span text:style-name="T414">elius).</text:span></text:p>
          </table:table-cell>
          <table:table-cell table:style-name="TableCell415">
            <text:p text:style-name="P416">507 926</text:p>
          </table:table-cell>
          <table:table-cell table:style-name="TableCell417">
            <text:p text:style-name="P418">500 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7 926</text:p>
          </table:table-cell>
          <table:table-cell table:style-name="TableCell423">
            <text:p text:style-name="P424">2009</text:p>
          </table:table-cell>
          <table:table-cell table:style-name="TableCell425">
            <text:p text:style-name="P426">24</text:p>
          </table:table-cell>
          <table:table-cell table:style-name="TableCell427">
            <text:p text:style-name="P428">2009-07-01</text:p>
          </table:table-cell>
        </table:table-row>
        <table:table-row table:style-name="TableRow429">
          <table:table-cell table:style-name="TableCell430">
            <text:p text:style-name="P431">13*</text:p>
          </table:table-cell>
          <table:table-cell table:style-name="TableCell432">
            <text:p text:style-name="P433">Raudondvario dvaro pilies kompleksiškas pritaikymas turizmo reikmėms</text:p>
          </table:table-cell>
          <table:table-cell table:style-name="TableCell434">
            <text:p text:style-name="P435">Kauno rajono savivaldybės administracija</text:p>
          </table:table-cell>
          <table:table-cell table:style-name="TableCell436">
            <text:p text:style-name="Normal"><text:span text:style-name="T437">Projekto tikslas –<text:s/></text:span><text:span text:style-name="T438">skatinti atvykstamąjį ir vietos turizmą tinkamai išnaudojant kultūros paveldą sutvarkant Raudondvario dvaro pilį ir ją pritaikant viešojo turizmo reikmėms.<text:s/></text:span></text:p>
            <text:p text:style-name="Normal"><text:span text:style-name="T439">Siektini rezultatai:<text:s/></text:span><text:span text:style-name="T440">išsaugotas ir restauruotas valstybės saugomas kultūros paveldo objektas – Raud</text:span><text:span text:style-name="T441">ondvario dvaro pilis, pritaikytas lankymui ir viešiesiems poreikiams.</text:span></text:p>
          </table:table-cell>
          <table:table-cell table:style-name="TableCell442">
            <text:p text:style-name="P443">6 600 000</text:p>
          </table:table-cell>
          <table:table-cell table:style-name="TableCell444">
            <text:p text:style-name="P445">5 400 000</text:p>
          </table:table-cell>
          <table:table-cell table:style-name="TableCell446">
            <text:p text:style-name="P447">600 000</text:p>
          </table:table-cell>
          <table:table-cell table:style-name="TableCell448">
            <text:p text:style-name="P449">600 000</text:p>
          </table:table-cell>
          <table:table-cell table:style-name="TableCell450">
            <text:p text:style-name="P451">2009</text:p>
          </table:table-cell>
          <table:table-cell table:style-name="TableCell452">
            <text:p text:style-name="P453">36</text:p>
          </table:table-cell>
          <table:table-cell table:style-name="TableCell454">
            <text:p text:style-name="P455">2009-07-01</text:p>
          </table:table-cell>
        </table:table-row>
        <text:soft-page-break/>
        <table:table-row table:style-name="TableRow456">
          <table:table-cell table:style-name="TableCell457">
            <text:p text:style-name="P458">14*</text:p>
          </table:table-cell>
          <table:table-cell table:style-name="TableCell459">
            <text:p text:style-name="P460">Apytalaukio dvaro viešosios kultūrinio turizmo infrastruktūros plėtra</text:p>
          </table:table-cell>
          <table:table-cell table:style-name="TableCell461">
            <text:p text:style-name="P462">Kėdainių rajono savivaldybės administracija</text:p>
          </table:table-cell>
          <table:table-cell table:style-name="TableCell463">
            <text:p text:style-name="Normal"><text:span text:style-name="T464">Projekto tikslas –<text:s/></text:span><text:span text:style-name="T465">rekonstruoti ir pritaikyti turizmui Apytalaukio dvaro sodybos pastatus.</text:span></text:p>
            <text:p text:style-name="Normal"><text:span text:style-name="T466">Siektini rezultatai:<text:s/></text:span><text:span text:style-name="T467">dvaro rūmų fasado, stogo ir vidaus patalpų renovavimas, vidaus patalpų bazinis renovavimas; reprezentacinių patalpų įrengimas; kitų vertingų ir<text:s/></text:span><text:span text:style-name="T468">autentiškų sodybos pastatų renovavimas; parko teritorijos rekonstrukcija: restauracija bei sutvarkymas.</text:span></text:p>
          </table:table-cell>
          <table:table-cell table:style-name="TableCell469">
            <text:p text:style-name="P470">10 000 000</text:p>
          </table:table-cell>
          <table:table-cell table:style-name="TableCell471">
            <text:p text:style-name="P472">4 500 000</text:p>
          </table:table-cell>
          <table:table-cell table:style-name="TableCell473">
            <text:p text:style-name="P474">500 000</text:p>
          </table:table-cell>
          <table:table-cell table:style-name="TableCell475">
            <text:p text:style-name="P476">5 000 000</text:p>
          </table:table-cell>
          <table:table-cell table:style-name="TableCell477">
            <text:p text:style-name="P478">2009</text:p>
          </table:table-cell>
          <table:table-cell table:style-name="TableCell479">
            <text:p text:style-name="P480">36</text:p>
          </table:table-cell>
          <table:table-cell table:style-name="TableCell481">
            <text:p text:style-name="P482">2009-07-01</text:p>
          </table:table-cell>
        </table:table-row>
        <table:table-row table:style-name="TableRow483">
          <table:table-cell table:style-name="TableCell484">
            <text:p text:style-name="P485"><text:span text:style-name="T486">15*<text:s/></text:span><text:span text:style-name="T487">(**)</text:span></text:p>
          </table:table-cell>
          <table:table-cell table:style-name="TableCell488">
            <text:p text:style-name="P489">Viešosios kultūrinio turizmo infrastruktūros plėtra restauruojant ir pritaikant<text:s/>Sapiegų rūmus G246K, Vilniuje</text:p>
          </table:table-cell>
          <table:table-cell table:style-name="TableCell490">
            <text:p text:style-name="P491">Kultūros paveldo departamentas prie LR kultūros ministerijos</text:p>
          </table:table-cell>
          <table:table-cell table:style-name="TableCell492">
            <text:p text:style-name="Normal"><text:span text:style-name="T493">Projekto tikslas –<text:s/></text:span><text:span text:style-name="T494">viešosios kultūrinio turizmo infrastruktūros plėtra, restauruojant ir pritaikant lankymui vertingiausią barokinio laikotarpio paveldo objektą- Sap</text:span><text:span text:style-name="T495">iegų rūmų kompleksą.<text:s/></text:span></text:p>
            <text:p text:style-name="Normal"><text:span text:style-name="T496">Siektini rezultatai:<text:s/></text:span><text:span text:style-name="T497">parengti kultūros paveldo objekto tvarkybos projektai; parengti techniniai projektai; restauruoti Sapiegų rūmų stogai ir fasadai; dalinai restauruotos Sapiegų rūmų pastato vidaus patalpos.</text:span></text:p>
          </table:table-cell>
          <table:table-cell table:style-name="TableCell498">
            <text:p text:style-name="P499">8 076 471</text:p>
          </table:table-cell>
          <table:table-cell table:style-name="TableCell500">
            <text:p text:style-name="P501">7 000 000**</text:p>
          </table:table-cell>
          <table:table-cell table:style-name="TableCell502">
            <text:p text:style-name="P503">1<text:s/>076 471**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2009</text:p>
          </table:table-cell>
          <table:table-cell table:style-name="TableCell508">
            <text:p text:style-name="P509">36</text:p>
          </table:table-cell>
          <table:table-cell table:style-name="TableCell510">
            <text:p text:style-name="P511">2009-07-01**</text:p>
          </table:table-cell>
        </table:table-row>
        <text:soft-page-break/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Palėvenės buvusio dominikonų vienuolyno ansamblio restauravimo, sutvarkymo ir pritaikymo viešoms turizmo reikmėms techninio projekto parengimas ir svirno dalies pritaikymas turizmui</text:p>
          </table:table-cell>
          <table:table-cell table:style-name="TableCell517">
            <text:p text:style-name="P518">Kupiškio rajono savivaldybės<text:s/>administracija</text:p>
          </table:table-cell>
          <table:table-cell table:style-name="TableCell519">
            <text:p text:style-name="Normal"><text:span text:style-name="T520">Projekto tikslas –<text:s/></text:span><text:span text:style-name="T521">skatinti vietos ir atvykstamąjį turizmą, sukuriant viešąją turizmo infrastruktūrą ir paslaugas, kurios pritrauktų privačias investicijas ir užtikrintų ilgalaikių darbo vietų sukūrimą, suformuojant naujus turizmo traukos ce</text:span><text:span text:style-name="T522">ntrus, panaudojant gamtos, kultūros ir paveldo objektus, skatinti atvykstamąjį turizmą.</text:span></text:p>
            <text:p text:style-name="Normal"><text:span text:style-name="T523">Siektini rezultatai:<text:s/></text:span><text:span text:style-name="T524">parengtas Palėvenės buvusio dominikonų vienuolyno ansamblio restauravimo, sutvarkymo ir pritaikymo viešoms turizmo reikmėms techninis projektas; at</text:span><text:span text:style-name="T525">likta techninio projekto ekspertizė; pateikta informacija visuomenei apie įgyvendinamą projektą. Atlikti vienuolyno svirno pastato dalies tvarkymo darbai.</text:span></text:p>
          </table:table-cell>
          <table:table-cell table:style-name="TableCell526">
            <text:p text:style-name="P527">1 500 000</text:p>
          </table:table-cell>
          <table:table-cell table:style-name="TableCell528">
            <text:p text:style-name="P529">1 300 000</text:p>
          </table:table-cell>
          <table:table-cell table:style-name="TableCell530">
            <text:p text:style-name="P531">200 00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2009</text:p>
          </table:table-cell>
          <table:table-cell table:style-name="TableCell536">
            <text:p text:style-name="P537">36</text:p>
          </table:table-cell>
          <table:table-cell table:style-name="TableCell538">
            <text:p text:style-name="P539">2009-07-01</text:p>
          </table:table-cell>
        </table:table-row>
        <text:soft-page-break/>
        <table:table-row table:style-name="TableRow540">
          <table:table-cell table:style-name="TableCell541">
            <text:p text:style-name="P542">17</text:p>
          </table:table-cell>
          <table:table-cell table:style-name="TableCell543">
            <text:p text:style-name="P544">Palangos Gintaro muziejaus reprezentacinių rūmų<text:s/>restauracija ir jų pritaikymas šiuolaikiniams kultūrinio turizmo poreikiams</text:p>
          </table:table-cell>
          <table:table-cell table:style-name="TableCell545">
            <text:p text:style-name="P546">Lietuvos dailės muziejus</text:p>
          </table:table-cell>
          <table:table-cell table:style-name="TableCell547">
            <text:p text:style-name="Normal"><text:span text:style-name="T548">Projekto tikslas –<text:s/></text:span><text:span text:style-name="T549">atkurti grafų Tiškevičių neorenesansinių rūmų interjerus bei eksterjerus ir juose net trečdaliu padidinti Palangos gintaro muziejų ekspozicijų parodų plotus, sukuriant muziejinėje aplinkoje tarptautinių ir nacionalinių konferencijų centrą išplečiant lankyt</text:span><text:span text:style-name="T550">ojų aptarnavimo informacines, edukacines ir socialines zonas bei profesionalaus meno sklaidos erdves.<text:s/></text:span></text:p>
            <text:p text:style-name="Normal"><text:span text:style-name="T551">Siektini rezultatai:<text:s/></text:span><text:span text:style-name="T552">pirmajame etape bus rengiamas Palangos Gintaro muziejaus pastato renovacijos techninis projektas (skirtas pasirengti antrajam etapui</text:span><text:span text:style-name="T553">) ir kartu vykdomi muziejaus pastato avarinės būklės likvidavimo darbai: suremontuotas stogas, pakeisti langai, balkonų avarinės būklės pašalinimas ir restauracija, fasadų kartušų restauracija, iš originalų atlietos trūkstamos baliustrados istorinių vazų k</text:span><text:span text:style-name="T554">opijos.</text:span></text:p>
          </table:table-cell>
          <table:table-cell table:style-name="TableCell555">
            <text:p text:style-name="P556">5 000 000</text:p>
          </table:table-cell>
          <table:table-cell table:style-name="TableCell557">
            <text:p text:style-name="P558">4 500 000</text:p>
          </table:table-cell>
          <table:table-cell table:style-name="TableCell559">
            <text:p text:style-name="P560">500 00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2009</text:p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>2009-07-01</text:p>
          </table:table-cell>
        </table:table-row>
        <text:soft-page-break/>
        <table:table-row table:style-name="TableRow569">
          <table:table-cell table:style-name="TableCell570">
            <text:p text:style-name="P571">18*</text:p>
          </table:table-cell>
          <table:table-cell table:style-name="TableCell572">
            <text:p text:style-name="P573">Gelgaudiškio dvaro sodybos restauravimas ir kompleksiškas pritaikymas turizmo reikmėms</text:p>
          </table:table-cell>
          <table:table-cell table:style-name="TableCell574">
            <text:p text:style-name="P575">Marijampolės apskrities viršininko administracija</text:p>
          </table:table-cell>
          <table:table-cell table:style-name="TableCell576">
            <text:p text:style-name="Normal"><text:span text:style-name="T577">Projekto tikslas –<text:s/></text:span><text:span text:style-name="T578">restauravus Gelgaudiškio dvaro sodybos</text:span><text:span text:style-name="T579"><text:s/>dvaro rūmus kompleksiškai pritaikyti juos turizmo reikmėms, taip efektyviau naudoti kultūros paveldą ir rekreacinį potencialą turizmui.</text:span></text:p>
            <text:p text:style-name="Normal"><text:span text:style-name="T580">Siektini rezultatai:<text:s/></text:span><text:span text:style-name="T581">parengtas techninis projektas; dvaro rūmų restauravimas; dvaro rūmų patalpų pritaikymas turizmo re</text:span><text:span text:style-name="T582">ikmėms.</text:span></text:p>
          </table:table-cell>
          <table:table-cell table:style-name="TableCell583">
            <text:p text:style-name="P584">4 000 000</text:p>
          </table:table-cell>
          <table:table-cell table:style-name="TableCell585">
            <text:p text:style-name="P586">3 500 000</text:p>
          </table:table-cell>
          <table:table-cell table:style-name="TableCell587">
            <text:p text:style-name="P588">500 00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2009</text:p>
          </table:table-cell>
          <table:table-cell table:style-name="TableCell593">
            <text:p text:style-name="P594">36</text:p>
          </table:table-cell>
          <table:table-cell table:style-name="TableCell595">
            <text:p text:style-name="P596">2009-07-01</text:p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P601">Renavo dvaro sodybos rūmų pritaikymas turizmo reikmėms</text:p>
          </table:table-cell>
          <table:table-cell table:style-name="TableCell602">
            <text:p text:style-name="P603">Mažeikių rajono savivaldybės administracija</text:p>
          </table:table-cell>
          <table:table-cell table:style-name="TableCell604">
            <text:p text:style-name="Normal"><text:span text:style-name="T605">Projekto tikslas –<text:s/></text:span><text:span text:style-name="T606">sukurti turizmo traukos centrą Renavo dvaro sodyboje.</text:span></text:p>
            <text:p text:style-name="Normal"><text:span text:style-name="T607">Siektini rezultatai:<text:s/></text:span><text:span text:style-name="T608">parengti techninį projektą ir atlikti jo ekspertizę, atlikti techninę projekto vykdymo priežiūrą; atlikti Renavo dvaro rūmų restauravimo darbus; pritaikyti Renavo dvaro sodybos rūmų patalpas viešo maitinimo paslaugų teikimui.</text:span></text:p>
          </table:table-cell>
          <table:table-cell table:style-name="TableCell609">
            <text:p text:style-name="P610">3 000 000</text:p>
          </table:table-cell>
          <table:table-cell table:style-name="TableCell611">
            <text:p text:style-name="P612">2 700 000</text:p>
          </table:table-cell>
          <table:table-cell table:style-name="TableCell613">
            <text:p text:style-name="P614">300 00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2009</text:p>
          </table:table-cell>
          <table:table-cell table:style-name="TableCell619">
            <text:p text:style-name="P620">36</text:p>
          </table:table-cell>
          <table:table-cell table:style-name="TableCell621">
            <text:p text:style-name="P622">2009-07-01</text:p>
          </table:table-cell>
        </table:table-row>
        <text:soft-page-break/>
        <table:table-row table:style-name="TableRow623">
          <table:table-cell table:style-name="TableCell624">
            <text:p text:style-name="P625">20*</text:p>
          </table:table-cell>
          <table:table-cell table:style-name="TableCell626">
            <text:p text:style-name="P627">Esamų Klaipėdos pilies princo Frydricho ir princo Karlo bastionų rekonstrukcija, išvystant Mažosios Lietuvos istorijos muziejų</text:p>
          </table:table-cell>
          <table:table-cell table:style-name="TableCell628">
            <text:p text:style-name="P629">Mažosios Lietuvos istorijos muziejus</text:p>
          </table:table-cell>
          <table:table-cell table:style-name="TableCell630">
            <text:p text:style-name="Normal"><text:span text:style-name="T631">Projekto tikslas –<text:s/></text:span><text:span text:style-name="T632">išplėtoti Mažosios Lietuvos istorijos muziejų pri</text:span><text:span text:style-name="T633">nco Frydricho ir princo Karlo bastionuose, skirtą plačios paskirties visuomeniniam naudojimui: ekspozicijoms, pažintiniams renginiams.</text:span></text:p>
            <text:p text:style-name="Normal"><text:span text:style-name="T634">Siektini rezultatai:<text:s/></text:span><text:span text:style-name="T635">atkurtoje šiaurės kurtinos dalyje bus įrengtos daugiafunkcės ekspozicijų erdvės, pritaikomos edukaci</text:span><text:span text:style-name="T636">nei veiklai, pažintiniams renginiams; kurtinos bulvare būtų įrengiama lauko ekspozicija. Pritaikyta ir restauruota kurtina būtų sujungta ir integruota su restauruotais bastionais ir princo Frydricho ir Karlo poternomis.</text:span></text:p>
          </table:table-cell>
          <table:table-cell table:style-name="TableCell637">
            <text:p text:style-name="P638">10 687 000</text:p>
          </table:table-cell>
          <table:table-cell table:style-name="TableCell639">
            <text:p text:style-name="P640">4 500 000</text:p>
          </table:table-cell>
          <table:table-cell table:style-name="TableCell641">
            <text:p text:style-name="P642">500 000</text:p>
          </table:table-cell>
          <table:table-cell table:style-name="TableCell643">
            <text:p text:style-name="P644">5 687<text:s/>000</text:p>
          </table:table-cell>
          <table:table-cell table:style-name="TableCell645">
            <text:p text:style-name="P646">2009</text:p>
          </table:table-cell>
          <table:table-cell table:style-name="TableCell647">
            <text:p text:style-name="P648">36</text:p>
          </table:table-cell>
          <table:table-cell table:style-name="TableCell649">
            <text:p text:style-name="P650">2009-07-01</text:p>
          </table:table-cell>
        </table:table-row>
        <table:table-row table:style-name="TableRow651">
          <table:table-cell table:style-name="TableCell652">
            <text:p text:style-name="P653">21</text:p>
          </table:table-cell>
          <table:table-cell table:style-name="TableCell654">
            <text:p text:style-name="P655">Nidos ir Preilos senųjų (etnografinių) kapinių sutvarkymas</text:p>
          </table:table-cell>
          <table:table-cell table:style-name="TableCell656">
            <text:p text:style-name="P657">Neringos savivaldybės administracija</text:p>
          </table:table-cell>
          <table:table-cell table:style-name="TableCell658">
            <text:p text:style-name="Normal"><text:span text:style-name="T659">Projekto tikslas –<text:s/></text:span><text:span text:style-name="T660">plėtoti viešąją Neringos savivaldybės kultūrinio turizmo infrastruktūrą.</text:span></text:p>
            <text:p text:style-name="Normal"><text:span text:style-name="T661">Siektini rezultatai:<text:s/></text:span><text:span text:style-name="T662">Nidos ir Preilos sen</text:span><text:span text:style-name="T663">ųjų (etnografinių) kapinių sutvarkymas ir pritaikymas lankymui visiems žmonėms ir ypač žmonėms su negalia – sutvarkyti takai, pritaikyti neįgaliesiems; įrengtas apšvietimas; įrengti vandens šuliniai; atnaujintos kapinių tvoros ir vartai; sutvarkyti želdyna</text:span><text:span text:style-name="T664">i; įrengti suoliukai.</text:span></text:p>
          </table:table-cell>
          <table:table-cell table:style-name="TableCell665">
            <text:p text:style-name="P666">620 690</text:p>
          </table:table-cell>
          <table:table-cell table:style-name="TableCell667">
            <text:p text:style-name="P668">500 0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120 690</text:p>
          </table:table-cell>
          <table:table-cell table:style-name="TableCell673">
            <text:p text:style-name="P674">2009</text:p>
          </table:table-cell>
          <table:table-cell table:style-name="TableCell675">
            <text:p text:style-name="P676">24</text:p>
          </table:table-cell>
          <table:table-cell table:style-name="TableCell677">
            <text:p text:style-name="P678">2009-07-01</text:p>
          </table:table-cell>
        </table:table-row>
        <text:soft-page-break/>
        <table:table-row table:style-name="TableRow679">
          <table:table-cell table:style-name="TableCell680">
            <text:p text:style-name="P681">22</text:p>
          </table:table-cell>
          <table:table-cell table:style-name="TableCell682">
            <text:p text:style-name="P683">Siaurojo geležinkelio – kultūros paveldo ir turizmo objekto – plėtra 2009–2011 metais</text:p>
          </table:table-cell>
          <table:table-cell table:style-name="TableCell684">
            <text:p text:style-name="P685">Panevėžio apskrities viršininko administracija</text:p>
          </table:table-cell>
          <table:table-cell table:style-name="TableCell686">
            <text:p text:style-name="Normal"><text:span text:style-name="T687">Projekto tikslas –<text:s/></text:span><text:span text:style-name="T688">pritaikyti kultūros paveldo objektą atvykstamajam ir vietos turizmui, sukuriant palankesnes sąlygas kultūriniam turizmui Panevėžio ir Utenos apskrityse.<text:s/></text:span></text:p>
            <text:p text:style-name="Normal"><text:span text:style-name="T689">Siektini rezultatai:<text:s/></text:span><text:span text:style-name="T690">rekonstruotos ir viešajam turizmui pritaikytos siaurojo geležinkelio ruože Panevė</text:span><text:span text:style-name="T691">žys-Anykščiai-Rubikiai esančios Raguvėlės, Surdegio, Troškūnų, Anykščių, Panevėžio geležinkelio stotys; rekonstruotas ir viešajam turizmui pritaikytas Panevėžio miesto depas; kapitališkai suremontuotas ir viešajam turizmui pritaikytas siaurojo geležinkelio</text:span><text:span text:style-name="T692"><text:s/>ruože Panevėžys-Anykščiai-Rubikiai esantis viadukas; rekonstruotos siaurojo geležinkelio ruože Panevėžys-Anykščiai-Rubikiai esančios kelio atkarpos; įrengtos 5 stotelės šalia turizmui patrauklių vietų.</text:span></text:p>
          </table:table-cell>
          <table:table-cell table:style-name="TableCell693">
            <text:p text:style-name="P694">8 000 000</text:p>
          </table:table-cell>
          <table:table-cell table:style-name="TableCell695">
            <text:p text:style-name="P696">7 000 000</text:p>
          </table:table-cell>
          <table:table-cell table:style-name="TableCell697">
            <text:p text:style-name="P698">1 000 00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2009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2009-07-01</text:p>
          </table:table-cell>
        </table:table-row>
        <text:soft-page-break/>
        <table:table-row table:style-name="TableRow707">
          <table:table-cell table:style-name="TableCell708">
            <text:p text:style-name="P709">23</text:p>
          </table:table-cell>
          <table:table-cell table:style-name="TableCell710">
            <text:p text:style-name="P711">Daugyvenės kraštovaizdžio draustinio kultūrinio pažintinio turizmo infrastruktūros plėtra ir pritaikymas viešiesiems turizmo poreikiams</text:p>
          </table:table-cell>
          <table:table-cell table:style-name="TableCell712">
            <text:p text:style-name="P713">Radviliškio rajono savivaldybės administracija</text:p>
          </table:table-cell>
          <table:table-cell table:style-name="TableCell714">
            <text:p text:style-name="Normal"><text:span text:style-name="T715">Projekto tikslas –<text:s/></text:span><text:span text:style-name="T716">skatinti vietinį ir atvykstamąjį turizmą Radviliški</text:span><text:span text:style-name="T717">o rajone, didinant turistinį apylinkių patrauklumą bei sudaryti galimybes turizmo paslaugų plėtrai rajone.<text:s/></text:span><text:span text:style-name="T718">Siektini rezultatai:<text:s/></text:span><text:span text:style-name="T719">rekonstruoti – atkurti ir pritaikyti Burbiškio dvaro sodybos rūmų bokštą pirtį, jungiamąjį koridorių; rekonstruoti-atkurti ir pr</text:span><text:span text:style-name="T720">itaikyti Burbiškio dvaro sodybos didžiąją balandinę, oranžeriją altaną akmeninę tvorą įrengti ir sutvarkyti dalį Burbiškio dvaro sodybos teritorijos inžinerinių tinklų.</text:span></text:p>
          </table:table-cell>
          <table:table-cell table:style-name="TableCell721">
            <text:p text:style-name="P722">4 000 000</text:p>
          </table:table-cell>
          <table:table-cell table:style-name="TableCell723">
            <text:p text:style-name="P724">3 500 000</text:p>
          </table:table-cell>
          <table:table-cell table:style-name="TableCell725">
            <text:p text:style-name="P726">500 00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200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2009-07-01</text:p>
          </table:table-cell>
        </table:table-row>
        <table:table-row table:style-name="TableRow735">
          <table:table-cell table:style-name="TableCell736">
            <text:p text:style-name="P737">24</text:p>
          </table:table-cell>
          <table:table-cell table:style-name="TableCell738">
            <text:p text:style-name="P739">Oginskių dvaro karietinės<text:s/>pritaikymas turizmo poreikiams</text:p>
          </table:table-cell>
          <table:table-cell table:style-name="TableCell740">
            <text:p text:style-name="P741">Rietavo savivaldybės administracija</text:p>
          </table:table-cell>
          <table:table-cell table:style-name="TableCell742">
            <text:p text:style-name="Normal"><text:span text:style-name="T743">Projekto tikslas –<text:s/></text:span><text:span text:style-name="T744">buvusioje Oginskių dvaro karietinėje įkurti renginių ir konferencijų centrą siekiant pritraukti turistų srautus bei padidinti šalies turizmo produktų konkurencingumą įkur</text:span><text:span text:style-name="T745">ti turizmo ir verslo informacijos centrą.</text:span></text:p>
            <text:p text:style-name="Normal"><text:span text:style-name="T746">Siektini rezultatai:<text:s/></text:span><text:span text:style-name="T747">rekonstruotas nenaudojamas dvaro komplekso pastatas ir pritaikytas turizmo poreikiams; įrengtos automobilių stovėjimo aikštelės; sutvarkyta teritorijos aplinka išsaugant dvaro parką įkurtas Tur</text:span><text:span text:style-name="T748">izmo ir verslo informacijos centras.</text:span></text:p>
          </table:table-cell>
          <table:table-cell table:style-name="TableCell749">
            <text:p text:style-name="P750">7 000 000</text:p>
          </table:table-cell>
          <table:table-cell table:style-name="TableCell751">
            <text:p text:style-name="P752">2 700 000</text:p>
          </table:table-cell>
          <table:table-cell table:style-name="TableCell753">
            <text:p text:style-name="P754">300 000</text:p>
          </table:table-cell>
          <table:table-cell table:style-name="TableCell755">
            <text:p text:style-name="P756">4 000 000</text:p>
          </table:table-cell>
          <table:table-cell table:style-name="TableCell757">
            <text:p text:style-name="P758">2009</text:p>
          </table:table-cell>
          <table:table-cell table:style-name="TableCell759">
            <text:p text:style-name="P760">36</text:p>
          </table:table-cell>
          <table:table-cell table:style-name="TableCell761">
            <text:p text:style-name="P762">2009-07-01</text:p>
          </table:table-cell>
        </table:table-row>
        <table:table-row table:style-name="TableRow763">
          <table:table-cell table:style-name="TableCell764">
            <text:p text:style-name="P765">25*</text:p>
          </table:table-cell>
          <table:table-cell table:style-name="TableCell766">
            <text:p text:style-name="P767">Salų dvaro sodybos pritaikymas kultūriniam turizmui</text:p>
          </table:table-cell>
          <table:table-cell table:style-name="TableCell768">
            <text:p text:style-name="P769">Rokiškio rajono savivaldybės administracija</text:p>
          </table:table-cell>
          <table:table-cell table:style-name="TableCell770">
            <text:p text:style-name="Normal"><text:span text:style-name="T771">Projekto tikslas –<text:s/></text:span><text:span text:style-name="T772">restauruoti ir rekonstruoti Salų dvarą<text:s/></text:span><text:span text:style-name="T773">Kamajų seniūnijoje, Rokiškio rajone, turizmo infrastruktūrai ir kultūriniam turizmui, sukuriant rekreacinę, pažintinę vietą ir paverčiant šį objektą patraukliu, mėgstamu ir gausiai lankomu turistų.</text:span></text:p>
            <text:p text:style-name="Normal"><text:span text:style-name="T774">Siektini rezultatai:<text:s/></text:span><text:span text:style-name="T775">restauruota pagrindinė Salų dvaro pas</text:span><text:span text:style-name="T776">tato dalis, pritaikant pastato pirmame aukšte esančias patalpas kultūrinei, mokymo renginių ir susitikimų organizavimo bei pramoginių renginių organizavimo veiklai.</text:span></text:p>
          </table:table-cell>
          <table:table-cell table:style-name="TableCell777">
            <text:p text:style-name="P778">6 450 000</text:p>
          </table:table-cell>
          <table:table-cell table:style-name="TableCell779">
            <text:p text:style-name="P780">5 400 000</text:p>
          </table:table-cell>
          <table:table-cell table:style-name="TableCell781">
            <text:p text:style-name="P782">600 000</text:p>
          </table:table-cell>
          <table:table-cell table:style-name="TableCell783">
            <text:p text:style-name="P784">450 000</text:p>
          </table:table-cell>
          <table:table-cell table:style-name="TableCell785">
            <text:p text:style-name="P786">2009</text:p>
          </table:table-cell>
          <table:table-cell table:style-name="TableCell787">
            <text:p text:style-name="P788">24</text:p>
          </table:table-cell>
          <table:table-cell table:style-name="TableCell789">
            <text:p text:style-name="P790">2009-07-01</text:p>
          </table:table-cell>
        </table:table-row>
        <table:table-row table:style-name="TableRow791">
          <table:table-cell table:style-name="TableCell792">
            <text:p text:style-name="P793">26</text:p>
          </table:table-cell>
          <table:table-cell table:style-name="TableCell794">
            <text:p text:style-name="P795">Rokiškio dvaro sodybos kumetyno<text:s/>Nr. 2 (G222K8P) pritaikymas turizmo reikmėms</text:p>
          </table:table-cell>
          <table:table-cell table:style-name="TableCell796">
            <text:p text:style-name="P797">Rokiškio rajono savivaldybės administracija</text:p>
          </table:table-cell>
          <table:table-cell table:style-name="TableCell798">
            <text:p text:style-name="Normal"><text:span text:style-name="T799">Projekto tikslas –<text:s/></text:span><text:span text:style-name="T800">rekonstruoti Rokiškio dvaro sodybos kumetyną Nr. 2, pritaikant jį kultūriniam turizmui, sukuriant pažintinę vietą ir paverčiant šį objektą patraukli</text:span><text:span text:style-name="T801">u, mėgstamu ir gausiai lankomu turistų.<text:s/></text:span></text:p>
            <text:p text:style-name="Normal"><text:span text:style-name="T802">Siektini rezultatai:<text:s/></text:span><text:span text:style-name="T803">atlikti Rokiškio dvaro sodybos kumetyno (G222K8P) renovavimo darbai, pritaikant kumetyną Aukštaitijos dailės galerijai ir įrengiant inžinerines komunikacijas bei patalpas ekspozicijų salėms, dar</text:span><text:span text:style-name="T804">bo ir higienos patalpoms, techninėms ir pagalbinėms patalpoms.</text:span></text:p>
          </table:table-cell>
          <table:table-cell table:style-name="TableCell805">
            <text:p text:style-name="P806">3 269 000</text:p>
          </table:table-cell>
          <table:table-cell table:style-name="TableCell807">
            <text:p text:style-name="P808">2 700 000</text:p>
          </table:table-cell>
          <table:table-cell table:style-name="TableCell809">
            <text:p text:style-name="P810">300 000</text:p>
          </table:table-cell>
          <table:table-cell table:style-name="TableCell811">
            <text:p text:style-name="P812">269 000</text:p>
          </table:table-cell>
          <table:table-cell table:style-name="TableCell813">
            <text:p text:style-name="P814">2009</text:p>
          </table:table-cell>
          <table:table-cell table:style-name="TableCell815">
            <text:p text:style-name="P816">24</text:p>
          </table:table-cell>
          <table:table-cell table:style-name="TableCell817">
            <text:p text:style-name="P818">2009-07-01</text:p>
          </table:table-cell>
        </table:table-row>
        <table:table-row table:style-name="TableRow819">
          <table:table-cell table:style-name="TableCell820">
            <text:p text:style-name="P821">27*</text:p>
          </table:table-cell>
          <table:table-cell table:style-name="TableCell822">
            <text:p text:style-name="P823">Paežerių dvaro rūmų restauravimas ir pritaikymas viešojo kultūrinio turizmo reikmėms</text:p>
          </table:table-cell>
          <table:table-cell table:style-name="TableCell824">
            <text:p text:style-name="P825">Marijampolės apskrities viršininko<text:s/>administracijos Suvalkijos (Sūduvos) regioninis kultūros centras</text:p>
          </table:table-cell>
          <table:table-cell table:style-name="TableCell826">
            <text:p text:style-name="Normal"><text:span text:style-name="T827">Projekto tikslas –<text:s/></text:span><text:span text:style-name="T828">skatinti vietinį ir atvykstamai į turizmą pritaikant reikšmingą kultūros paveldo objektą viešajai kultūrinio turizmo infrastruktūrai ir sukuriant tarpregioninį turizmo trau</text:span><text:span text:style-name="T829">kos centrą<text:s/></text:span><text:span text:style-name="T830">Siektini rezultatai:<text:s/></text:span><text:span text:style-name="T831">restauruojamos ir konservuojamos reprezentatyviausios rūmų dalys: pagrindinių laiptų iš I į II aukštą restauravimas, II aukšto dekoro elementų, rotondinės salės II aukšte interjerų ir salės grindų, terasos ir balkono restaur</text:span><text:span text:style-name="T832">avimas, rūmų vidaus patalpų durų keitimas ir elektros inžinerinių tinklų rekonstravimas, stogo rekonstrukcija, langų ir fasaduose esančių durų restauravimas, susidėvėjusių langų keitimas ir angokraščių restauravimas.</text:span></text:p>
          </table:table-cell>
          <table:table-cell table:style-name="TableCell833">
            <text:p text:style-name="P834">3 000 000</text:p>
          </table:table-cell>
          <table:table-cell table:style-name="TableCell835">
            <text:p text:style-name="P836">2 700 000</text:p>
          </table:table-cell>
          <table:table-cell table:style-name="TableCell837">
            <text:p text:style-name="P838">300 00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2009</text:p>
          </table:table-cell>
          <table:table-cell table:style-name="TableCell843">
            <text:p text:style-name="P844">36</text:p>
          </table:table-cell>
          <table:table-cell table:style-name="TableCell845">
            <text:p text:style-name="P846">2009-07-01</text:p>
          </table:table-cell>
        </table:table-row>
        <table:table-row table:style-name="TableRow847">
          <table:table-cell table:style-name="TableCell848">
            <text:p text:style-name="P849">28</text:p>
          </table:table-cell>
          <table:table-cell table:style-name="TableCell850">
            <text:p text:style-name="P851">Zyplių dvaro sodybos pritaikymas kultūriniam turizmui</text:p>
          </table:table-cell>
          <table:table-cell table:style-name="TableCell852">
            <text:p text:style-name="P853">Sakių rajono savivaldybės administracija</text:p>
          </table:table-cell>
          <table:table-cell table:style-name="TableCell854">
            <text:p text:style-name="Normal"><text:span text:style-name="T855">Projekto tikslas<text:s/></text:span><text:span text:style-name="T856">– Zyplių dvarą, pritaikyti viešajai kultūrinio turizmo infrastruktūrai ir pritraukiant privačias investicijas sukurti įvairias<text:s/></text:span><text:span text:style-name="T857">paslaugas ir turizmo produktus siūlantį turistų traukos centrą.</text:span></text:p>
            <text:p text:style-name="Normal"><text:span text:style-name="T858">Siektini rezultatai:<text:s/></text:span><text:span text:style-name="T859">parengta techninė dokumentacija; rekonstruoti ir turizmui pritaikyti Zyplių dvaro sodybos pastatai; įrengtos ekspozicijų parodų salės, kitos viešos erdvės; įgyvendintos pr</text:span><text:span text:style-name="T860">ojekto viešinimo veiklos.</text:span></text:p>
          </table:table-cell>
          <table:table-cell table:style-name="TableCell861">
            <text:p text:style-name="P862">5 225 000</text:p>
          </table:table-cell>
          <table:table-cell table:style-name="TableCell863">
            <text:p text:style-name="P864">4 500 000</text:p>
          </table:table-cell>
          <table:table-cell table:style-name="TableCell865">
            <text:p text:style-name="P866">500 000</text:p>
          </table:table-cell>
          <table:table-cell table:style-name="TableCell867">
            <text:p text:style-name="P868">225 000</text:p>
          </table:table-cell>
          <table:table-cell table:style-name="TableCell869">
            <text:p text:style-name="P870">2009</text:p>
          </table:table-cell>
          <table:table-cell table:style-name="TableCell871">
            <text:p text:style-name="P872">36</text:p>
          </table:table-cell>
          <table:table-cell table:style-name="TableCell873">
            <text:p text:style-name="P874">2009-07-01</text:p>
          </table:table-cell>
        </table:table-row>
        <table:table-row table:style-name="TableRow875">
          <table:table-cell table:style-name="TableCell876">
            <text:p text:style-name="P877">29*</text:p>
          </table:table-cell>
          <table:table-cell table:style-name="TableCell878">
            <text:p text:style-name="P879">Šalčininkų rajono kultūros paveldo objekto Jašiūnų dvaro sodybos-rūmų restauravimas bei pritaikymas viešiesiems turizmo poreikiams</text:p>
          </table:table-cell>
          <table:table-cell table:style-name="TableCell880">
            <text:p text:style-name="P881">Šalčininkų rajono savivaldybės<text:s/>administracija</text:p>
          </table:table-cell>
          <table:table-cell table:style-name="TableCell882">
            <text:p text:style-name="Normal"><text:span text:style-name="T883">Projekto tikslas –<text:s/></text:span><text:span text:style-name="T884">didinti Šalčininkų r. turistinį patrauklumą, pritaikant kultūros paveldo objektą – Jašiūnų dvaro sodybą – turizmo traukos centro formavimui.</text:span></text:p>
            <text:p text:style-name="Normal"><text:span text:style-name="T885">Siektini rezultatai:<text:s/></text:span><text:span text:style-name="T886">rekonstruoti Jašiūnų dvaro pagrindinius rūmus; sutvarkyti dv</text:span><text:span text:style-name="T887">aro sodybos fizinę infrastruktūrą, ir inžinerinius tinklus; sutvarkyti dalį parko sodybos teritorijos; pritaikyti rūmų pastatą turizmo paslaugų teikimui – įrengti muziejaus patalpas, ekspozicijų ir renginių sales, 3 patalpas kilnojamosioms ekspozicijoms.</text:span></text:p>
          </table:table-cell>
          <table:table-cell table:style-name="TableCell888">
            <text:p text:style-name="P889">11 000 000</text:p>
          </table:table-cell>
          <table:table-cell table:style-name="TableCell890">
            <text:p text:style-name="P891">4 500 000</text:p>
          </table:table-cell>
          <table:table-cell table:style-name="TableCell892">
            <text:p text:style-name="P893">500 000</text:p>
          </table:table-cell>
          <table:table-cell table:style-name="TableCell894">
            <text:p text:style-name="P895">6 000 000</text:p>
          </table:table-cell>
          <table:table-cell table:style-name="TableCell896">
            <text:p text:style-name="P897">2009</text:p>
          </table:table-cell>
          <table:table-cell table:style-name="TableCell898">
            <text:p text:style-name="P899">36</text:p>
          </table:table-cell>
          <table:table-cell table:style-name="TableCell900">
            <text:p text:style-name="P901">2009-07-01</text:p>
          </table:table-cell>
        </table:table-row>
        <table:table-row table:style-name="TableRow902">
          <table:table-cell table:style-name="TableCell903">
            <text:p text:style-name="P904">30*</text:p>
          </table:table-cell>
          <table:table-cell table:style-name="TableCell905">
            <text:p text:style-name="P906">Bijotų dvaro sodybos – Baublių komplekso pritaikymas turizmui</text:p>
          </table:table-cell>
          <table:table-cell table:style-name="TableCell907">
            <text:p text:style-name="P908">Šilalės rajono savivaldybės administracija</text:p>
          </table:table-cell>
          <table:table-cell table:style-name="TableCell909">
            <text:p text:style-name="Normal"><text:span text:style-name="T910">Projekto tikslas –<text:s/></text:span><text:span text:style-name="T911">sukurti viešosios turizmo paslaugų infrastruktūros objektą, kompleksiškai pritaikant kultūros paveldą ir viešuosius nekilnojamuosius kultūros paveldo objektus turizmui.<text:s/></text:span></text:p>
            <text:p text:style-name="Normal"><text:span text:style-name="T912">Siektini rezultatai:<text:s/></text:span><text:span text:style-name="T913">parengti teritorijos detalųjį planą, Baublių tvarkybos projektą;<text:s/></text:span><text:span text:style-name="T914">restauruoti Baublių muziejaus kompleksą konservuoti Baublius, sutvarkyti teritoriją aplink Baublius įrengiant parką sutvarkyti bei išvalyti vandens telkinius, restauruoti malūną įrengiant jame ekspozicijas; parengti Baublių gaubtų techninį projektą ir juo<text:s/></text:span><text:span text:style-name="T915">vadovaujantis įrengti naujus gaubtus.</text:span></text:p>
          </table:table-cell>
          <table:table-cell table:style-name="TableCell916">
            <text:p text:style-name="P917">3 000 000</text:p>
          </table:table-cell>
          <table:table-cell table:style-name="TableCell918">
            <text:p text:style-name="P919">2 700 000</text:p>
          </table:table-cell>
          <table:table-cell table:style-name="TableCell920">
            <text:p text:style-name="P921">300 00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2009</text:p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>2009-07-01</text:p>
          </table:table-cell>
        </table:table-row>
        <table:table-row table:style-name="TableRow930">
          <table:table-cell table:style-name="TableCell931">
            <text:p text:style-name="P932">31</text:p>
          </table:table-cell>
          <table:table-cell table:style-name="TableCell933">
            <text:p text:style-name="P934">Šilutės H. Šojaus dvaro pastatų komplekso ir teritorijos sutvarkymas bei pritaikymas viešiesiems turizmo poreikiams, I etapas</text:p>
          </table:table-cell>
          <table:table-cell table:style-name="TableCell935">
            <text:p text:style-name="P936">Šilutės rajono savivaldybės administracija</text:p>
          </table:table-cell>
          <table:table-cell table:style-name="TableCell937">
            <text:p text:style-name="Normal"><text:span text:style-name="T938">Projekto tikslas –<text:s/></text:span><text:span text:style-name="T939">panaudojant Mažosios Lietuvos kultūrinio-istorinio paveldo objektą ir savivaldybės investicijas skatinti atvykstamąjį ir vietos turizmą, sukuriant viešąją infrastruktūrą ir palankesnes sąlygas plėtoti kultūrinį turizmą, panaudojant š</text:span><text:span text:style-name="T940">alies turizmo galimybes ir plėtojant viešąją turizmo infrastruktūrą kultūros paveldo objekte bei pritaikant jį šalies ir užsienio turistų rekreaciniams poreikiams tenkinti.</text:span></text:p>
            <text:p text:style-name="Normal"><text:span text:style-name="T941">Siektini rezultatai:<text:s/></text:span><text:span text:style-name="T942">parengti techninę dokumentaciją; pritaikyti H. Šojaus dvaro<text:s/></text:span><text:span text:style-name="T943">centrinių rūmų patalpas muziejinėms ekspozicijoms, parodoms, konferencijoms; pritaikyti tvarto patalpas koncertams ir Mažosios Lietuvos senųjų amatų centrui; pritaikyti tarnų namo patalpas muziejinėms ekspozicijoms, parodoms; įrengti ir sutvarkyti lauko in</text:span><text:span text:style-name="T944">žinerinius tinklus ir dvaro sodybos teritoriją.</text:span></text:p>
          </table:table-cell>
          <table:table-cell table:style-name="TableCell945">
            <text:p text:style-name="P946">7 000 000</text:p>
          </table:table-cell>
          <table:table-cell table:style-name="TableCell947">
            <text:p text:style-name="P948">6 300 000</text:p>
          </table:table-cell>
          <table:table-cell table:style-name="TableCell949">
            <text:p text:style-name="P950">700 00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2009</text:p>
          </table:table-cell>
          <table:table-cell table:style-name="TableCell955">
            <text:p text:style-name="P956">36</text:p>
          </table:table-cell>
          <table:table-cell table:style-name="TableCell957">
            <text:p text:style-name="P958">2009-07-01</text:p>
          </table:table-cell>
        </table:table-row>
        <table:table-row table:style-name="TableRow959">
          <table:table-cell table:style-name="TableCell960">
            <text:p text:style-name="P961">32</text:p>
          </table:table-cell>
          <table:table-cell table:style-name="TableCell962">
            <text:p text:style-name="P963">Kompleksinis pastatų ansamblio, vadinamo Tauragės pilimi, sutvarkymas ir pritaikymas viešosioms kultūros bei turizmo reikmėms</text:p>
          </table:table-cell>
          <table:table-cell table:style-name="TableCell964">
            <text:p text:style-name="P965">Tauragės rajono savivaldybės<text:s/>administracija</text:p>
          </table:table-cell>
          <table:table-cell table:style-name="TableCell966">
            <text:p text:style-name="Normal"><text:span text:style-name="T967">Projekto tikslas –<text:s/></text:span><text:span text:style-name="T968">pritaikyti Tauragės pilį viešosioms kultūros ir turizmo reikmėms.</text:span></text:p>
            <text:p text:style-name="Normal"><text:span text:style-name="T969">Siektini rezultatai:<text:s/></text:span><text:span text:style-name="T970">rekonstruotas pilies kiemelis ir lauko inžineriniai tinklai; atlikti šiaurės vakarinio korpuso vidaus patalpų rekonstrukcijos darbai; a</text:span><text:span text:style-name="T971">tlikti muziejaus priestato fasado ir stogo restauravimo darbai.</text:span></text:p>
          </table:table-cell>
          <table:table-cell table:style-name="TableCell972">
            <text:p text:style-name="P973">4 000 000</text:p>
          </table:table-cell>
          <table:table-cell table:style-name="TableCell974">
            <text:p text:style-name="P975">3 500 000</text:p>
          </table:table-cell>
          <table:table-cell table:style-name="TableCell976">
            <text:p text:style-name="P977">500 00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2009</text:p>
          </table:table-cell>
          <table:table-cell table:style-name="TableCell982">
            <text:p text:style-name="P983">24</text:p>
          </table:table-cell>
          <table:table-cell table:style-name="TableCell984">
            <text:p text:style-name="P985">2009-07-01</text:p>
          </table:table-cell>
        </table:table-row>
        <table:table-row table:style-name="TableRow986">
          <table:table-cell table:style-name="TableCell987">
            <text:p text:style-name="P988">33*</text:p>
          </table:table-cell>
          <table:table-cell table:style-name="TableCell989">
            <text:p text:style-name="P990">Biržuvėnų dvaro sodybos oficinos bei arklidės ir vežiminės restauravimas ir pritaikymas turizmui</text:p>
          </table:table-cell>
          <table:table-cell table:style-name="TableCell991">
            <text:p text:style-name="P992">Telšių rajono savivaldybės administracija</text:p>
          </table:table-cell>
          <table:table-cell table:style-name="TableCell993">
            <text:p text:style-name="Normal"><text:span text:style-name="T994">Projekto tikslas –<text:s/></text:span><text:span text:style-name="T995">restauruoti Telšių rajono Biržuvėnų dvaro sodybos pastatus – oficiną bei arklidę ir vežiminę, įrengiant oficinoje kavinę, laikino apgyvendinimo kambarius bei parduotuvę, arklidėje ir vežiminėje atkurti žirgyną kuriame būtų laikomi vieti</text:span><text:span text:style-name="T996">nės veislės žemaitukai.</text:span></text:p>
            <text:p text:style-name="Normal"><text:span text:style-name="T997">Siektini rezultatai:<text:s/></text:span><text:span text:style-name="T998">parengtas techninis Biržuvėnų dvaro sodybos oficinos bei arklidės ir vežiminės projektas su ekspertizės išvada ir atlikti šių pastatų restauravimo darbai.</text:span></text:p>
          </table:table-cell>
          <table:table-cell table:style-name="TableCell999">
            <text:p text:style-name="P1000">5 000 000</text:p>
          </table:table-cell>
          <table:table-cell table:style-name="TableCell1001">
            <text:p text:style-name="P1002">3 500 000</text:p>
          </table:table-cell>
          <table:table-cell table:style-name="TableCell1003">
            <text:p text:style-name="P1004">500 000</text:p>
          </table:table-cell>
          <table:table-cell table:style-name="TableCell1005">
            <text:p text:style-name="P1006">1 000 000</text:p>
          </table:table-cell>
          <table:table-cell table:style-name="TableCell1007">
            <text:p text:style-name="P1008">2009</text:p>
          </table:table-cell>
          <table:table-cell table:style-name="TableCell1009">
            <text:p text:style-name="P1010">36</text:p>
          </table:table-cell>
          <table:table-cell table:style-name="TableCell1011">
            <text:p text:style-name="P1012">2009-07-01</text:p>
          </table:table-cell>
        </table:table-row>
        <table:table-row table:style-name="TableRow1013">
          <table:table-cell table:style-name="TableCell1014">
            <text:p text:style-name="P1015">34*</text:p>
          </table:table-cell>
          <table:table-cell table:style-name="TableCell1016">
            <text:p text:style-name="P1017">Medininkų pilies pritaikymas turizmo reikmėms</text:p>
          </table:table-cell>
          <table:table-cell table:style-name="TableCell1018">
            <text:p text:style-name="P1019">Trakų istorijos muziejus</text:p>
          </table:table-cell>
          <table:table-cell table:style-name="TableCell1020">
            <text:p text:style-name="Normal"><text:span text:style-name="T1021">Projekto tikslas –<text:s/></text:span><text:span text:style-name="T1022">sukurti Medininkų pilyje gausiai lankomą turistų traukos centrą. Atkurti autentišką Medininkų pilies – kultūros paveldo objekto – vaizdą, rekonstruojant pilies<text:s/></text:span><text:span text:style-name="T1023">bokštus ir gynybines sienas.</text:span></text:p>
            <text:p text:style-name="Normal"><text:span text:style-name="T1024">Siektini rezultatai:<text:s/></text:span><text:span text:style-name="T1025">parengtas donažo rekonstrukcijos projektas, parengtas pilies gynybinių sienų konservavimo ir restauravimo projektas, parengtas dengtų pilies gynybinių sienų galerijų fragmentų restauravimo darbų projektas;<text:s/></text:span><text:span text:style-name="T1026">atlikti šulinių paveldosaugos darbai; parengtas administracinio pastato projektas; numatyti antram etapui – šešių amatų dirbtuvių vietas, kepyklėlės vietą, ūkinio pastato vietą, stacionarios dengtos scenos renginiams vietą, vietas tiltams; įrengti viešąjį<text:s/></text:span><text:span text:style-name="T1027">tualetą; parengti lauko inžinerinių tinklų projektą; parengti penkių ekspozicinių salių projektą; atlikti archeologinius tyrimus pagal lauko inžinerinius tinklus.</text:span></text:p>
          </table:table-cell>
          <table:table-cell table:style-name="TableCell1028">
            <text:p text:style-name="P1029">8 400 000</text:p>
          </table:table-cell>
          <table:table-cell table:style-name="TableCell1030">
            <text:p text:style-name="P1031">7 200 000</text:p>
          </table:table-cell>
          <table:table-cell table:style-name="TableCell1032">
            <text:p text:style-name="P1033">800 000</text:p>
          </table:table-cell>
          <table:table-cell table:style-name="TableCell1034">
            <text:p text:style-name="P1035">400 000</text:p>
          </table:table-cell>
          <table:table-cell table:style-name="TableCell1036">
            <text:p text:style-name="P1037">2009</text:p>
          </table:table-cell>
          <table:table-cell table:style-name="TableCell1038">
            <text:p text:style-name="P1039">36</text:p>
          </table:table-cell>
          <table:table-cell table:style-name="TableCell1040">
            <text:p text:style-name="P1041">2009-07-01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Trakų pusiasalio pilies pritaikymas<text:s/>turizmo reikmėms</text:p>
          </table:table-cell>
          <table:table-cell table:style-name="TableCell1047">
            <text:p text:style-name="P1048">Trakų istorijos muziejus</text:p>
          </table:table-cell>
          <table:table-cell table:style-name="TableCell1049">
            <text:p text:style-name="Normal"><text:span text:style-name="T1050">Projekto tikslas –<text:s/></text:span><text:span text:style-name="T1051">pusiasalio pilies statinius kompleksiškai pritaikyti turizmo reikmėms.<text:s/></text:span></text:p>
            <text:p text:style-name="Normal"><text:span text:style-name="T1052">Siektini rezultatai:<text:s/></text:span><text:span text:style-name="T1053">Dominikonų vienuolyno statinių restauravimas; kultūros paveldo vertybės tvarkomieji darbai; Dominikonų</text:span><text:span text:style-name="T1054"><text:s/>vienuolyno statinių pritaikymas šiuolaikinio muziejaus poreikiams; lauko inžinerinių tinklų rekonstrukcija.</text:span></text:p>
          </table:table-cell>
          <table:table-cell table:style-name="TableCell1055">
            <text:p text:style-name="P1056">8 758 000</text:p>
          </table:table-cell>
          <table:table-cell table:style-name="TableCell1057">
            <text:p text:style-name="P1058">7 200 000</text:p>
          </table:table-cell>
          <table:table-cell table:style-name="TableCell1059">
            <text:p text:style-name="P1060">800 000</text:p>
          </table:table-cell>
          <table:table-cell table:style-name="TableCell1061">
            <text:p text:style-name="P1062">758 000</text:p>
          </table:table-cell>
          <table:table-cell table:style-name="TableCell1063">
            <text:p text:style-name="P1064">2009</text:p>
          </table:table-cell>
          <table:table-cell table:style-name="TableCell1065">
            <text:p text:style-name="P1066">36</text:p>
          </table:table-cell>
          <table:table-cell table:style-name="TableCell1067">
            <text:p text:style-name="P1068">2009-07-01</text:p>
          </table:table-cell>
        </table:table-row>
        <table:table-row table:style-name="TableRow1069">
          <table:table-cell table:style-name="TableCell1070">
            <text:p text:style-name="P1071">36*</text:p>
          </table:table-cell>
          <table:table-cell table:style-name="TableCell1072">
            <text:p text:style-name="P1073">Užugirio (A. Smetonos) dvaro pritaikymas turizmo reikmėms</text:p>
          </table:table-cell>
          <table:table-cell table:style-name="TableCell1074">
            <text:p text:style-name="P1075">Ukmergės rajono savivaldybės<text:s/>administracija</text:p>
          </table:table-cell>
          <table:table-cell table:style-name="TableCell1076">
            <text:p text:style-name="Normal"><text:span text:style-name="T1077">Projekto tikslas –<text:s/></text:span><text:span text:style-name="T1078">viešojo kompleksinio turizmo infrastruktūros Užugirio dvaro sodyboje sukūrimas, įsteigiant naujas darbo vietas, skatinant vietinių ir užsienio turistų srautą.<text:s/></text:span></text:p>
            <text:p text:style-name="Normal"><text:span text:style-name="T1079">Siektini rezultatai:<text:s/></text:span><text:span text:style-name="T1080">rekonstruota ir pritaikyta turizmo reikmė</text:span><text:span text:style-name="T1081">ms Užugirio dvaro sodyba; įrengta pirmojo nepriklausomos Lietuvos prezidento A. Smetonos ekspozicija; įrengti svečių kambariai, sutvarkyta inžinerinė infrastruktūra.</text:span></text:p>
          </table:table-cell>
          <table:table-cell table:style-name="TableCell1082">
            <text:p text:style-name="P1083">6 600 000</text:p>
          </table:table-cell>
          <table:table-cell table:style-name="TableCell1084">
            <text:p text:style-name="P1085">5 400 000</text:p>
          </table:table-cell>
          <table:table-cell table:style-name="TableCell1086">
            <text:p text:style-name="P1087">600 000</text:p>
          </table:table-cell>
          <table:table-cell table:style-name="TableCell1088">
            <text:p text:style-name="P1089">600 000</text:p>
          </table:table-cell>
          <table:table-cell table:style-name="TableCell1090">
            <text:p text:style-name="P1091">2009</text:p>
          </table:table-cell>
          <table:table-cell table:style-name="TableCell1092">
            <text:p text:style-name="P1093">36</text:p>
          </table:table-cell>
          <table:table-cell table:style-name="TableCell1094">
            <text:p text:style-name="P1095">2009-07-01</text:p>
          </table:table-cell>
        </table:table-row>
        <table:table-row table:style-name="TableRow1096">
          <table:table-cell table:style-name="TableCell1097">
            <text:p text:style-name="P1098">37</text:p>
          </table:table-cell>
          <table:table-cell table:style-name="TableCell1099">
            <text:p text:style-name="P1100">Panemunės pilies pritaikymas<text:s/>kultūrinio turizmo reikmėms: vakarinio ir dalies pietinio korpuso su šiaurės vakarų ir pietvakarių bokštais rekonstrukcija</text:p>
          </table:table-cell>
          <table:table-cell table:style-name="TableCell1101">
            <text:p text:style-name="P1102">Vilniaus dailės akademija</text:p>
          </table:table-cell>
          <table:table-cell table:style-name="TableCell1103">
            <text:p text:style-name="Normal"><text:span text:style-name="T1104">Projekto tikslas –<text:s/></text:span><text:span text:style-name="T1105">pritaikyti Panemunės pilį ir ją supantį parką viešojo kultūrinio turizmo reikmėms.<text:s/></text:span></text:p>
            <text:p text:style-name="Normal"><text:span text:style-name="T1106">Siek</text:span><text:span text:style-name="T1107">tini rezultatai:<text:s/></text:span><text:span text:style-name="T1108">restauruoti ir rekonstruoti vakarinį ir dalį pietinio pilies korpuso su jiems priklausančiais pietvakarių ir šiaurės vakarų bokštais; restauruotoje ir rekonstruotoje pilies dalyje įrengti: turizmo informacijos centrą, po vieną apžvalginę a</text:span><text:span text:style-name="T1109">ikštelę abiejuose pilies bokštuose, 90 vietų konferencijų salę, 11 kambarių viešbutį pilies lankytojams ir konferencijų dalyviams bei patalpas, kuriose bus teikiamos maitinimo paslaugos; sutvarkyti pilies kiemą; nutiesti lauko inžinerinius tinklus.</text:span></text:p>
          </table:table-cell>
          <table:table-cell table:style-name="TableCell1110">
            <text:p text:style-name="P1111">8 500 000</text:p>
          </table:table-cell>
          <table:table-cell table:style-name="TableCell1112">
            <text:p text:style-name="P1113">7 500 000</text:p>
          </table:table-cell>
          <table:table-cell table:style-name="TableCell1114">
            <text:p text:style-name="P1115">1 000 00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2009</text:p>
          </table:table-cell>
          <table:table-cell table:style-name="TableCell1120">
            <text:p text:style-name="P1121">36</text:p>
          </table:table-cell>
          <table:table-cell table:style-name="TableCell1122">
            <text:p text:style-name="P1123">2009-07-01</text:p>
          </table:table-cell>
        </table:table-row>
        <table:table-row table:style-name="TableRow1124">
          <table:table-cell table:style-name="TableCell1125">
            <text:p text:style-name="P1126">38*</text:p>
          </table:table-cell>
          <table:table-cell table:style-name="TableCell1127">
            <text:p text:style-name="P1128">Vilniaus universiteto Architektūrinio ansamblio Varpinės tvarkomieji statybos darbai</text:p>
          </table:table-cell>
          <table:table-cell table:style-name="TableCell1129">
            <text:p text:style-name="P1130">Vilniaus universitetas</text:p>
          </table:table-cell>
          <table:table-cell table:style-name="TableCell1131">
            <text:p text:style-name="Normal"><text:span text:style-name="T1132">Projekto tikslas –<text:s/></text:span><text:span text:style-name="T1133">Vilniaus universiteto Architektūrinio ansamblio Varpinę „prikelti“ naujam<text:s/></text:span><text:span text:style-name="T1134">gyvenimui ir pristatyti kaip unikalų turistų traukos objektą.</text:span></text:p>
            <text:p text:style-name="Normal"><text:span text:style-name="T1135">Siektini rezultatai:<text:s/></text:span><text:span text:style-name="T1136">atlikti Varpinės tvarkomieji statybos darbai, įrengta Fuko švytuoklė.</text:span></text:p>
          </table:table-cell>
          <table:table-cell table:style-name="TableCell1137">
            <text:p text:style-name="P1138">7 470 060</text:p>
          </table:table-cell>
          <table:table-cell table:style-name="TableCell1139">
            <text:p text:style-name="P1140">4 500 000</text:p>
          </table:table-cell>
          <table:table-cell table:style-name="TableCell1141">
            <text:p text:style-name="P1142">500 000</text:p>
          </table:table-cell>
          <table:table-cell table:style-name="TableCell1143">
            <text:p text:style-name="P1144">2 470 060</text:p>
          </table:table-cell>
          <table:table-cell table:style-name="TableCell1145">
            <text:p text:style-name="P1146">2009</text:p>
          </table:table-cell>
          <table:table-cell table:style-name="TableCell1147">
            <text:p text:style-name="P1148">36</text:p>
          </table:table-cell>
          <table:table-cell table:style-name="TableCell1149">
            <text:p text:style-name="P1150">2009-07-01</text:p>
          </table:table-cell>
        </table:table-row>
        <table:table-row table:style-name="TableRow1151">
          <table:table-cell table:style-name="TableCell1152">
            <text:p text:style-name="P1153">39*</text:p>
          </table:table-cell>
          <table:table-cell table:style-name="TableCell1154">
            <text:p text:style-name="P1155">Kauno Bernardinų vienuolyno ir Šv. Jurgio<text:s/>Kankinio bažnyčios pastatų komplekso restauravimas ir pritaikymas viešojo turizmo poreikiams</text:p>
          </table:table-cell>
          <table:table-cell table:style-name="TableCell1156">
            <text:p text:style-name="P1157">VšĮ „DOMUS PACIS“</text:p>
          </table:table-cell>
          <table:table-cell table:style-name="TableCell1158">
            <text:p text:style-name="Normal"><text:span text:style-name="T1159">Projekto tikslas –<text:s/></text:span><text:span text:style-name="T1160">Kauno Bernardinų vienuolyno ir Šv. Jurgio Kankinio bažnyčios pastatų komplekso restauravimas, sutvarkymas ir pritaikymas<text:s/></text:span><text:span text:style-name="T1161">pažintiniam piligriminiam vietos bei užsienio turizmui.</text:span></text:p>
            <text:p text:style-name="Normal"><text:span text:style-name="T1162">Siektini rezultatai:<text:s/></text:span><text:span text:style-name="T1163">parengtas techninis projektas (avarinės būklės likvidavimo, restauravimo, pritaikymo dalies projektai); įrengti katalikiški nakvynės namai (piligrimų namai); atlikti tvarkybos ir<text:s/></text:span><text:span text:style-name="T1164">užsandarinimo darbai, suremontuota stogų danga, suremontuotos grindys presbiterijoje, šildymo ir apšvietimo sistemos, bus atliktas išlikusių altoriaus, choro balkonų ir kitų fragmentų konservavimas, trečias vienuolyno aukštas ir pastogė bus pritaikyti konf</text:span><text:span text:style-name="T1165">erencijų turizmo reikmėms.</text:span></text:p>
          </table:table-cell>
          <table:table-cell table:style-name="TableCell1166">
            <text:p text:style-name="P1167">9 990 275</text:p>
          </table:table-cell>
          <table:table-cell table:style-name="TableCell1168">
            <text:p text:style-name="P1169">7 000 000</text:p>
          </table:table-cell>
          <table:table-cell table:style-name="TableCell1170">
            <text:p text:style-name="P1171">1 000 000</text:p>
          </table:table-cell>
          <table:table-cell table:style-name="TableCell1172">
            <text:p text:style-name="P1173">1 990 275</text:p>
          </table:table-cell>
          <table:table-cell table:style-name="TableCell1174">
            <text:p text:style-name="P1175">2009</text:p>
          </table:table-cell>
          <table:table-cell table:style-name="TableCell1176">
            <text:p text:style-name="P1177">36</text:p>
          </table:table-cell>
          <table:table-cell table:style-name="TableCell1178">
            <text:p text:style-name="P1179">2009-07-01</text:p>
          </table:table-cell>
        </table:table-row>
        <table:table-row table:style-name="TableRow1180">
          <table:table-cell table:style-name="TableCell1181">
            <text:p text:style-name="P1182">40*</text:p>
          </table:table-cell>
          <table:table-cell table:style-name="TableCell1183">
            <text:p text:style-name="P1184">Pažaislio kamaldulių vienuolyno Svečių namo restauravimas ir pritaikymas turizmui</text:p>
          </table:table-cell>
          <table:table-cell table:style-name="TableCell1185">
            <text:p text:style-name="P1186">VšĮ Pažaislio kultūros ir turizmo centras</text:p>
          </table:table-cell>
          <table:table-cell table:style-name="TableCell1187">
            <text:p text:style-name="Normal"><text:span text:style-name="T1188">Projekto tikslas<text:s/></text:span><text:span text:style-name="T1189">– užtikrinti tvarų<text:s/></text:span><text:span text:style-name="T1190">Pažaislio kamaldulių vienuolyno paveldo naudojimą, restauruojant vienuolyno Svečių namą ir pritaikant jį apgyvendinimo, maitinimo ir kultūrinių renginių organizavimo veiklai.</text:span></text:p>
            <text:p text:style-name="Normal"><text:span text:style-name="T1191">Siektini rezultatai:<text:s/></text:span><text:span text:style-name="T1192">Svečių name įrengti dviviečiai ir keturviečiai kambariai; dv</text:span><text:span text:style-name="T1193">i kultūriniams renginiams, konferencijoms skirtos salės; svetainė Agapė.</text:span></text:p>
          </table:table-cell>
          <table:table-cell table:style-name="TableCell1194">
            <text:p text:style-name="P1195">10 471 542</text:p>
          </table:table-cell>
          <table:table-cell table:style-name="TableCell1196">
            <text:p text:style-name="P1197">8 500 000</text:p>
          </table:table-cell>
          <table:table-cell table:style-name="TableCell1198">
            <text:p text:style-name="P1199">1 000 000</text:p>
          </table:table-cell>
          <table:table-cell table:style-name="TableCell1200">
            <text:p text:style-name="P1201">971 542</text:p>
          </table:table-cell>
          <table:table-cell table:style-name="TableCell1202">
            <text:p text:style-name="P1203">2009</text:p>
          </table:table-cell>
          <table:table-cell table:style-name="TableCell1204">
            <text:p text:style-name="P1205">36</text:p>
          </table:table-cell>
          <table:table-cell table:style-name="TableCell1206">
            <text:p text:style-name="P1207">2009-07-01</text:p>
          </table:table-cell>
        </table:table-row>
        <table:table-row table:style-name="TableRow1208">
          <table:table-cell table:style-name="TableCell1209">
            <text:p text:style-name="P1210">41*</text:p>
          </table:table-cell>
          <table:table-cell table:style-name="TableCell1211">
            <text:p text:style-name="P1212">Kultūros paveldo objekto – Bernardinų vienuolyno ansamblio išsaugojimas ir pritaikymas turizmui</text:p>
          </table:table-cell>
          <table:table-cell table:style-name="TableCell1213">
            <text:p text:style-name="P1214">VšĮ „Pranciškonų namai“</text:p>
          </table:table-cell>
          <table:table-cell table:style-name="TableCell1215">
            <text:p text:style-name="Normal"><text:span text:style-name="T1216">Projekto tikslas<text:s/></text:span><text:span text:style-name="T1217">– „Bernardinų takų“ objekto – Bernardinų vienuolyno ansamblio Vilniuje pristatymas piligrimams, vietinėms bei užsienio turistams, atlikus tvarkybos ir pritaikymo viešajam turizmui darbus.</text:span></text:p>
            <text:p text:style-name="Normal"><text:span text:style-name="T1218">Siektini rezultatai:<text:s/></text:span><text:span text:style-name="T1219">darbų ir paslaugų konkursų vyk</text:span><text:span text:style-name="T1220">dymas, reikalingų tyrimų vykdymas, atlikti tvarkybos ir pritaikymo turizmui darbai: bažnyčios pagrindinio tūrio, išskyrus presbiteriją prieangio ir bobinčiaus interjero restauravimo darbai – skliautų, piliorių, šiaurinės sienos gotikinės freskos konservavi</text:span><text:span text:style-name="T1221">mas-restauravimas, pietinės sienos tinkavimas; Trijų Karalių koplyčios interjero konservavimo-restauravimo darbai; Kristaus Laiptų koplyčios fasadų, stogų ir rūsio tvarkybos darbai; varpinės fasadų ir stogo, oficinos fasadų bei vienuolyno pastato rytinio f</text:span><text:span text:style-name="T1222">asado tvarkybos darbai.</text:span></text:p>
          </table:table-cell>
          <table:table-cell table:style-name="TableCell1223">
            <text:p text:style-name="P1224">9 990 275</text:p>
          </table:table-cell>
          <table:table-cell table:style-name="TableCell1225">
            <text:p text:style-name="P1226">7 200 000</text:p>
          </table:table-cell>
          <table:table-cell table:style-name="TableCell1227">
            <text:p text:style-name="P1228">800 000</text:p>
          </table:table-cell>
          <table:table-cell table:style-name="TableCell1229">
            <text:p text:style-name="P1230">1 990 275</text:p>
          </table:table-cell>
          <table:table-cell table:style-name="TableCell1231">
            <text:p text:style-name="P1232">2009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2009-07-01</text:p>
          </table:table-cell>
        </table:table-row>
        <table:table-row table:style-name="TableRow1237">
          <table:table-cell table:style-name="TableCell1238">
            <text:p text:style-name="P1239">42*</text:p>
          </table:table-cell>
          <table:table-cell table:style-name="TableCell1240">
            <text:p text:style-name="P1241">Tytuvėnų bernardinų vienuolyno ansamblio pritaikymas turizmo reikmėms</text:p>
          </table:table-cell>
          <table:table-cell table:style-name="TableCell1242">
            <text:p text:style-name="P1243">VšĮ Tytuvėnų piligrimų centras</text:p>
          </table:table-cell>
          <table:table-cell table:style-name="TableCell1244">
            <text:p text:style-name="Normal"><text:span text:style-name="T1245">Projekto tikslas<text:s/></text:span><text:span text:style-name="T1246">– kompleksiškai pritaikyti Tytuvėnų Šv. Mergelės<text:s/></text:span><text:span text:style-name="T1247">Marijos bažnyčios ir bernardinų vienuolyno ansamblį turizmui.</text:span></text:p>
            <text:p text:style-name="Normal"><text:span text:style-name="T1248">Siektini rezultatai:<text:s/></text:span><text:span text:style-name="T1249">atkurti bei sutvarkyti bažnyčios ir vienuolyno komplekso – kultūros paminklo objektai bei kita jų infrastruktūra.</text:span></text:p>
          </table:table-cell>
          <table:table-cell table:style-name="TableCell1250">
            <text:p text:style-name="P1251">10 100 000</text:p>
          </table:table-cell>
          <table:table-cell table:style-name="TableCell1252">
            <text:p text:style-name="P1253">9 000 000</text:p>
          </table:table-cell>
          <table:table-cell table:style-name="TableCell1254">
            <text:p text:style-name="P1255">1 000 000</text:p>
          </table:table-cell>
          <table:table-cell table:style-name="TableCell1256">
            <text:p text:style-name="P1257">100 000</text:p>
          </table:table-cell>
          <table:table-cell table:style-name="TableCell1258">
            <text:p text:style-name="P1259">2009</text:p>
          </table:table-cell>
          <table:table-cell table:style-name="TableCell1260">
            <text:p text:style-name="P1261">24</text:p>
          </table:table-cell>
          <table:table-cell table:style-name="TableCell1262">
            <text:p text:style-name="P1263">2009-07-01</text:p>
          </table:table-cell>
        </table:table-row>
        <table:table-row table:style-name="TableRow1264">
          <table:table-cell table:style-name="TableCell1265">
            <text:p text:style-name="P1266">43</text:p>
          </table:table-cell>
          <table:table-cell table:style-name="TableCell1267">
            <text:p text:style-name="P1268">Vilniaus koncertų ir sporto rūmų renovacija į Nacionalinį kongresų centrą, su galimybe rengti rimtosios muzikos koncertus, meno renginius – I etapas</text:p>
          </table:table-cell>
          <table:table-cell table:style-name="TableCell1269">
            <text:p text:style-name="P1270">VšĮ Nacionalinis mokslo ir kongresų centras</text:p>
          </table:table-cell>
          <table:table-cell table:style-name="TableCell1271">
            <text:p text:style-name="Normal"><text:span text:style-name="T1272">Projekto tikslas<text:s/></text:span><text:span text:style-name="T1273">– nekilnojamosios kultūros vertybės –<text:s/></text:span><text:span text:style-name="T1274">statinio Vilniaus koncertų ir sporto rūmų renovacija į Nacionalinį kongresų centrą I etapas – Vilniaus koncertų ir sporto rūmų rekonstrukcija.</text:span></text:p>
            <text:p text:style-name="Normal"><text:span text:style-name="T1275">Siektini rezultatai:<text:s/></text:span><text:span text:style-name="T1276">technologinių inžinerinių sistemų, inžinerinių tinklų ir susisiekimo komunikacijų bei pastat</text:span><text:span text:style-name="T1277">o vidaus vietų rekonstravimas; atlikti stogo, fasado, vidaus remonto darbai.</text:span></text:p>
          </table:table-cell>
          <table:table-cell table:style-name="TableCell1278">
            <text:p text:style-name="P1279">15 000 000</text:p>
          </table:table-cell>
          <table:table-cell table:style-name="TableCell1280">
            <text:p text:style-name="P1281">9 000 000</text:p>
          </table:table-cell>
          <table:table-cell table:style-name="TableCell1282">
            <text:p text:style-name="P1283">1 000 000</text:p>
          </table:table-cell>
          <table:table-cell table:style-name="TableCell1284">
            <text:p text:style-name="P1285">5 000 000</text:p>
          </table:table-cell>
          <table:table-cell table:style-name="TableCell1286">
            <text:p text:style-name="P1287">2009</text:p>
          </table:table-cell>
          <table:table-cell table:style-name="TableCell1288">
            <text:p text:style-name="P1289">18</text:p>
          </table:table-cell>
          <table:table-cell table:style-name="TableCell1290">
            <text:p text:style-name="P1291">2009-07-01</text:p>
          </table:table-cell>
        </table:table-row>
        <table:table-row table:style-name="TableRow1292">
          <table:table-cell table:style-name="TableCell1293">
            <text:p text:style-name="P1294">44*</text:p>
          </table:table-cell>
          <table:table-cell table:style-name="TableCell1295">
            <text:p text:style-name="P1296">Plungės M. Oginskio dvaro sodybos pritaikymas turizmo reikmėms – II etapas</text:p>
          </table:table-cell>
          <table:table-cell table:style-name="TableCell1297">
            <text:p text:style-name="P1298">Plungės rajono savivaldybės administracija</text:p>
          </table:table-cell>
          <table:table-cell table:style-name="TableCell1299">
            <text:p text:style-name="Normal"><text:span text:style-name="T1300">Projekto tikslas<text:s/></text:span><text:span text:style-name="T1301">– atliekant Plungės dvaro sodybos pastatų ir parko restauraciją bei pritaikant pastatus turizmo reikmėms, skatinti atvykstamojo ir vietinio kultūrinio, pažintinio ir konferencinio turizmo plėtrą regione.</text:span></text:p>
            <text:p text:style-name="Normal"><text:span text:style-name="T1302">Siektini rezultatai:<text:s/></text:span><text:span text:style-name="T1303">atlikti<text:s/></text:span><text:span text:style-name="T1304">Plungės dvaro sodybos rūmų G213K1P fasadų restauracijos ir pritaikymo kultūriniam turizmui darbai; atlikta Plungės dvaro sodybos parko G213K11P restauracija – įrengiamos mažosios architektūrinės formos: atstatomi Vakariniai (Raudonieji) vartai, restauruoja</text:span><text:span text:style-name="T1305">mi ir pastatomi nauji tvoros stulpai.</text:span></text:p>
          </table:table-cell>
          <table:table-cell table:style-name="TableCell1306">
            <text:p text:style-name="P1307">6 315 789</text:p>
          </table:table-cell>
          <table:table-cell table:style-name="TableCell1308">
            <text:p text:style-name="P1309">5 400 000</text:p>
          </table:table-cell>
          <table:table-cell table:style-name="TableCell1310">
            <text:p text:style-name="P1311">600 000</text:p>
          </table:table-cell>
          <table:table-cell table:style-name="TableCell1312">
            <text:p text:style-name="P1313">315 789</text:p>
          </table:table-cell>
          <table:table-cell table:style-name="TableCell1314">
            <text:p text:style-name="P1315">2009</text:p>
          </table:table-cell>
          <table:table-cell table:style-name="TableCell1316">
            <text:p text:style-name="P1317">36</text:p>
          </table:table-cell>
          <table:table-cell table:style-name="TableCell1318">
            <text:p text:style-name="P1319">2009-07-01</text:p>
          </table:table-cell>
        </table:table-row>
        <table:table-row table:style-name="TableRow1320">
          <table:table-cell table:style-name="TableCell1321">
            <text:p text:style-name="P1322">45*</text:p>
          </table:table-cell>
          <table:table-cell table:style-name="TableCell1323">
            <text:p text:style-name="P1324">Marijampolės Šv. Arkangelo Mykolo bazilikos ir Marijonų vienuolyno pritaikymas turizmo reikmėms</text:p>
          </table:table-cell>
          <table:table-cell table:style-name="TableCell1325">
            <text:p text:style-name="P1326">VšĮ Marijampolės kultūros ir istorinio paveldo turizmo centras</text:p>
          </table:table-cell>
          <table:table-cell table:style-name="TableCell1327">
            <text:p text:style-name="Normal"><text:span text:style-name="T1328">Projekto tikslas<text:s/></text:span><text:span text:style-name="T1329">– kompleksiškai pritaikyti Marijampolės Šv. Mykolo Arkangelo bazilikos ir Marijonų vienuolyno ansamblį turizmui, išlaikant objekto unikalumą ir autentiškumą bei sukuriant sąlygas privačioms investicijoms, turizmą skatinančioms, palaikanči</text:span><text:span text:style-name="T1330">oms bei aptarnaujančioms paslaugoms ir veikloms vykdyti.</text:span></text:p>
            <text:p text:style-name="Normal"><text:span text:style-name="T1331">Siektini rezultatai:<text:s/></text:span><text:span text:style-name="T1332">parengiamas Marijampolės Šv. Arkangelo Mykolo bazilikos ir Marijonų vienuolyno komplekso pritaikymo turizmo reikmėms techninis projektas, patalpose, jungiančiose baziliką su<text:s/></text:span><text:span text:style-name="T1333">vienuolynu įkuriamas Palaimintojo J. Matulaičio memorialinis muziejus; įkurtas piligrimų informacijos centras; užtikrintas komplekso išsaugojimas atliekant būtiniausius restauracijos darbus, sutvarkytas komplekso gerbūvis.</text:span></text:p>
          </table:table-cell>
          <table:table-cell table:style-name="TableCell1334">
            <text:p text:style-name="P1335">5 059 000</text:p>
          </table:table-cell>
          <table:table-cell table:style-name="TableCell1336">
            <text:p text:style-name="P1337">4 500 000</text:p>
          </table:table-cell>
          <table:table-cell table:style-name="TableCell1338">
            <text:p text:style-name="P1339">500 000</text:p>
          </table:table-cell>
          <table:table-cell table:style-name="TableCell1340">
            <text:p text:style-name="P1341">59 000</text:p>
          </table:table-cell>
          <table:table-cell table:style-name="TableCell1342">
            <text:p text:style-name="P1343">2009</text:p>
          </table:table-cell>
          <table:table-cell table:style-name="TableCell1344">
            <text:p text:style-name="P1345">24</text:p>
          </table:table-cell>
          <table:table-cell table:style-name="TableCell1346">
            <text:p text:style-name="P1347">2009-07-01</text:p>
          </table:table-cell>
        </table:table-row>
        <table:table-row table:style-name="TableRow1348">
          <table:table-cell table:style-name="TableCell1349">
            <text:p text:style-name="P1350">46*</text:p>
          </table:table-cell>
          <table:table-cell table:style-name="TableCell1351">
            <text:p text:style-name="P1352">Liškiavos XVII a. architektūrinio ansamblio (kod. un. 1027) dalies – buvusios šeimyntrobės (ūkinio pastato) atkūrimas bei pritaikymas VšĮ Liškiavos kultūros centro reikmėms</text:p>
          </table:table-cell>
          <table:table-cell table:style-name="TableCell1353">
            <text:p text:style-name="P1354">VšĮ Liškiavos kultūros centras</text:p>
          </table:table-cell>
          <table:table-cell table:style-name="TableCell1355">
            <text:p text:style-name="Normal"><text:span text:style-name="T1356">Projekto tikslas –<text:s/></text:span><text:span text:style-name="T1357">XVII a.</text:span><text:span text:style-name="T1358"><text:s/>Liškiavos architektūrinio ansamblio dalies atstatymas ir rekonstravimas jį pritaikant viešiesiems poreikiams ir turizmui.</text:span></text:p>
            <text:p text:style-name="Normal"><text:span text:style-name="T1359">Siektini rezultatai:<text:s/></text:span><text:span text:style-name="T1360">atkurtas ir turizmo reikmėms pritaikytas architektūrinio ansamblio statinys, buvusi šeimyntrobė, kurioje įrengta</text:span><text:span text:style-name="T1361">: kultūrinių renginių salė, virtuvė, kuri bus naudojama įgyvendinant kulinarinio paveldo projektus, nakvynės vietos kultūrinių renginių dalyviams-svečiams; sutvarkyta ir turizmo reikmėms pritaikyta teritorija aplink pastatą pagal projektą.</text:span></text:p>
          </table:table-cell>
          <table:table-cell table:style-name="TableCell1362">
            <text:p text:style-name="P1363">3 500 000</text:p>
          </table:table-cell>
          <table:table-cell table:style-name="TableCell1364">
            <text:p text:style-name="P1365">3 200<text:s/>000</text:p>
          </table:table-cell>
          <table:table-cell table:style-name="TableCell1366">
            <text:p text:style-name="P1367">300 00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2009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2009-07-01</text:p>
          </table:table-cell>
        </table:table-row>
        <table:table-row table:style-name="TableRow1376">
          <table:table-cell table:style-name="TableCell1377">
            <text:p text:style-name="P1378">47</text:p>
          </table:table-cell>
          <table:table-cell table:style-name="TableCell1379">
            <text:p text:style-name="P1380">Buvusios Platelių dvaro sodybos atstatymas, restauravimas ir pritaikymas viešiesiems turizmo poreikiams</text:p>
          </table:table-cell>
          <table:table-cell table:style-name="TableCell1381">
            <text:p text:style-name="P1382">Žemaitijos nacionalinio parko direkcija</text:p>
          </table:table-cell>
          <table:table-cell table:style-name="TableCell1383">
            <text:p text:style-name="P1384"><text:span text:style-name="T1385">Projekto tikslas –<text:s/></text:span><text:span text:style-name="T1386">pritaikyti viešąjį kultūros paveldo objektą – Platelių d</text:span><text:span text:style-name="T1387">varo sodybą turizmo, ypač atvykstamojo, reikmėms.<text:s/></text:span></text:p>
            <text:p text:style-name="Normal"><text:span text:style-name="T1388">Siektini rezultatai:<text:s/></text:span><text:span text:style-name="T1389">renovuoti ir pritaikyti turizmui Platelių dvaro sodybos pastatai – svirnas ir arklidė, įrengtos muziejinės ekspozicijos šiuose pastatuose, arklidės pastatas prijungtas prie miestelio<text:s/></text:span><text:span text:style-name="T1390">elektros, vandentiekio ir nuotekų tinklų, sutvarkyta teritorija, įrengta lauko informacinė infrastruktūra.</text:span></text:p>
          </table:table-cell>
          <table:table-cell table:style-name="TableCell1391">
            <text:p text:style-name="P1392">2 500 000</text:p>
          </table:table-cell>
          <table:table-cell table:style-name="TableCell1393">
            <text:p text:style-name="P1394">2 300 000</text:p>
          </table:table-cell>
          <table:table-cell table:style-name="TableCell1395">
            <text:p text:style-name="P1396">200 00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2009</text:p>
          </table:table-cell>
          <table:table-cell table:style-name="TableCell1401">
            <text:p text:style-name="P1402">36</text:p>
          </table:table-cell>
          <table:table-cell table:style-name="TableCell1403">
            <text:p text:style-name="P1404">2009-07-01</text:p>
          </table:table-cell>
        </table:table-row>
        <table:table-row table:style-name="TableRow1405">
          <table:table-cell table:style-name="TableCell1406">
            <text:p text:style-name="P1407">48</text:p>
          </table:table-cell>
          <table:table-cell table:style-name="TableCell1408">
            <text:p text:style-name="P1409">Kurtuvėnų dvaro sodybos ūkinės dalies pritaikymas viešajai turizmo infrastruktūrai I etapas</text:p>
          </table:table-cell>
          <table:table-cell table:style-name="TableCell1410">
            <text:p text:style-name="P1411">Kurtuvėnų regioninio parko direkcija</text:p>
          </table:table-cell>
          <table:table-cell table:style-name="TableCell1412">
            <text:p text:style-name="P1413"><text:span text:style-name="T1414">Projekto tikslas –<text:s/></text:span><text:span text:style-name="T1415">nekilnojamosios kultūros paveldo vertybės – Kurtuvėnų dvaro sodybos karvidės (G112K3) (buvusios dvaro arklidės ir karietinės) uragano nugriautos pastato dalies atkūrimas, aplinkos sutvarkymas pritaikant viešajai turizmo infrastruktūrai.<text:s/></text:span></text:p>
            <text:p text:style-name="Normal"><text:span text:style-name="T1416">Siektini rezultata</text:span><text:span text:style-name="T1417">i:<text:s/></text:span><text:span text:style-name="T1418">atkurta kultūros paveldo vertybės – dvaro karvidės pastato dalis pritaikyta maniežui, kuris sumažins sezoniškumą ir sudarys sąlygas vystyti pažintinio žirginio turizmo ir sporto veiklą.</text:span></text:p>
          </table:table-cell>
          <table:table-cell table:style-name="TableCell1419">
            <text:p text:style-name="P1420">2 500 000</text:p>
          </table:table-cell>
          <table:table-cell table:style-name="TableCell1421">
            <text:p text:style-name="P1422">2 300 000</text:p>
          </table:table-cell>
          <table:table-cell table:style-name="TableCell1423">
            <text:p text:style-name="P1424">200 00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2009</text:p>
          </table:table-cell>
          <table:table-cell table:style-name="TableCell1429">
            <text:p text:style-name="P1430">24</text:p>
          </table:table-cell>
          <table:table-cell table:style-name="TableCell1431">
            <text:p text:style-name="P1432">2009-07-01</text:p>
          </table:table-cell>
        </table:table-row>
        <table:table-row table:style-name="TableRow1433">
          <table:table-cell table:style-name="TableCell1434">
            <text:p text:style-name="P1435">49</text:p>
          </table:table-cell>
          <table:table-cell table:style-name="TableCell1436">
            <text:p text:style-name="P1437">Palangos vasaros koncertų salės rekonstrukcija, įrengiant daugiafunkcį koncertų ir konferencijų centrą</text:p>
          </table:table-cell>
          <table:table-cell table:style-name="TableCell1438">
            <text:p text:style-name="P1439">Koncertinė įstaiga Lietuvos nacionalinė filharmonija</text:p>
          </table:table-cell>
          <table:table-cell table:style-name="TableCell1440">
            <text:p text:style-name="Normal"><text:span text:style-name="T1441">Projekto tikslas –<text:s/></text:span><text:span text:style-name="T1442">rekonstruoti Palangos vasaros koncertų salę, atnaujinant viešąją pramogų ir laisvalaikio<text:s/></text:span><text:span text:style-name="T1443">infrastruktūrą, didinant infrastruktūros funkcinį pritaikymą, plečiant turistinių paslaugų asortimentą ir didinant jų kokybę bei mažinant turistinio sezono įtaką Palangos kurorte.</text:span></text:p>
            <text:p text:style-name="Normal"><text:span text:style-name="T1444">Siektini rezultatai:<text:s/></text:span><text:span text:style-name="T1445">techninės dokumentacijos parengimas ir atlikti I etapo<text:s/></text:span><text:span text:style-name="T1446">statybos darbai (inžinerinės infrastruktūros statybos tvarkomieji darbai).</text:span></text:p>
          </table:table-cell>
          <table:table-cell table:style-name="TableCell1447">
            <text:p text:style-name="P1448">4 648 000</text:p>
          </table:table-cell>
          <table:table-cell table:style-name="TableCell1449">
            <text:p text:style-name="P1450">2 300 000</text:p>
          </table:table-cell>
          <table:table-cell table:style-name="TableCell1451">
            <text:p text:style-name="P1452">200 000</text:p>
          </table:table-cell>
          <table:table-cell table:style-name="TableCell1453">
            <text:p text:style-name="P1454">2 148 000</text:p>
          </table:table-cell>
          <table:table-cell table:style-name="TableCell1455">
            <text:p text:style-name="P1456">2009</text:p>
          </table:table-cell>
          <table:table-cell table:style-name="TableCell1457">
            <text:p text:style-name="P1458">36</text:p>
          </table:table-cell>
          <table:table-cell table:style-name="TableCell1459">
            <text:p text:style-name="P1460">2009-07-01</text:p>
          </table:table-cell>
        </table:table-row>
        <table:table-row table:style-name="TableRow1461">
          <table:table-cell table:style-name="TableCell1462" table:number-columns-spanned="4">
            <text:p text:style-name="P1463">Iš viso:</text:p>
          </table:table-cell>
          <table:covered-table-cell/>
          <table:covered-table-cell/>
          <table:covered-table-cell/>
          <table:table-cell table:style-name="TableCell1464">
            <text:p text:style-name="P1465">278 589 028</text:p>
          </table:table-cell>
          <table:table-cell table:style-name="TableCell1466">
            <text:p text:style-name="P1467">213 000 000</text:p>
          </table:table-cell>
          <table:table-cell table:style-name="TableCell1468">
            <text:p text:style-name="P1469">25 076 471</text:p>
          </table:table-cell>
          <table:table-cell table:style-name="TableCell1470">
            <text:p text:style-name="P1471">40 512 557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</table:table>
      <text:p text:style-name="P1474"/>
      <text:p text:style-name="P1475">* Rekomenduojama pareiškėjui sudaryti projekto priežiūros<text:s/>komitetą, suderintą su Ūkio ministerija.</text:p>
      <text:p text:style-name="P1476">** Rezervuojamos lėšos Projekto partneriai VĮ Valstybės turto fondas ir VĮ „Lietuvos paminklai“ (galutinis sprendimas bus priimamas po Lietuvos Respublikos Vyriausybės Strateginio planavimo komiteto sprendimo)</text:p>
      <text:p text:style-name="P1477"/>
      <text:p text:style-name="P1478">_________________</text:p>
      <text:p text:style-name="P1479">Priedo pakeitimai:</text:p>
      <text:p text:style-name="P1480"><text:span text:style-name="T1481">Nr.<text:s/></text:span><text:a xlink:href="https://www.e-tar.lt/portal/legalAct.html?documentId=TAR.4F918BE063E2" office:target-frame-name="_top" xlink:show="replace"><text:span text:style-name="T1482">4-243</text:span></text:a><text:span text:style-name="T1483">, 2009-05-21, Žin., 2009, Nr. 63-2523 (2009-05-30), i. k. 1092020ISAK0004-243</text:span></text:p>
      <text:p text:style-name="Normal"/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p text:style-name="P1491"><text:span text:style-name="T1492">Lietuvos Respublikos ūkio<text:s/></text:span><text:span text:style-name="T1493">ministerija, Įsakymas</text:span></text:p>
      <text:p text:style-name="P1494"><text:span text:style-name="T1495">Nr.<text:s/></text:span><text:a xlink:href="https://www.e-tar.lt/portal/legalAct.html?documentId=TAR.4F918BE063E2" office:target-frame-name="_top" xlink:show="replace"><text:span text:style-name="T1496">4-243</text:span></text:a><text:span text:style-name="T1497">, 2009-05-21, Žin., 2009, Nr. 63-2523 (2009-05-30), i. k. 1092020ISAK0004-243</text:span></text:p>
      <text:p text:style-name="P1498"><text:span text:style-name="T1499">Dėl Valstybės planuojamų turizmo projektų sąrašo patvirtinimo</text:span></text:p>
      <text:p text:style-name="P1500"/>
      <text:p text:style-name="P1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4T00:46:00Z</meta:creation-date>
    <dc:date>2016-02-24T00:46:00Z</dc:date>
    <meta:template xlink:href="Normal" xlink:type="simple"/>
    <meta:editing-cycles>2</meta:editing-cycles>
    <meta:editing-duration>PT0S</meta:editing-duration>
    <meta:document-statistic meta:page-count="16" meta:paragraph-count="739" meta:word-count="4782" meta:character-count="38477" meta:row-count="1497" meta:non-whitespace-character-count="34434"/>
  </office:meta>
</office:document-meta>
</file>