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1998-07-23 iki 1998-10-16</text:span></text:p>
      <text:p text:style-name="P10"/>
      <text:p text:style-name="P11"><text:span text:style-name="T12">Nutarimas paskelbtas: Žin. 1995, Nr.<text:s/></text:span><text:a xlink:href="https://www.e-tar.lt/portal/legalAct.html?documentId=TAR.5B2CDF97D5D7" office:target-frame-name="_top" xlink:show="replace"><text:span text:style-name="T13">41-1006</text:span></text:a><text:span text:style-name="T14">, i. k. 0951100NUTA00000660</text:span></text:p>
      <text:p text:style-name="P15"/>
      <text:p text:style-name="P16"><text:span text:style-name="T17"/><text:span text:style-name="T18">LIETUVOS RESPUBLIKOS VYRIAUSYBĖ</text:span></text:p>
      <text:p text:style-name="P19"/>
      <text:p text:style-name="P20">N U T A R I M A S</text:p>
      <text:p text:style-name="P21">DĖL SUOMIJOS IR NORVEGIJOS KREDITO ORGANIZACIJŲ PASKOLŲ PASKIRSTYMO</text:p>
      <text:p text:style-name="P22"/>
      <text:p text:style-name="P23">1995 m. gegužės 11 d. Nr. 66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skirstyti Su</text:span><text:span text:style-name="T33">omijos kredito organizacijos A/B Finnish Export Credit 5,7 mln. JAV dolerių ir Norvegijos kredito organizacijos A/S Eksportfinans 8,55 mln. JAV dolerių paskolas taip:</text:span></text:p>
      <text:p text:style-name="P34">1.1. akcinei bendrovei „Panevėžio stiklas“ – Norvegijos kredito organizacijos A/S Eksportfinans 2,7 mln. JAV dolerių paskolą (stiklo taros gamybos projektui užbaigti), kurią bendrovė grąžina dalimis iki 2002 m. liepos 1 d., pradėdama ją grąžinti nuo bendrovės privatizavimo sandorio pasirašymo, bet ne vėliau kaip nuo 2000 m. sausio 1 dienos;<text:s/></text:p>
      <text:p text:style-name="P35">Punkto pakeitimai:</text:p>
      <text:p text:style-name="P36"><text:span text:style-name="T37">Nr.<text:s/></text:span><text:a xlink:href="https://www.e-tar.lt/portal/legalAct.html?documentId=TAR.8ADC9C11BE9E" office:target-frame-name="_top" xlink:show="replace"><text:span text:style-name="T38">1300</text:span></text:a><text:span text:style-name="T39">, 1997-11-27, Žin., 1997, Nr. 109-2775 (1997-12-03), i. k. 0971100NUTA00001300</text:span></text:p>
      <text:p text:style-name="P40"><text:span text:style-name="T41">Nr.<text:s/></text:span><text:a xlink:href="https://www.e-tar.lt/portal/legalAct.html?documentId=TAR.7C8192B85C9A" office:target-frame-name="_top" xlink:show="replace"><text:span text:style-name="T42">886</text:span></text:a><text:span text:style-name="T43">, 1998-07-15, Žin., 1998, Nr. 65-1893 (1998-07-22), i. k. 0981100NUTA00000886</text:span></text:p>
      <text:p text:style-name="Normal"/>
      <text:p text:style-name="P44"><text:span text:style-name="T45">1.2</text:span><text:span text:style-name="T46">. akcinei bendrovei „Inkaras“ – 3,8 mln. JAV dolerių (7 metams) medicinos projektui užb</text:span><text:span text:style-name="T47">aigti bei 2,3 mln. JAV dolerių (4 metams) - pirmajam paskolos grąžinimui Overland Trust Bank (Italija) padengti;</text:span></text:p>
      <text:p text:style-name="P48"><text:span text:style-name="T49">1.3</text:span><text:span text:style-name="T50">. valstybinei spaustuvei „Spindulys“ – 0,33 mln. Vokietijos markių (5 metams) spaustuvės rekonstrukcijos projektui užbaigti;</text:span></text:p>
      <text:p text:style-name="P51"><text:span text:style-name="T52">1.4</text:span><text:span text:style-name="T53">. ak</text:span><text:span text:style-name="T54">cinei bendrovei „Oruva“ – 2,25 mln. Vokietijos markių (iki 2002 m. rugpjūčio 1 d.) mažų dyzelinių variklių gamybos projektui finansuoti;</text:span><text:s/></text:p>
      <text:p text:style-name="P55">Punkto pakeitimai:</text:p>
      <text:p text:style-name="P56"><text:span text:style-name="T57">Nr.<text:s/></text:span><text:a xlink:href="https://www.e-tar.lt/portal/legalAct.html?documentId=TAR.9594BF76C66D" office:target-frame-name="_top" xlink:show="replace"><text:span text:style-name="T58">866</text:span></text:a><text:span text:style-name="T59">, 1998-07-</text:span><text:span text:style-name="T60">13, Žin., 1998, Nr. 64-1845 (1998-07-17), i. k. 0981100NUTA00000866</text:span></text:p>
      <text:p text:style-name="Normal"/>
      <text:p text:style-name="P61"><text:span text:style-name="T62">1.5</text:span><text:span text:style-name="T63">. uždarajai akcinei bendrovei medicinos firmai „JUCCA“ – 0,25 mln. JAV dolerių (5 metams) piktybinių navikų krioprofilaktikos ir kriochirurgijos projekto I etapui finansuoti;</text:span></text:p>
      <text:p text:style-name="P64"><text:span text:style-name="T65">1.6</text:span><text:span text:style-name="T66">. pieno perdirbimo pramonės įmonėms – 2,412 mln. JAV dolerių (5 metams) jų projektams užbaigti: Marijampolės valstybinei pieno konservų įmonei – 2,144 mln. JAV dolerių, Mažeikių valstybinei akcinei pieninei – 0,268 mln. JAV dolerių.</text:span></text:p>
      <text:p text:style-name="P67"><text:span text:style-name="T68">1.7</text:span><text:span text:style-name="T69">. ne pelno įmo</text:span><text:span text:style-name="T70">nei „Berčiūnai“ – 0,952 mln. Vokietijos markių (5 metams) medžio apdirbimo projektui finansuoti.</text:span><text:s/></text:p>
      <text:p text:style-name="P71">Papildyta punktu:</text:p>
      <text:p text:style-name="P72"><text:span text:style-name="T73">Nr.<text:s/></text:span><text:a xlink:href="https://www.e-tar.lt/portal/legalAct.html?documentId=TAR.36A5E856E7A2" office:target-frame-name="_top" xlink:show="replace"><text:span text:style-name="T74">949</text:span></text:a><text:span text:style-name="T75">, 1995-07-07, Žin., 1995, Nr. 58-1443 (1995-07-14),</text:span><text:span text:style-name="T76"><text:s/>i. k. 0951100NUTA00000949</text:span></text:p>
      <text:p text:style-name="Normal"/>
      <text:p text:style-name="P77"><text:span text:style-name="T78">2</text:span><text:span text:style-name="T79">. Nustatyti, kad:</text:span></text:p>
      <text:p text:style-name="P80"><text:span text:style-name="T81">2.1</text:span><text:span text:style-name="T82">. ūkio subjektai, nurodyti šio nutarimo 1.1–1.4 ir 1.7 punktuose, moka metinę palūkanų normą, 3 procentais didesnę už valstybės skolinimosi kainą, o juos aptarnaujantis komercinis bankas ima ne dide</text:span><text:span text:style-name="T83">snę kaip 0,5 procento maržą;</text:span></text:p>
      <text:p text:style-name="P84">Punkto pakeitimai:</text:p>
      <text:p text:style-name="P85"><text:span text:style-name="T86">Nr.<text:s/></text:span><text:a xlink:href="https://www.e-tar.lt/portal/legalAct.html?documentId=TAR.36A5E856E7A2" office:target-frame-name="_top" xlink:show="replace"><text:span text:style-name="T87">949</text:span></text:a><text:span text:style-name="T88">, 1995-07-07, Žin., 1995, Nr. 58-1443 (1995-07-14), i. k. 0951100NUTA00000949</text:span></text:p>
      <text:p text:style-name="Normal"/>
      <text:p text:style-name="P89"><text:span text:style-name="T90">2.2</text:span><text:span text:style-name="T91">. uždarajai akcinei bendrovei<text:s/></text:span><text:span text:style-name="T92">medicinos firmai „JUCCA“ nurodyta šio nutarimo 1.5 punkte paskola suteikiama per komercinį banką „Litimpeks“, kuris prisiima 50 procentų paskolos dydžio turtinę atsakomybę ir moka metinę palūkanų normą, 1,5 procento didesnę už valstybės skolinimosi kainą,<text:s/></text:span><text:span text:style-name="T93">bei ima ne didesnę kaip 2,5 procento maržą.</text:span></text:p>
      <text:p text:style-name="P94"/>
      <text:p text:style-name="P95"/>
      <text:p text:style-name="P96"/>
      <text:p text:style-name="P97">MINISTRAS PIRMININKAS<text:tab/>ADOLFAS ŠLEŽEVIČIUS</text:p>
      <text:p text:style-name="P98"/>
      <text:p text:style-name="P99"/>
      <text:p text:style-name="P100"/>
      <text:p text:style-name="P101">FINANSŲ MINISTRAS<text:tab/>REINOLDIJUS ŠARKINAS</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36A5E856E7A2" office:target-frame-name="_top" xlink:show="replace"><text:span text:style-name="T114">949</text:span></text:a><text:span text:style-name="T115">, 1995-07-07, Žin., 1995, Nr. 58-1443 (1995-07-14), i. k. 0951100NUTA00000949</text:span></text:p>
      <text:p text:style-name="P116"><text:span text:style-name="T117">Dėl Lietuvos Respublikos Vyriausybės 1995 m. gegužės 11 d. nutarimo Nr. 660 "Dėl Suomijos ir No</text:span><text:span text:style-name="T118">rvegijos kredito organizacijų paskolų paskirstymo" dalinio pakeit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8ADC9C11BE9E" office:target-frame-name="_top" xlink:show="replace"><text:span text:style-name="T126">1300</text:span></text:a><text:span text:style-name="T127">, 1997-11-27, Žin., 1997, Nr. 109-2775 (1997-12-03</text:span><text:span text:style-name="T128">), i. k. 0971100NUTA00001300</text:span></text:p>
      <text:p text:style-name="P129"><text:span text:style-name="T130">Dėl užsienio paskolų akcinei bendrovei "Panevėžio stiklas" grąžinimo terminų atidėjimo</text:span></text:p>
      <text:p text:style-name="P131"/>
      <text:p text:style-name="P132"><text:span text:style-name="T133">3.</text:span></text:p>
      <text:p text:style-name="P134"><text:span text:style-name="T135">Lietuvos Respublikos Vyriausybė, Nutarimas</text:span></text:p>
      <text:p text:style-name="P136"><text:span text:style-name="T137">Nr.<text:s/></text:span><text:a xlink:href="https://www.e-tar.lt/portal/legalAct.html?documentId=TAR.9594BF76C66D" office:target-frame-name="_top" xlink:show="replace"><text:span text:style-name="T138">866</text:span></text:a><text:span text:style-name="T139">,<text:s/></text:span><text:span text:style-name="T140">1998-07-13, Žin., 1998, Nr. 64-1845 (1998-07-17), i. k. 0981100NUTA00000866</text:span></text:p>
      <text:p text:style-name="P141"><text:span text:style-name="T142">Dėl akcinės bendrovės "Oruva" paskolų grąžinimo terminų atidėjimo</text:span></text:p>
      <text:p text:style-name="P143"/>
      <text:p text:style-name="P144"><text:span text:style-name="T145">4.</text:span></text:p>
      <text:p text:style-name="P146"><text:span text:style-name="T147">Lietuvos Respublikos Vyriausybė, Nutarimas</text:span></text:p>
      <text:p text:style-name="P148"><text:span text:style-name="T149">Nr.<text:s/></text:span><text:a xlink:href="https://www.e-tar.lt/portal/legalAct.html?documentId=TAR.7C8192B85C9A" office:target-frame-name="_top" xlink:show="replace"><text:span text:style-name="T150">886</text:span></text:a><text:span text:style-name="T151">, 1998-07-15, Žin., 1998, Nr. 65-1893 (1998-07-22), i. k. 0981100NUTA00000886</text:span></text:p>
      <text:p text:style-name="P152"><text:span text:style-name="T153">Dėl akcinės bendrovės "Panevėžio stiklas" paskolų, palūkanų bei delspinigių mokėjimo termino atidėj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8:59:00Z</meta:creation-date>
    <dc:date>2019-06-07T08:59:00Z</dc:date>
    <meta:template xlink:href="Normal.dotm" xlink:type="simple"/>
    <meta:editing-cycles>2</meta:editing-cycles>
    <meta:editing-duration>PT0S</meta:editing-duration>
    <meta:document-statistic meta:page-count="2" meta:paragraph-count="44" meta:word-count="668" meta:character-count="4826" meta:row-count="155" meta:non-whitespace-character-count="4202"/>
  </office:meta>
</office:document-meta>
</file>