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18 iki 1998-07-22</text:span></text:p>
      <text:p text:style-name="P10"/>
      <text:p text:style-name="P11"><text:span text:style-name="T12">Nutarimas paskelbtas: Žin. 1995, Nr.<text:s/></text:span><text:a xlink:href="https://www.e-tar.lt/portal/legalAct.html?documentId=TAR.5B2CDF97D5D7" office:target-frame-name="_top" xlink:show="replace"><text:span text:style-name="T13">41-1006</text:span></text:a><text:span text:style-name="T14">, i. k. 0951100NUTA0000066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SUOMIJOS IR NORVEGIJOS KREDITO ORGANIZACIJŲ PASKOLŲ PASKIRSTYMO</text:p>
      <text:p text:style-name="P22"/>
      <text:p text:style-name="P23">1995 m. gegužės 11 d. Nr. 660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skirstyti Su</text:span><text:span text:style-name="T33">omijos kredito organizacijos A/B Finnish Export Credit 5,7 mln. JAV dolerių ir Norvegijos kredito organizacijos A/S Eksportfinans 8,55 mln. JAV dolerių paskolas taip:</text:span></text:p>
      <text:p text:style-name="P34"><text:span text:style-name="T35">1.1</text:span><text:span text:style-name="T36">. akcinei bendrovei „Panevėžio stiklas“ – Norvegijos kredito organizacijos A/S Ekspo</text:span><text:span text:style-name="T37">rtfinans 2,7 mln. JAV dolerių paskolą (stiklo taros gamybos projektui užbaigti), grąžinant ją dalimis nuo 2000 metų iki 2002 m. liepos 1 dienos;</text:span><text:s/></text:p>
      <text:p text:style-name="P38">Punkto pakeitimai:</text:p>
      <text:p text:style-name="P39"><text:span text:style-name="T40">Nr.<text:s/></text:span><text:a xlink:href="https://www.e-tar.lt/portal/legalAct.html?documentId=TAR.8ADC9C11BE9E" office:target-frame-name="_top" xlink:show="replace"><text:span text:style-name="T41">1300</text:span></text:a><text:span text:style-name="T42">,</text:span><text:span text:style-name="T43"><text:s/>1997-11-27, Žin., 1997, Nr. 109-2775 (1997-12-03), i. k. 0971100NUTA00001300</text:span></text:p>
      <text:p text:style-name="Normal"/>
      <text:p text:style-name="P44"><text:span text:style-name="T45">1.2</text:span><text:span text:style-name="T46">. akcinei bendrovei „Inkaras“ – 3,8 mln. JAV dolerių (7 metams) medicinos projektui užbaigti bei 2,3 mln. JAV dolerių (4 metams) - pirmajam paskolos grąžinimui Overland T</text:span><text:span text:style-name="T47">rust Bank (Italija) padengti;</text:span></text:p>
      <text:p text:style-name="P48"><text:span text:style-name="T49">1.3</text:span><text:span text:style-name="T50">. valstybinei spaustuvei „Spindulys“ – 0,33 mln. Vokietijos markių (5 metams) spaustuvės rekonstrukcijos projektui užbaigti;</text:span></text:p>
      <text:p text:style-name="P51"><text:span text:style-name="T52">1.4</text:span><text:span text:style-name="T53">. akcinei bendrovei „Oruva“ – 2,25 mln. Vokietijos markių (iki 2002 m. rugpjūčio 1 d.)<text:s/></text:span><text:span text:style-name="T54">mažų dyzelinių variklių gamybos projektui finansuoti;</text:span><text:s/></text:p>
      <text:p text:style-name="P55">Punkto pakeitimai:</text:p>
      <text:p text:style-name="P56"><text:span text:style-name="T57">Nr.<text:s/></text:span><text:a xlink:href="https://www.e-tar.lt/portal/legalAct.html?documentId=TAR.9594BF76C66D" office:target-frame-name="_top" xlink:show="replace"><text:span text:style-name="T58">866</text:span></text:a><text:span text:style-name="T59">, 1998-07-13, Žin., 1998, Nr. 64-1845 (1998-07-17), i. k. 0981100NUTA00000866</text:span></text:p>
      <text:p text:style-name="Normal"/>
      <text:p text:style-name="P60"><text:span text:style-name="T61">1.5</text:span><text:span text:style-name="T62">. uždar</text:span><text:span text:style-name="T63">ajai akcinei bendrovei medicinos firmai „JUCCA“ – 0,25 mln. JAV dolerių (5 metams) piktybinių navikų krioprofilaktikos ir kriochirurgijos projekto I etapui finansuoti;</text:span></text:p>
      <text:p text:style-name="P64"><text:span text:style-name="T65">1.6</text:span><text:span text:style-name="T66">. pieno perdirbimo pramonės įmonėms – 2,412 mln. JAV dolerių (5 metams) jų<text:s/></text:span><text:span text:style-name="T67">projektams užbaigti: Marijampolės valstybinei pieno konservų įmonei – 2,144 mln. JAV dolerių, Mažeikių valstybinei akcinei pieninei – 0,268 mln. JAV dolerių.</text:span></text:p>
      <text:p text:style-name="P68"><text:span text:style-name="T69">1.7</text:span><text:span text:style-name="T70">. ne pelno įmonei „Berčiūnai“ – 0,952 mln. Vokietijos markių (5 metams) medžio apdirbimo pr</text:span><text:span text:style-name="T71">ojektui finansuoti.</text:span><text:s/></text:p>
      <text:p text:style-name="P72">Papildyta punktu:</text:p>
      <text:p text:style-name="P73"><text:span text:style-name="T74">Nr.<text:s/></text:span><text:a xlink:href="https://www.e-tar.lt/portal/legalAct.html?documentId=TAR.36A5E856E7A2" office:target-frame-name="_top" xlink:show="replace"><text:span text:style-name="T75">949</text:span></text:a><text:span text:style-name="T76">, 1995-07-07, Žin., 1995, Nr. 58-1443 (1995-07-14), i. k. 0951100NUTA00000949</text:span></text:p>
      <text:p text:style-name="Normal"/>
      <text:p text:style-name="P77"><text:span text:style-name="T78">2</text:span><text:span text:style-name="T79">. Nustatyti, kad:</text:span></text:p>
      <text:p text:style-name="P80"><text:span text:style-name="T81">2.1</text:span><text:span text:style-name="T82">. ūkio subjektai, n</text:span><text:span text:style-name="T83">urodyti šio nutarimo 1.1–1.4 ir 1.7 punktuose, moka metinę palūkanų normą, 3 procentais didesnę už valstybės skolinimosi kainą, o juos aptarnaujantis komercinis bankas ima ne didesnę kaip 0,5 procento maržą;</text:span></text:p>
      <text:p text:style-name="P84">Punkto pakeitimai:</text:p>
      <text:p text:style-name="P85"><text:span text:style-name="T86">Nr.<text:s/></text:span><text:a xlink:href="https://www.e-tar.lt/portal/legalAct.html?documentId=TAR.36A5E856E7A2" office:target-frame-name="_top" xlink:show="replace"><text:span text:style-name="T87">949</text:span></text:a><text:span text:style-name="T88">, 1995-07-07, Žin., 1995, Nr. 58-1443 (1995-07-14), i. k. 0951100NUTA00000949</text:span></text:p>
      <text:p text:style-name="Normal"/>
      <text:p text:style-name="P89"><text:span text:style-name="T90">2.2</text:span><text:span text:style-name="T91">. uždarajai akcinei bendrovei medicinos firmai „JUCCA“ nurodyta šio nutarimo 1.5 punkte paskola suteikiama per</text:span><text:span text:style-name="T92"><text:s/>komercinį banką „Litimpeks“, kuris prisiima 50 procentų paskolos<text:s/></text:span><text:soft-page-break/><text:span text:style-name="T93">dydžio turtinę atsakomybę ir moka metinę palūkanų normą, 1,5 procento didesnę už valstybės skolinimosi kainą, bei ima ne didesnę kaip 2,5 procento maržą.</text:span></text:p>
      <text:p text:style-name="P94"/>
      <text:p text:style-name="P95"/>
      <text:p text:style-name="P96"/>
      <text:p text:style-name="P97">MINISTRAS PIRMININKAS<text:tab/>ADOLFAS<text:s/>ŠLEŽEVIČIUS</text:p>
      <text:p text:style-name="P98"/>
      <text:p text:style-name="P99"/>
      <text:p text:style-name="P100"/>
      <text:p text:style-name="P101">FINANSŲ MINISTRAS<text:tab/>REINOLDIJUS ŠARKINAS</text:p>
      <text:p text:style-name="P102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36A5E856E7A2" office:target-frame-name="_top" xlink:show="replace"><text:span text:style-name="T114">949</text:span></text:a><text:span text:style-name="T115">, 1995-07-07, Žin., 1995, Nr. 58-1443<text:s/></text:span><text:span text:style-name="T116">(1995-07-14), i. k. 0951100NUTA00000949</text:span></text:p>
      <text:p text:style-name="P117"><text:span text:style-name="T118">Dėl Lietuvos Respublikos Vyriausybės 1995 m. gegužės 11 d. nutarimo Nr. 660 "Dėl Suomijos ir Norvegijos kredito organizacijų paskolų paskirstymo" dalinio pakeitimo</text:span></text:p>
      <text:p text:style-name="P119"/>
      <text:p text:style-name="P120"><text:span text:style-name="T121">2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8ADC9C11BE9E" office:target-frame-name="_top" xlink:show="replace"><text:span text:style-name="T126">1300</text:span></text:a><text:span text:style-name="T127">, 1997-11-27, Žin., 1997, Nr. 109-2775 (1997-12-03), i. k. 0971100NUTA00001300</text:span></text:p>
      <text:p text:style-name="P128"><text:span text:style-name="T129">Dėl užsienio paskolų akcinei bendrovei "Panevėžio stiklas" grąžinimo terminų atidėjimo</text:span></text:p>
      <text:p text:style-name="P130"/>
      <text:p text:style-name="P131"><text:span text:style-name="T132">3.</text:span></text:p>
      <text:p text:style-name="P133"><text:span text:style-name="T134">L</text:span><text:span text:style-name="T135">ietuvos Respublikos Vyriausybė, Nutarimas</text:span></text:p>
      <text:p text:style-name="P136"><text:span text:style-name="T137">Nr.<text:s/></text:span><text:a xlink:href="https://www.e-tar.lt/portal/legalAct.html?documentId=TAR.9594BF76C66D" office:target-frame-name="_top" xlink:show="replace"><text:span text:style-name="T138">866</text:span></text:a><text:span text:style-name="T139">, 1998-07-13, Žin., 1998, Nr. 64-1845 (1998-07-17), i. k. 0981100NUTA00000866</text:span></text:p>
      <text:p text:style-name="P140"><text:span text:style-name="T141">Dėl akcinės bendrovės "Oruva" paskolų grąžinimo</text:span><text:span text:style-name="T142"><text:s/>terminų atidėj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07T08:59:00Z</meta:creation-date>
    <dc:date>2019-06-07T08:59:00Z</dc:date>
    <meta:template xlink:href="Normal.dotm" xlink:type="simple"/>
    <meta:editing-cycles>2</meta:editing-cycles>
    <meta:editing-duration>PT0S</meta:editing-duration>
    <meta:document-statistic meta:page-count="2" meta:paragraph-count="43" meta:word-count="582" meta:character-count="4232" meta:row-count="147" meta:non-whitespace-character-count="3693"/>
  </office:meta>
</office:document-meta>
</file>