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align="justify"/>
      <style:text-properties fo:font-style="italic" style:font-style-asian="italic" fo:language="lt" fo:country="L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language="lt" fo:country="LT"/>
    </style:style>
    <style:style style:name="T18" style:parent-style-name="Hyperlink" style:family="text">
      <style:text-properties fo:font-style="italic" style:font-style-asian="italic"/>
    </style:style>
    <style:style style:name="T19" style:parent-style-name="DefaultParagraphFont" style:family="text">
      <style:text-properties fo:font-style="italic" style:font-style-asian="italic" fo:language="lt" fo:country="LT"/>
    </style:style>
    <style:style style:name="P20" style:parent-style-name="Normal" style:family="paragraph">
      <style:paragraph-properties fo:text-align="justify" fo:text-indent="0.5in"/>
      <style:text-properties fo:font-size="11pt" style:font-size-asian="11pt" fo:language="lt" fo:country="LT"/>
    </style:style>
    <style:style style:name="P21" style:parent-style-name="Normal" style:family="paragraph">
      <style:paragraph-properties fo:text-align="justify" fo:text-indent="0.5in"/>
      <style:text-properties fo:font-size="11pt" style:font-size-asian="11pt" fo:language="lt" fo:country="LT"/>
    </style:style>
    <style:style style:name="P22" style:parent-style-name="Normal" style:family="paragraph">
      <style:paragraph-properties fo:text-align="justify" fo:text-indent="0.5in"/>
      <style:text-properties fo:font-size="11pt" style:font-size-asian="11pt" fo:language="lt" fo:country="LT"/>
    </style:style>
    <style:style style:name="P23" style:parent-style-name="Normal" style:family="paragraph">
      <style:paragraph-properties fo:text-align="justify" fo:text-indent="0.5in"/>
      <style:text-properties fo:font-size="11pt" style:font-size-asian="11pt" fo:language="lt" fo:country="LT"/>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widows="0" fo:orphans="0" fo:text-align="center"/>
      <style:text-properties fo:language="lt" fo:country="LT"/>
    </style:style>
    <style:style style:name="P31" style:parent-style-name="Normal" style:family="paragraph">
      <style:paragraph-properties fo:widows="0" fo:orphans="0" fo:text-align="justify"/>
      <style:text-properties fo:language="lt" fo:country="LT"/>
    </style:style>
    <style:style style:name="P32" style:parent-style-name="Normal" style:family="paragraph">
      <style:paragraph-properties fo:widows="0" fo:orphans="0" fo:text-align="justify"/>
      <style:text-properties fo:language="lt" fo:country="LT"/>
    </style:style>
    <style:style style:name="P33" style:parent-style-name="Normal" style:family="paragraph">
      <style:paragraph-properties fo:widows="0" fo:orphans="0" fo:text-align="justify"/>
      <style:text-properties fo:language="lt" fo:country="LT"/>
    </style:style>
    <style:style style:name="P34" style:parent-style-name="Normal" style:family="paragraph">
      <style:paragraph-properties fo:widows="0" fo:orphans="0" fo:text-align="justify"/>
      <style:text-properties fo:language="lt" fo:country="LT"/>
    </style:style>
    <style:style style:name="P35" style:parent-style-name="Normal" style:family="paragraph">
      <style:paragraph-properties fo:widows="0" fo:orphans="0" fo:text-align="justify"/>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P38" style:parent-style-name="Normal" style:family="paragraph">
      <style:paragraph-properties fo:widows="0" fo:orphans="0" fo:text-align="justify"/>
      <style:text-properties fo:language="lt" fo:country="LT"/>
    </style:style>
    <style:style style:name="P39" style:parent-style-name="Normal" style:family="paragraph">
      <style:paragraph-properties fo:widows="0" fo:orphans="0" fo:text-align="justify"/>
      <style:text-properties fo:language="lt" fo:country="LT"/>
    </style:style>
    <style:style style:name="P40" style:parent-style-name="Normal" style:family="paragraph">
      <style:paragraph-properties fo:widows="0" fo:orphans="0" fo:text-align="justify"/>
      <style:text-properties fo:language="lt" fo:country="LT"/>
    </style:style>
    <style:style style:name="P41" style:parent-style-name="Normal" style:family="paragraph">
      <style:paragraph-properties fo:widows="0" fo:orphans="0" fo:text-align="justify"/>
      <style:text-properties fo:language="lt" fo:country="LT"/>
    </style:style>
    <style:style style:name="P42" style:parent-style-name="Normal" style:family="paragraph">
      <style:paragraph-properties fo:widows="0" fo:orphans="0" fo:text-align="justify"/>
      <style:text-properties fo:language="lt" fo:country="LT"/>
    </style:style>
    <style:style style:name="P43" style:parent-style-name="Normal" style:family="paragraph">
      <style:paragraph-properties fo:widows="0" fo:orphans="0" fo:text-align="justify"/>
      <style:text-properties fo:language="lt" fo:country="LT"/>
    </style:style>
    <style:style style:name="P44" style:parent-style-name="Normal" style:family="paragraph">
      <style:paragraph-properties fo:widows="0" fo:orphans="0" fo:text-align="justify"/>
    </style:style>
    <style:style style:name="T45" style:parent-style-name="DefaultParagraphFont" style:family="text">
      <style:text-properties fo:language="lt" fo:country="LT"/>
    </style:style>
    <style:style style:name="P46" style:parent-style-name="Normal" style:family="paragraph">
      <style:paragraph-properties fo:widows="0" fo:orphans="0"/>
      <style:text-properties fo:language="lt" fo:country="LT"/>
    </style:style>
    <style:style style:name="P47" style:parent-style-name="Normal" style:family="paragraph">
      <style:text-properties style:font-name="Courier New" fo:language="lt" fo:country="LT"/>
    </style:style>
  </office:automatic-styles>
  <office:body>
    <office:text text:use-soft-page-breaks="true">
      <text:p text:style-name="P1">Nutarimas paskelbtas: Žin., 1992, Nr. 25-746</text:p>
      <text:p text:style-name="P2">Neoficialus nutarimo tekstas</text:p>
      <text:p text:style-name="P3"/>
      <text:p text:style-name="P4">LIETUVOS RESPUBLIKOS VYRIAUSYBĖ</text:p>
      <text:p text:style-name="P5">N U T A R I M A S</text:p>
      <text:p text:style-name="P6"/>
      <text:p text:style-name="P7">1992 m. birželio 25 d. Nr. 491</text:p>
      <text:p text:style-name="P8">Vilnius</text:p>
      <text:p text:style-name="P9"/>
      <text:p text:style-name="BodyText">DĖL KREDITINĖS PARAMOS PRAMONĖS IR ŽEMĖS ŪKIO ĮMONĖMS, KURIOMS RUSIJA NEAPMOKĖJO UŽ JAI PATIEKTĄ PRODUKCIJĄ</text:p>
      <text:p text:style-name="P10"/>
      <text:p text:style-name="P11">Atsižvelgdama į didelį Rusijos ir kitų Nepriklausomų Valstybių Sandraugos šalių įsiskolinimą už patiektą produkciją ir siekdama suteikti finansinę paramą pagal tarpvalstybinį susitarimą tiekiančioms savo produkciją į Rusiją Lietuvos Respublikos maisto pramonės ir žemės ūkio įmonėms, taip pat kai kurioms pramonės įmonėms, kurių ūkinė-finansinė būklė sutriko dėl Rusijos ūkio subjektų nemokų už patiektą produkciją, Lietuvos Respublikos Vyriausybė n u t a r i a:</text:p>
      <text:p text:style-name="P12">1. Lietuvos bankas iki 1992 m.<text:s/>liepos 1 d. turi pervesti iš papildomos kredito emisijos Lietuvos žemės ūkio bankui 2 mlrd. rublių kredito išteklių (nemokamai), taip pat suteikti 600 mln. rublių lengvatinį kreditą (taikant 3 procentų metinę palūkanų normą) 6 mėnesių laikotarpiui pramonės įmonėms, gaminančioms produkciją, įtrauktą į Protokolo prie tarpvalstybinių susitarimų tarp Lietuvos Respublikos ir Rusijos dėl prekybinio ir ekonominio bendradarbiavimo 1992 metais principų 3 priedėlį, iš tos sumos valstybinei įmonei "Vingis" - 50 mln.<text:s/>rublių, Valstybiniam mikroelektronikos moksliniam-gamybiniam susivienijimui "Venta" - 70 mln. rublių, Šiaulių valstybinei įmonei "Nuklonas" - 30 mln. rublių, valstybinei įmonei "Aurida" - 200 mln. rublių ir Vilniaus kuro aparatūros gamyklai - 250 mln. rublių.</text:p>
      <text:p text:style-name="P13"/>
      <text:p text:style-name="BodyTextIndent">2. Lietuvos žemės ūkio bankas turi nedelsdamas suteikti žemės ūkio produkciją superkančioms įmonėms ir organizacijoms, išskyrus uždarąsias akcines bendroves ir privačias įmones, lengvatinį kreditą (45 dienoms), skaičiuodamas banko maržos dydžio palūkanas, kad jos galėtų atsiskaityti su šios produkcijos tiekėjais. Šis kreditas taip pat suteikiamas atsiskaityti už labdaros būdu gautus grūdus.</text:p>
      <text:p text:style-name="P14">Lietuvos žemės ūkio bankas turi užtikrinti, kad Nepriklausomų Valstybių Sandraugos šalių įmonėms sumokėjus už patiektą produkciją, įplaukos būtų skiriamos šiems kreditams grąžinti.</text:p>
      <text:p text:style-name="P15">Punkto pakeitimai:</text:p>
      <text:p text:style-name="P16"><text:span text:style-name="T17">Nr.<text:s/></text:span><text:a xlink:href="http://www3.lrs.lt/cgi-bin/preps2?a=8652&amp;b=" office:target-frame-name="_top" xlink:show="replace"><text:span text:style-name="T18">599</text:span></text:a><text:span text:style-name="T19">, 1992 08 06, Žin., 1992, Nr. 29-859 (1992 10 20)</text:span></text:p>
      <text:p text:style-name="P20"/>
      <text:p text:style-name="P21">3. Įpareigoti maisto ir kitos pramonės įmones nedelsiant imtis priemonių nurodytosioms skoloms išieškoti.</text:p>
      <text:p text:style-name="P22">4. Lietuvos bankas kartu su Ekonomikos ministerija ir Žemės ūkio ministerija turi imtis priemonių, kad Rusijos ir kitų Nepriklausomų Valstybių Sandraugos šalių ūkio subjektai atsiskaitytų su Lietuvos<text:s/>Respublikos įmonėmis tiekėjomis.</text:p>
      <text:p text:style-name="P23">5. Iš dalies pakeičiant Lietuvos Respublikos Vyriausybės 1992 m. birželio 2 d. nutarimą Nr. 418 "Dėl ilgalaikių kreditų skyrimo prioritetinėms ūkio sritims", 2.2 ir 2.3 punktus išdėstyti taip:</text:p>
      <text:p text:style-name="P24">"2.2. iš centralizuotų lėšų pagal šio nutarimo 1.3 ir 1.4 punktus skiriamiems kreditams priskaičiuojamos 2/3 sumažintos palūkanos. Valstybė (savivaldybė) nedengia skirtumo tarp rinkos palūkanų ir lengvatinių palūkanų normų;</text:p>
      <text:soft-page-break/>
      <text:p text:style-name="P25">2.3. palūkanos, gautos už šiame nutarime nurodytus kreditus, atėmus banko maržą, pervedamos į Lietuvos valstybės biudžetą ir dalijamos lygiomis dalimis Ūkininkų rėmimo fondui bei Gyvenamųjų namų statybos paramos fondui".</text:p>
      <text:p text:style-name="P26"/>
      <text:p text:style-name="P27"/>
      <text:p text:style-name="P28"/>
      <text:p text:style-name="P29">Lietuvos Respublikos Ministras Pirmininkas<text:tab/><text:tab/><text:tab/><text:tab/><text:tab/>G.Vagnorius</text:p>
      <text:p text:style-name="P30">____________________</text:p>
      <text:p text:style-name="P31">Pakeitimai:</text:p>
      <text:p text:style-name="P32"/>
      <text:p text:style-name="P33">1.</text:p>
      <text:p text:style-name="P34">Lietuvos Respublikos Vyriausybė, Nutarimas</text:p>
      <text:p text:style-name="P35"><text:span text:style-name="T36">Nr.<text:s/></text:span><text:a xlink:href="http://www3.lrs.lt/cgi-bin/preps2?a=8652&amp;b=" office:target-frame-name="_top" xlink:show="replace"><text:span text:style-name="Hyperlink">599</text:span></text:a><text:span text:style-name="T37">, 1992 08 06, Žin., 1992, Nr. 29-859 (1992 10 20)</text:span></text:p>
      <text:p text:style-name="P38">DĖL ŽEMĖS ŪKIO ĮMONIŲ KREDITAVIMO</text:p>
      <text:p text:style-name="P39"/>
      <text:p text:style-name="P40">*** Pabaiga ***</text:p>
      <text:p text:style-name="P41"/>
      <text:p text:style-name="P42"/>
      <text:p text:style-name="P43">Redagavo: Angonita Rupšytė (2001-06-20)</text:p>
      <text:p text:style-name="P44"><text:span text:style-name="T45"><text:s/></text:span><text:a xlink:href="mailto:anrups@lrs.lt" office:target-frame-name="_top" xlink:show="replace"><text:span text:style-name="Hyperlink">anrups@lrs.lt</text:span></text:a></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5T07:53:00Z</meta:creation-date>
    <dc:date>2015-02-15T07:53:00Z</dc:date>
    <meta:template xlink:href="Normal" xlink:type="simple"/>
    <meta:editing-cycles>2</meta:editing-cycles>
    <meta:editing-duration>PT0S</meta:editing-duration>
    <meta:document-statistic meta:page-count="2" meta:paragraph-count="95" meta:word-count="472" meta:character-count="3542" meta:row-count="211" meta:non-whitespace-character-count="3165"/>
  </office:meta>
</office:document-meta>
</file>