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7-01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5AF47A4F06D0" office:target-frame-name="_top" xlink:show="replace"><text:span text:style-name="T6">99-1325</text:span></text:a><text:span text:style-name="T7">, i. k. 108106ANUTA00O3-217</text:span></text:p>
      <text:p text:style-name="P8"/>
      <text:p text:style-name="P9"><text:span text:style-name="T10"/>VALSTYBINĖS KAINŲ IR ENERGETIKOS KONTROLĖS KOMISIJOS</text:p>
      <text:p text:style-name="P11">NUTARIMAS</text:p>
      <text:p text:style-name="P12"/>
      <text:p text:style-name="P13">DĖL VIENAŠALIŠKO AKCINĖS BENDROVĖS RYTŲ SKIRSTOMŲJŲ TINKLŲ ELEKTROS ENERGIJOS KAINŲ IR TARIFŲ BEI JŲ TAIKYMO TVARKOS NUSTATYMO IR PASKELBIMO</text:p>
      <text:p text:style-name="P14"/>
      <text:p text:style-name="P15">2008 m. gruodžio 29 d. Nr. O3-217</text:p>
      <text:p text:style-name="P16">Vilnius</text:p>
      <text:p text:style-name="Normal"/>
      <text:p text:style-name="P17">Vadovaudamasi Lietuvos Respublikos energetikos įstatymo (Žin., 2002, Nr.<text:s/><text:a xlink:href="https://www.e-tar.lt/portal/lt/legalAct/TAR.44235B485568" office:target-frame-name="_blank" xlink:show="new"><text:span text:style-name="T18">56-2224</text:span></text:a>; 2008, Nr. 135-5528) 17 straipsnio 8 dalies 5 punktu, Valstybinė kainų ir energetikos kontrolės komisija<text:s/><text:span text:style-name="T19">nutari</text:span>a:</text:p>
      <text:p text:style-name="P20"><text:span text:style-name="T21">1.</text:span><text:span text:style-name="T22"><text:s/>Neteko galios nuo 2009-07-01</text:span></text:p>
      <text:p text:style-name="P23">Punkto naikinimas:</text:p>
      <text:p text:style-name="P24"><text:span text:style-name="T25">Nr.<text:s/></text:span><text:a xlink:href="https://www.e-tar.lt/portal/legalAct.html?documentId=TAR.D63E08B36A9C" office:target-frame-name="_top" xlink:show="replace"><text:span text:style-name="T26">O3-64</text:span></text:a><text:span text:style-name="T27">, 2009-05-29, Žin. 2009, Nr. 66-2680 (2009-06-04), i. k.<text:s/></text:span><text:span text:style-name="T28">109106ANUTA000O3-64</text:span></text:p>
      <text:p text:style-name="Normal"/>
      <text:p text:style-name="P29"><text:span text:style-name="T30">2.</text:span><text:span text:style-name="T31"><text:s/>Neteko galios nuo 2009-07-01</text:span></text:p>
      <text:p text:style-name="P32">Punkto naikinimas:</text:p>
      <text:p text:style-name="P33"><text:span text:style-name="T34">Nr.<text:s/></text:span><text:a xlink:href="https://www.e-tar.lt/portal/legalAct.html?documentId=TAR.D63E08B36A9C" office:target-frame-name="_top" xlink:show="replace"><text:span text:style-name="T35">O3-64</text:span></text:a><text:span text:style-name="T36">, 2009-05-29, Žin. 2009, Nr. 66-2680 (2009-06-04), i. k. 109106ANUTA000O3-64</text:span></text:p>
      <text:p text:style-name="Normal"/>
      <text:p text:style-name="P37">3. Pripažinti netekusiu galios nuo 2009 m. sausio 1 d. Valstybinės kainų ir energetikos kontrolės komisijos 2007 m. lapkričio 30 d. nutarimo Nr. O3-126 „Dėl akcinės bendrovės Rytų skirstomųjų tinklų elektros energijos kainų ir tarifų bei jų taikymo tvarkos paskelbimo“ (Inf. pr., 2007, Nr. 94(1)-1298) 1 punktą.</text:p>
      <text:p text:style-name="P38"/>
      <text:p text:style-name="P39"/>
      <text:p text:style-name="P40">KOMISIJOS PIRMININKAS<text:tab/>VIRGILIJUS PODERYS</text:p>
      <text:p text:style-name="Normal"/>
      <text:p text:style-name="P41"><text:span text:style-name="T42">Patvirtinta.</text:span><text:span text:style-name="T43"><text:s/>Neteko galios nuo 2009-07-01</text:span></text:p>
      <text:p text:style-name="P44">Priedo naikinimas:</text:p>
      <text:p text:style-name="P45"><text:span text:style-name="T46">Nr.<text:s/></text:span><text:a xlink:href="https://www.e-tar.lt/portal/legalAct.html?documentId=TAR.D63E08B36A9C" office:target-frame-name="_top" xlink:show="replace"><text:span text:style-name="T47">O3-64</text:span></text:a><text:span text:style-name="T48">,<text:s/></text:span><text:span text:style-name="T49">2009-05-29, Žin. 2009, Nr. 66-2680 (2009-06-04), i. k. 109106ANUTA000O3-64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Valstybinė kainų ir energetikos kontrolės komisija, Nutarimas</text:span></text:p>
      <text:p text:style-name="P59"><text:span text:style-name="T60">Nr.<text:s/></text:span><text:a xlink:href="https://www.e-tar.lt/portal/legalAct.html?documentId=TAR.D63E08B36A9C" office:target-frame-name="_top" xlink:show="replace"><text:span text:style-name="T61">O3-64</text:span></text:a><text:span text:style-name="T62">,<text:s/></text:span><text:span text:style-name="T63">2009-05-29, Žin., 2009, Nr. 66-2680 (2009-06-04), i. k. 109106ANUTA000O3-64</text:span></text:p>
      <text:p text:style-name="P64"><text:span text:style-name="T65">Dėl Akcinės bendrovės rytų skirstomųjų tinklų elektros energijos kainų ir tarifų bei jų taikymo tvarkos paskelbim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2T16:49:00Z</meta:creation-date>
    <dc:date>2016-03-12T16:49:00Z</dc:date>
    <meta:template xlink:href="Normal" xlink:type="simple"/>
    <meta:editing-cycles>2</meta:editing-cycles>
    <meta:editing-duration>PT0S</meta:editing-duration>
    <meta:document-statistic meta:page-count="1" meta:paragraph-count="56" meta:word-count="278" meta:character-count="2093" meta:row-count="89" meta:non-whitespace-character-count="1871"/>
  </office:meta>
</office:document-meta>
</file>