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4" style:parent-style-name="Normal" style:family="paragraph">
      <style:paragraph-properties fo:keep-together="always" fo:text-align="center" style:vertical-align="middle"/>
      <style:text-properties style:font-weight-complex="bold" fo:text-transform="uppercase"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fo:text-transform="uppercase" style:font-size-complex="11pt"/>
    </style:style>
    <style:style style:name="P28" style:parent-style-name="Normal" style:family="paragraph">
      <style:paragraph-properties fo:text-align="justify" style:vertical-align="middle" fo:text-indent="0.5in"/>
      <style:text-properties style:font-size-complex="12pt" style:language-asian="lt" style:country-asian="LT" fo:hyphenate="false"/>
    </style:style>
    <style:style style:name="P29" style:parent-style-name="Normal" style:family="paragraph">
      <style:paragraph-properties fo:text-align="center" style:vertical-align="middle"/>
      <style:text-properties style:font-size-complex="12pt" style:language-asian="lt" style:country-asian="LT" fo:hyphenate="false"/>
    </style:style>
    <style:style style:name="P30" style:parent-style-name="Normal" style:family="paragraph">
      <style:paragraph-properties fo:text-align="center" style:vertical-align="middle"/>
      <style:text-properties style:font-size-complex="12pt" style:language-asian="lt" style:country-asian="LT" fo:hyphenate="false"/>
    </style:style>
    <style:style style:name="P31" style:parent-style-name="Normal" style:family="paragraph">
      <style:paragraph-properties fo:text-align="justify" style:vertical-align="middle" fo:text-indent="0.5in"/>
      <style:text-properties style:font-size-complex="12pt" style:language-asian="lt" style:country-asian="LT" fo:hyphenate="false"/>
    </style:style>
    <style:style style:name="P32" style:parent-style-name="Normal" style:family="paragraph">
      <style:paragraph-properties fo:text-align="justify" style:vertical-align="middle" fo:text-indent="0.5in"/>
      <style:text-properties style:font-size-complex="12pt" style:language-asian="lt" style:country-asian="LT" fo:hyphenate="false"/>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language-asian="lt" style:country-asian="LT" fo:hyphenate="false"/>
    </style:style>
    <style:style style:name="P57"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8"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9"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60"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61"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62"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63" style:parent-style-name="Normal" style:family="paragraph">
      <style:paragraph-properties fo:margin-left="3.15in">
        <style:tab-stops>
          <style:tab-stop style:type="left" style:position="0.2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center"/>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0" style:parent-style-name="DefaultParagraphFont" style:family="text">
      <style:text-properties style:font-name-asian="Calibri" fo:letter-spacing="-0.0006in" style:font-size-complex="12pt"/>
    </style:style>
    <style:style style:name="T91" style:parent-style-name="DefaultParagraphFont" style:family="text">
      <style:text-properties style:font-name-asian="Calibri" fo:letter-spacing="-0.0006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94" style:parent-style-name="DefaultParagraphFont" style:family="text">
      <style:text-properties style:font-name-asian="Calibri" fo:letter-spacing="-0.0006in" style:font-size-complex="12pt"/>
    </style:style>
    <style:style style:name="T95" style:parent-style-name="DefaultParagraphFont" style:family="text">
      <style:text-properties style:font-name-asian="Calibri" fo:letter-spacing="-0.0006in" style:font-size-complex="12pt"/>
    </style:style>
    <style:style style:name="T96" style:parent-style-name="DefaultParagraphFont" style:family="text">
      <style:text-properties fo:font-weight="bold" style:font-weight-asian="bold" fo:letter-spacing="-0.0006in"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1" style:parent-style-name="DefaultParagraphFont" style:family="text">
      <style:text-properties style:font-name-asian="Calibri" fo:letter-spacing="-0.0006in" style:font-size-complex="12pt"/>
    </style:style>
    <style:style style:name="T102" style:parent-style-name="DefaultParagraphFont" style:family="text">
      <style:text-properties style:font-name-asian="Calibri" fo:letter-spacing="-0.0006in"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6" style:parent-style-name="DefaultParagraphFont" style:family="text">
      <style:text-properties style:font-name-asian="Calibri" fo:letter-spacing="-0.0006in" style:font-size-complex="12pt"/>
    </style:style>
    <style:style style:name="T107" style:parent-style-name="DefaultParagraphFont" style:family="text">
      <style:text-properties style:font-name-asian="Calibri" fo:letter-spacing="-0.0006in"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style:font-name-asian="Calibri" fo:letter-spacing="-0.0006in" style:font-size-complex="12pt"/>
    </style:style>
    <style:style style:name="T112" style:parent-style-name="DefaultParagraphFont" style:family="text">
      <style:text-properties style:font-name-asian="Calibri" fo:letter-spacing="-0.0006in" style:font-size-complex="12pt"/>
    </style:style>
    <style:style style:name="T113" style:parent-style-name="DefaultParagraphFont" style:family="text">
      <style:text-properties style:font-name-asian="Calibri" fo:letter-spacing="-0.0006in"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tab-stops>
          <style:tab-stop style:type="left" style:position="0.7875in"/>
        </style:tab-stops>
      </style:paragraph-properties>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7875in"/>
        </style:tab-stops>
      </style:paragraph-properties>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P3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tab-stops>
          <style:tab-stop style:type="left" style:position="0.7875in"/>
          <style:tab-stop style:type="left" style:position="0.9847in"/>
        </style:tab-stops>
      </style:paragraph-properties>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0.7875in"/>
        </style:tab-stops>
      </style:paragraph-properties>
    </style:style>
    <style:style style:name="T423" style:parent-style-name="DefaultParagraphFont" style:family="text">
      <style:text-properties style:font-name-asian="Calibri"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center">
        <style:tab-stops>
          <style:tab-stop style:type="left" style:position="0.7875in"/>
        </style:tab-stops>
      </style:paragraph-properties>
    </style:style>
    <style:style style:name="P464" style:parent-style-name="Normal" style:family="paragraph">
      <style:paragraph-properties fo:text-align="center">
        <style:tab-stops>
          <style:tab-stop style:type="left" style:position="0.7875in"/>
        </style:tab-stops>
      </style:paragraph-properties>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name-asian="Calibri" fo:font-weight="bold" style:font-weight-asian="bold" style:font-size-complex="12pt" style:language-asian="lt" style:country-asian="LT"/>
    </style:style>
    <style:style style:name="P467" style:parent-style-name="Normal" style:family="paragraph">
      <style:paragraph-properties fo:text-align="center">
        <style:tab-stops>
          <style:tab-stop style:type="left" style:position="0.7875in"/>
        </style:tab-stops>
      </style:paragraph-properties>
    </style:style>
    <style:style style:name="T468" style:parent-style-name="DefaultParagraphFont" style:family="text">
      <style:text-properties style:font-name-asian="Calibri"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center">
        <style:tab-stops>
          <style:tab-stop style:type="left" style:position="0.7875in"/>
        </style:tab-stops>
      </style:paragraph-properties>
    </style:style>
    <style:style style:name="P485" style:parent-style-name="Normal" style:family="paragraph">
      <style:paragraph-properties fo:text-align="center">
        <style:tab-stops>
          <style:tab-stop style:type="left" style:position="0.7875in"/>
        </style:tab-stops>
      </style:paragraph-properties>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P488" style:parent-style-name="Normal" style:family="paragraph">
      <style:paragraph-properties fo:text-align="center">
        <style:tab-stops>
          <style:tab-stop style:type="left" style:position="0.7875in"/>
        </style:tab-stops>
      </style:paragraph-properties>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master-page-name="MP2" style:family="paragraph">
      <style:paragraph-properties fo:break-before="page" fo:text-align="justify" fo:text-indent="3.9375in"/>
      <style:text-properties style:font-size-complex="12pt"/>
    </style:style>
    <style:style style:name="P507" style:parent-style-name="Normal" style:family="paragraph">
      <style:paragraph-properties fo:text-align="justify" fo:text-indent="3.93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3.9375in"/>
      <style:text-properties style:font-size-complex="12pt" style:language-asian="lt" style:country-asian="LT"/>
    </style:style>
    <style:style style:name="P511" style:parent-style-name="Normal" style:family="paragraph">
      <style:paragraph-properties fo:text-align="justify"/>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ab-stops>
          <style:tab-stop style:type="left" style:position="1.9687in"/>
        </style:tab-stops>
      </style:paragraph-properties>
      <style:text-properties style:text-position="super 66.6%"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text-position="super 66.6%"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text-position="super 66.6%"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TableColumn555" style:family="table-column">
      <style:table-column-properties style:column-width="2.5506in"/>
    </style:style>
    <style:style style:name="TableColumn556" style:family="table-column">
      <style:table-column-properties style:column-width="2.0395in"/>
    </style:style>
    <style:style style:name="TableColumn557" style:family="table-column">
      <style:table-column-properties style:column-width="2.218in"/>
    </style:style>
    <style:style style:name="Table554" style:family="table">
      <style:table-properties style:width="6.8083in" style:rel-width="98.92%"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style:text-position="super 66.6%"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text-position="super 66.6%"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style:text-position="super 66.6%"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style:text-position="super 66.6%"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style:text-position="super 66.6%"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style:text-position="super 66.6%"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18-03-29 iki 2018-11-05</text:span></text:p>
      <text:p text:style-name="P10"/>
      <text:p text:style-name="P11"><text:span text:style-name="T12">Įsakymas paskelbtas: Žin. 2011, Nr.<text:s/></text:span><text:a xlink:href="https://www.e-tar.lt/portal/legalAct.html?documentId=TAR.5AC968B3EEAD" office:target-frame-name="_top" xlink:show="replace"><text:span text:style-name="T13">8-373</text:span></text:a><text:span text:style-name="T14">, i. k. 1112055ISAK0000VA-5</text:span></text:p>
      <text:p text:style-name="P15"/>
      <text:p text:style-name="P16">Nauja redakcija nuo 2018-03-29:</text:p>
      <text:p text:style-name="Normal"><text:span text:style-name="T17">Nr.<text:s/></text:span><text:a xlink:href="https://www.e-tar.lt/portal/legalAct.html?documentId=786dabf0326111e881f2ba995b003ed2" office:target-frame-name="_top" xlink:show="replace"><text:span text:style-name="T18">VA-26</text:span></text:a><text:span text:style-name="T19">, 2018-03-28, paskelbta TAR 2018-03-28, i. k. 2018-04675</text:span></text:p>
      <text:p text:style-name="P20"/>
      <text:p text:style-name="P21">VALSTYBINĖS MOKESČIŲ INSPEKCIJOS</text:p>
      <text:p text:style-name="P22">PRIE LIETUVOS RESPUBLIKOS FINANSŲ MINISTERIJOS</text:p>
      <text:p text:style-name="P23">VIRŠININKAS</text:p>
      <text:p text:style-name="P24"/>
      <text:p text:style-name="P25">ĮSAKYMAS</text:p>
      <text:p text:style-name="P26"><text:span text:style-name="T27">DĖL PRODUKTŲ MĖGINIŲ PAĖMIMO IR PERDAVIMO TIRTI TAISYKLIŲ PATVIRTINIMO</text:span></text:p>
      <text:p text:style-name="P28"/>
      <text:p text:style-name="P29">2011 m. sausio 14 d. Nr. VA-5</text:p>
      <text:p text:style-name="P30">Vilnius</text:p>
      <text:p text:style-name="P31"/>
      <text:p text:style-name="P32"/>
      <text:p text:style-name="P33"><text:span text:style-name="T34">Vadovaudamasi Lietuvos Respublikos mokesčių administravimo įstatymo 33 straipsniu bei Valstybinės mokesčių inspekcijos prie Lietuvos Respub</text:span><text:span text:style-name="T35">likos finansų ministerijos nuostatų, patvirtintų Lietuvos Respublikos finansų ministro 1997 m. liepos 29 d. įsakymu Nr. 110 „Dėl Valstybinės mokesčių inspekcijos prie Lietuvos Respublikos finansų ministerijos nuostatų patvirtinimo“, 17 punktu ir 18.11 papu</text:span><text:span text:style-name="T36">nkčiu</text:span><text:span text:style-name="T37">,</text:span></text:p>
      <text:p text:style-name="P38"><text:span text:style-name="T39">tvirtinu</text:span><text:span text:style-name="T40"><text:s/>Produktų mėginių paėmimo ir perdavimo tirti taisykles</text:span><text:span text:style-name="T41">.</text:span></text:p>
      <text:p text:style-name="P42"/>
      <text:p text:style-name="P43"/>
      <text:p text:style-name="P44"/>
      <text:p text:style-name="P45">Viršininko pavaduotoja,<text:s/></text:p>
      <text:p text:style-name="P46"><text:span text:style-name="T47">atliekanti viršininko funkcijas</text:span><text:span text:style-name="T48"><text:tab/>Vilma Vildžiūnaitė</text:span></text:p>
      <text:p text:style-name="Normal"/>
      <text:soft-page-break/>
      <text:p text:style-name="P49">PATVIRTINTA</text:p>
      <text:p text:style-name="P57">Valstybinės mokesčių inspekcijos prie</text:p>
      <text:p text:style-name="P58">Lietuvos Respublikos finansų ministerijos</text:p>
      <text:p text:style-name="P59">viršininko 2011 m. sausio 14 d. įsakymu</text:p>
      <text:p text:style-name="P60">Nr. VA-5</text:p>
      <text:p text:style-name="P61">(Valstybinės mokesčių inspekcijos prie</text:p>
      <text:p text:style-name="P62">Lietuvos Respublikos finansų ministerijos</text:p>
      <text:p text:style-name="P63"><text:span text:style-name="T64">viršininko<text:s/></text:span>2018 m. kovo 28 d<text:span text:style-name="T65">. įsakymo</text:span></text:p>
      <text:p text:style-name="P66">Nr. VA-26 redakcija)</text:p>
      <text:p text:style-name="P67"/>
      <text:p text:style-name="P68"/>
      <text:p text:style-name="P69"><text:span text:style-name="T70">PRODUKTŲ MĖGINIŲ PAĖMIMO IR PERDAVIMO TIRTI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Produktų mėginių paėmimo ir perdavimo tirti taisyklės (toliau – Taisyklės) nustato bendruosius<text:s/></text:span><text:span text:style-name="T83">produktų (energinių produktų, apdoroto tabako, neapdoroto tabako, etilo alkoholio, alkoholinių gėrimų ar kt.) mėginių paėmimo reikalavimus, taip pat šių mėginių perdavimo tirti ir jų saugojimo tvarką.</text:span></text:p>
      <text:p text:style-name="P84"><text:span text:style-name="T85">2</text:span><text:span text:style-name="T86">.<text:s/></text:span><text:span text:style-name="T87">Taisyklės parengtos, vadovaujantis Lietuvos Resp</text:span><text:span text:style-name="T88">ublikos mokesčių administravimo įstatymo 33 straipsnio 5 punktu.</text:span></text:p>
      <text:p text:style-name="P89"><text:span text:style-name="T90">3</text:span><text:span text:style-name="T91">.<text:s/></text:span><text:span text:style-name="T92">Taisyklėse vartojamos sąvokos:</text:span></text:p>
      <text:p text:style-name="P93"><text:span text:style-name="T94">3.1</text:span><text:span text:style-name="T95">.<text:s/></text:span><text:span text:style-name="T96">Aktas</text:span><text:span text:style-name="T97"><text:s/>‒<text:s/></text:span><text:span text:style-name="T98">Produkto mėginio paėmimo tirti aktas,<text:s/></text:span><text:span text:style-name="T99">kurio pavyzdinė forma yra patvirtinta Taisyklių priede.</text:span></text:p>
      <text:p text:style-name="P100"><text:span text:style-name="T101">3.2</text:span><text:span text:style-name="T102">.<text:s/></text:span><text:span text:style-name="T103">Mėginys</text:span><text:span text:style-name="T104"><text:s/>– produkto visumos dalis, skirta cheminėms, fizikinėms cheminėms, biocheminėms, biologinėms, mikrobiologinėms ir kt. savybėms nustatyti.</text:span></text:p>
      <text:p text:style-name="P105"><text:span text:style-name="T106">3.3</text:span><text:span text:style-name="T107">.<text:s/></text:span><text:span text:style-name="T108">Tikrinamas asmuo</text:span><text:span text:style-name="T109"><text:s/>– fizinis arba juridinis asmuo, kuriam priklauso produktas, kurio mėginys paimamas.</text:span></text:p>
      <text:p text:style-name="P110"><text:span text:style-name="T111">3.4</text:span><text:span text:style-name="T112">.</text:span><text:span text:style-name="T113"><text:s/></text:span><text:span text:style-name="T114">Tikrinamo asmens atstovas</text:span><text:span text:style-name="T115"><text:s/>– fizinio arba juridinio asmens, kuriam priklauso produktas, kurio mėginys paimamas, įgaliotas asmuo, taip pat fizinis arba juridinis asmuo, kuris gabena ir / arba laiko produktą ar jo įgaliotas asmuo (pvz., vairuotojas).</text:span></text:p>
      <text:p text:style-name="P116"><text:span text:style-name="T117">4</text:span><text:span text:style-name="T118">.<text:s/></text:span><text:span text:style-name="T119">Taisyklės taikomos, siekiant nustatyti, ar produktai, vadovaujantis Lietuvos Respublikos akcizų įstatymu, yra laikytini akcizų objektu ir / ar pritaikytas teisingas akcizų tarifas, ir / ar mokesčių mokėtojas pagrįstai naudojasi akcizų lengvatomis, numaty</text:span><text:span text:style-name="T120">tomis Lietuvos Respublikos akcizų įstatyme.</text:span></text:p>
      <text:p text:style-name="P121"/>
      <text:p text:style-name="P122"><text:span text:style-name="T123">II</text:span><text:span text:style-name="T124"><text:s/>SKYRIUS</text:span></text:p>
      <text:p text:style-name="P125"><text:span text:style-name="T126">BENDRIEJI MĖGINIŲ PAĖMIMO REIKALAVIMAI</text:span></text:p>
      <text:p text:style-name="P127"/>
      <text:p text:style-name="P128"><text:span text:style-name="T129">5</text:span><text:span text:style-name="T130">.<text:s/></text:span><text:span text:style-name="T131">Mėginys paimamas ir perduodamas tirti į laboratoriją, kad būtų nustatyti:</text:span></text:p>
      <text:p text:style-name="P132"><text:span text:style-name="T133">5.1</text:span><text:span text:style-name="T134">.<text:s/></text:span><text:span text:style-name="T135">produkto kombinuotosios nomenklatūros kodas pagal 1987 m. liepos<text:s/></text:span><text:span text:style-name="T136">23 d. Tarybos reglamentą (EEB) Nr. 2658/87 dėl tarifų ir statistinės nomenklatūros bei dėl Bendrojo muitų tarifo (OL L 256, 7.9.1987, p. 1);</text:span></text:p>
      <text:p text:style-name="P137"><text:span text:style-name="T138">5.2</text:span><text:span text:style-name="T139">.<text:s/></text:span><text:span text:style-name="T140">produkto kokybiniai rodikliai ir / arba sudėtis, ir / arba kilmė, ir / arba koncentracija tūrio procentais</text:span><text:span text:style-name="T141">;</text:span></text:p>
      <text:p text:style-name="P142"><text:span text:style-name="T143">5.3</text:span><text:span text:style-name="T144">.<text:s/></text:span><text:span text:style-name="T145">energinio produkto žymėjimo medžiagos ir ar jų kiekis atitinka reikalavimus, nurodytus Kuro, kuriam taikomos akcizų lengvatos, žymėjimo tvarkos aprašo, patvirtinto Lietuvos Respublikos energetikos ministro 2015 m. gruodžio 1 d. įsakymu Nr. 1-279</text:span><text:span text:style-name="T146"><text:s/>„Dėl Kuro, kuriam taikomos akcizų lengvatos, žymėjimo tvarkos aprašo patvirtinimo“, 1 priede „Šildymui skirto kuro žymėjimas“ ir 2 priede „Gazolių, skirtų naudoti žemės ūkio veiklos subjektams žemės ūkio<text:s/></text:span><text:soft-page-break/><text:span text:style-name="T147">produktų gamybai, akvakultūros ir verslinę žvejybą<text:s/></text:span><text:span text:style-name="T148">vidaus vandenyse vykdančioms įmonėms ir laivų degalų žymėjimas“.</text:span></text:p>
      <text:p text:style-name="P149"><text:span text:style-name="T150">6</text:span><text:span text:style-name="T151">.<text:s/></text:span><text:span text:style-name="T152">Paimami<text:s/></text:span><text:span text:style-name="T153">trys vienodi mėginiai:</text:span></text:p>
      <text:p text:style-name="P154"><text:span text:style-name="T155">6.1</text:span><text:span text:style-name="T156">.<text:s/></text:span><text:span text:style-name="T157">pirmasis mėginys pristatomas į laboratoriją. Jį pristato<text:s/></text:span><text:span text:style-name="T158">Valstybinė mokesčių inspekcija (toliau – VMI)</text:span><text:span text:style-name="T159">;</text:span></text:p>
      <text:p text:style-name="P160"><text:span text:style-name="T161">6.2</text:span><text:span text:style-name="T162">.<text:s/></text:span><text:span text:style-name="T163">antrasis mėginys paliekamas<text:s/></text:span><text:span text:style-name="T164">tik</text:span><text:span text:style-name="T165">rinamam asmeniui arba tikrinamo asmens atstovui. Jeigu dėl Taisyklių 7 punkte nurodytų priežasčių mėginys tikrinamam asmeniui arba tikrinamo asmens atstovui<text:s/></text:span><text:span text:style-name="T166">nepaliekamas, jis<text:s/></text:span><text:span text:style-name="T167">paimamas ir saugomas VMI</text:span><text:span text:style-name="T168"><text:s/>Taisyklių V skyriaus nustatyta tvarka;</text:span></text:p>
      <text:p text:style-name="P169"><text:span text:style-name="T170">6.3</text:span><text:span text:style-name="T171">.<text:s/></text:span><text:span text:style-name="T172">trečiasi</text:span><text:span text:style-name="T173">s mėginys paimamas ir saugomas VMI</text:span><text:span text:style-name="T174"><text:s/>Taisyklių V skyriaus nustatyta tvarka</text:span><text:span text:style-name="T175">.</text:span></text:p>
      <text:p text:style-name="P176"><text:span text:style-name="T177">7</text:span><text:span text:style-name="T178">.<text:s/></text:span><text:span text:style-name="T179">Antrasis mėginys (apie tai nurodoma visuose Akto egzemplioriuose) nepaliekamas<text:s/></text:span><text:span text:style-name="T180">tikrinamam asmeniui arba tikrinamo asmens atstovui</text:span><text:span text:style-name="T181">, jeigu:</text:span></text:p>
      <text:p text:style-name="P182"><text:span text:style-name="T183">7.1</text:span><text:span text:style-name="T184">.<text:s/></text:span><text:span text:style-name="T185">tikrinamas asmuo arba<text:s/></text:span><text:span text:style-name="T186">tikrinamo asmens atstovas</text:span><text:span text:style-name="T187"><text:s/>atsisako paimti antrąjį mėginį;</text:span></text:p>
      <text:p text:style-name="P188"><text:span text:style-name="T189">7.2</text:span><text:span text:style-name="T190">.<text:s/></text:span><text:span text:style-name="T191">tikrinamo asmens arba tikrinamo asmens atstovo nėra</text:span><text:span text:style-name="T192"><text:s/>mėginio ėmimo metu.</text:span></text:p>
      <text:p text:style-name="P193"><text:span text:style-name="T194">8</text:span><text:span text:style-name="T195">.<text:s/></text:span><text:span text:style-name="T196">Skystos būsenos mėginys, nesufasuotas į mažmeninei prekybai skirtas pakuotes, supilamas į mėginių tarą ir<text:s/></text:span><text:span text:style-name="T197">papildomai įdedamas į specialų maišelį. Skystos būsenos mėginys, sufasuotas į mažmeninei prekybai skirtas pakuotes, arba kietos būsenos mėginys įdedami į specialų maišelį. Abiem atvejais maišelis turi būti uždaromas taip, kad, jo nepažeidus, nebūtų galima<text:s/></text:span><text:span text:style-name="T198">pakeisti jame esančio mėginio. Ant maišelio nurodomas mėginio numeris (pirmasis, antrasis ar trečiasis mėginys).</text:span></text:p>
      <text:p text:style-name="P199"><text:span text:style-name="T200">9</text:span><text:span text:style-name="T201">.<text:s/></text:span><text:span text:style-name="T202">Aktas surašomas trimis egzemplioriais:</text:span></text:p>
      <text:p text:style-name="P203"><text:span text:style-name="T204">9.1</text:span><text:span text:style-name="T205">.<text:s/></text:span><text:span text:style-name="T206">pirmasis Akto egzempliorius perduodamas laboratorijai kartu su pirmuoju mėginiu;</text:span></text:p>
      <text:p text:style-name="P207"><text:span text:style-name="T208">9.2</text:span><text:span text:style-name="T209">.<text:s/></text:span><text:span text:style-name="T210">antrasis Akto egzempliorius perduodamas<text:s/></text:span><text:span text:style-name="T211">tikrinamam asmeniui arba tikrinamo asmens atstovui</text:span><text:span text:style-name="T212"><text:s/>kartu su antruoju mėginiu</text:span><text:span text:style-name="T213">. Jeigu dėl Taisyklių 7 punkte nurodytų priežasčių mėginys tikrinamam asmeniui arba tikrinamo asmens atstovui nepaliekamas</text:span><text:span text:style-name="T214">, antrasis Akto eg</text:span><text:span text:style-name="T215">zempliorius kartu su antruoju mėginiu<text:s/></text:span><text:span text:style-name="T216">paimamas ir saugomas VMI</text:span><text:span text:style-name="T217"><text:s/>Taisyklių V skyriaus nustatyta tvarka;</text:span></text:p>
      <text:p text:style-name="P218"><text:span text:style-name="T219">9.3</text:span><text:span text:style-name="T220">.<text:s/></text:span><text:span text:style-name="T221">trečiasis Akto egzempliorius paliekamas VMI.</text:span></text:p>
      <text:p text:style-name="P222"><text:span text:style-name="T223">10</text:span><text:span text:style-name="T224">.<text:s/></text:span><text:span text:style-name="T225">Imant mėginį, vadovaujamasi toliau nurodytais r</text:span><text:span text:style-name="T226">ekomenduojamais vieno mėginio dydžiais:</text:span></text:p>
      <text:p text:style-name="P227"><text:span text:style-name="T228">10.</text:span><text:span text:style-name="T229">1</text:span><text:span text:style-name="T230">. energinio produkto mėginio kiekis ‒ ne mažesnis kaip 1 litras;</text:span></text:p>
      <text:p text:style-name="P231"><text:span text:style-name="T232">10.2</text:span><text:span text:style-name="T233">. tabako,</text:span><text:span text:style-name="T234"><text:s/>kurį galima vartoti vienetais (pvz., cigaretės, cigarilės, cigarai),<text:s/></text:span><text:span text:style-name="T235">mėginio kiekis ‒ ne mažesnis kaip 20 vnt.;</text:span></text:p>
      <text:p text:style-name="P236"><text:span text:style-name="T237">10.3</text:span><text:span text:style-name="T238">. tabako,</text:span><text:span text:style-name="T239"><text:s/>nenurodyto Taisyklių 10.2 papunktyje,<text:s/></text:span><text:span text:style-name="T240">mė</text:span><text:span text:style-name="T241">ginio kiekis ‒ ne mažesnis kaip 500 gramų;</text:span></text:p>
      <text:p text:style-name="P242"><text:span text:style-name="T243">10.4</text:span><text:span text:style-name="T244">.<text:s/></text:span><text:span text:style-name="T245">etilo alkoholio arba alkoholinių gėrimų, esančių fasuotose mažmeninei prekybai skirtose pakuotėse (pvz., buteliuose, skardinėse ir pan.), mėginio<text:s/></text:span><text:span text:style-name="T246">kiekis ‒ ne mažesnis kaip 500 mililitrų:</text:span></text:p>
      <text:p text:style-name="P247"><text:span text:style-name="T248">10.4.1</text:span><text:span text:style-name="T249">.<text:s/></text:span><text:span text:style-name="T250">jeigu<text:s/></text:span><text:span text:style-name="T251">šiose pakuotėse etilo alkoholio ir alkoholinių gėrimų tūris yra mažesnis negu<text:s/></text:span><text:span text:style-name="T252">10 litrų</text:span><text:span text:style-name="T253">, tokiu atveju mėginys sudaromas iš vienos ar daugiau nepažeistų etilo alkoholio ir alkoholinių gėrimų pakuočių;</text:span></text:p>
      <text:p text:style-name="P254"><text:span text:style-name="T255">10.4.2</text:span><text:span text:style-name="T256">.<text:s/></text:span><text:span text:style-name="T257">jeigu šiose pakuotėse etilo alkoholio ir alko</text:span><text:span text:style-name="T258">holinių gėrimų tūris yra 10 litrų arba didesnis negu<text:s/></text:span><text:span text:style-name="T259">10 litrų</text:span><text:span text:style-name="T260">, tokiu atveju iš šių pakuočių etilo alkoholio ir alkoholinių gėrimų mėginys supilamas į mėginių tarą;</text:span></text:p>
      <text:p text:style-name="P261"><text:span text:style-name="T262">10.5</text:span><text:span text:style-name="T263">.<text:s/></text:span><text:span text:style-name="T264">etilo alkoholio arba alkoholinių gėrimų, esančių statinėse, rezervuaruose ir pan</text:span><text:span text:style-name="T265">.</text:span><text:span text:style-name="T266">, t. y., pakuotėse, kurios nėra laikomos fasuotomis mažmeninei prekybai skirtomis pakuotėmis</text:span><text:span text:style-name="T267">, mėginio<text:s/></text:span><text:span text:style-name="T268">kiekis ‒ ne mažesnis kaip 500 mililitrų;</text:span></text:p>
      <text:p text:style-name="P269"><text:span text:style-name="T270">10.6</text:span><text:span text:style-name="T271">. kitų produktų, nenurodytų Taisyklių 10.1–10.5 papunkčiuose<text:s/></text:span><text:span text:style-name="T272">mėginio<text:s/></text:span><text:span text:style-name="T273">kiekis turi būti:</text:span></text:p>
      <text:p text:style-name="P274"><text:span text:style-name="T275">10.6.1</text:span><text:span text:style-name="T276">. jeigu<text:s/></text:span><text:span text:style-name="T277">produktas yra skystos būsenos ‒ ne mažesnis kaip 1 litras;</text:span></text:p>
      <text:p text:style-name="P278"><text:span text:style-name="T279">10.6.2</text:span><text:span text:style-name="T280">. jeigu produktas yra kietos būsenos ‒ ne mažesnis kaip 1 kilogramas.</text:span></text:p>
      <text:p text:style-name="P281"/>
      <text:p text:style-name="P282"><text:span text:style-name="T283">III</text:span><text:span text:style-name="T284"><text:s/>SKYRIUS</text:span></text:p>
      <text:p text:style-name="P285"><text:span text:style-name="T286">MĖGINIO PERDAVIMAS TIRTI</text:span></text:p>
      <text:p text:style-name="P287"/>
      <text:p text:style-name="P288"><text:span text:style-name="T289">11</text:span><text:span text:style-name="T290">. VMI pirmąjį mėginį į laboratoriją turi pristatyti ne vėliau<text:s/></text:span><text:span text:style-name="T291">kaip per 10 darbo dienų nuo jo paėmimo dienos.</text:span></text:p>
      <text:p text:style-name="P292"><text:span text:style-name="T293">12</text:span><text:span text:style-name="T294">. Mėginys į laboratoriją turi būti gabenamas taip, kad jo būklė nepakistų. Gabenant mėginį, turi būti laikomasi atsargumo priemonių bei produkto ženklinimo rekvizituose arba norminiuose dokumentuose nuro</text:span><text:span text:style-name="T295">dytų gabenimo sąlygų.</text:span></text:p>
      <text:p text:style-name="P296"><text:span text:style-name="T297">13</text:span><text:span text:style-name="T298">.<text:s/></text:span><text:span text:style-name="T299">VMI, gavusi laboratorijos išvadą dėl pirmojo mėginio tyrimo, ne vėliau kaip per 10 darbo dienų nuo išvados gavimo dienos turi ją persiųsti tikrinamam asmeniui ir / arba tikrinamo asmens atstovui per<text:s/></text:span><text:span text:style-name="T300">VMI portalo e. VMI autorizu</text:span><text:span text:style-name="T301">otų elektroninių paslaugų sritį Mano VMI (toliau ‒ Mano VMI) arba paštu registruotu laišku (jeigu siunčiama užsienio asmeniui, kuris neturi Mano VMI atstovų)</text:span><text:span text:style-name="T302">. Tikrinamas asmuo ir / arba tikrinamo asmens atstovas, gavęs minėtą išvadą, jeigu sutinka su tyrim</text:span><text:span text:style-name="T303">o rezultatais, antrąjį mėginį gali naudoti pagal produkto, iš kurio paimtas mėginys, paskirtį.</text:span></text:p>
      <text:p text:style-name="P304"><text:span text:style-name="T305">14</text:span><text:span text:style-name="T306">.<text:s/></text:span><text:span text:style-name="T307">Antrojo mėginio tyrimas atliekamas, jeigu tikrinamas asmuo arba tikrinamo asmens atstovas nesutinka su pirmojo mėginio tyrimo rezultatais arba vyksta gin</text:span><text:span text:style-name="T308">čas. VMI ar tikrinamas asmuo arba tikrinamo asmens atstovas antrąjį mėginį Taisyklių 12 punkte nustatyta tvarka</text:span><text:span text:style-name="T309"><text:s/>turi pristatyti</text:span><text:span text:style-name="T310">:</text:span></text:p>
      <text:p text:style-name="P311"><text:span text:style-name="T312">14.1</text:span><text:span text:style-name="T313">.<text:s/></text:span><text:span text:style-name="T314">jeigu vyksta<text:s/></text:span><text:span text:style-name="T315">ginčo nagrinėjimas ‒ į ginčą nagrinėjančios institucijos sprendime nurodytą laboratoriją;</text:span></text:p>
      <text:p text:style-name="P316"><text:span text:style-name="T317">14.2</text:span><text:span text:style-name="T318">.<text:s/></text:span><text:span text:style-name="T319">jeigu<text:s/></text:span><text:span text:style-name="T320">ginčą nagrinėjančios institucijos sprendime nenurodyta</text:span><text:span text:style-name="T321"><text:s/>konkreti laboratorija arba kitais atvejais, kai nevyksta ginčas, ‒ į tikrinamo asmens arba tikrinamo asmens atstovo pasirinktą laboratoriją.</text:span></text:p>
      <text:p text:style-name="P322"><text:span text:style-name="T323">15</text:span><text:span text:style-name="T324">. Jeigu antrąjį mėginį į laboratoriją numato pristat</text:span><text:span text:style-name="T325">yti<text:s/></text:span><text:span text:style-name="T326">tikrinamas asmuo arba tikrinamo asmens atstovas</text:span><text:span text:style-name="T327">,<text:s/></text:span><text:span text:style-name="T328">tokiu atveju jis turi VMI pateikti laisvos formos pranešimą. Laisvos formos pranešimas pateikiamas<text:s/></text:span><text:span text:style-name="T329">tiesiogiai VMI, paštu (paprastu ar registruotu laišku) arba el. pašto adresu vmi@vmi.lt<text:s/></text:span><text:span text:style-name="T330">ne vėliau kaip 5</text:span><text:span text:style-name="T331"><text:s/>dienos iki numatomo mėginio pristatymo į laboratoriją dienos</text:span><text:span text:style-name="T332">. Laisvos formos pranešime nurodoma, į kurią laboratoriją numatoma pristatyti tirti antrąjį mėginį.<text:s/></text:span><text:span text:style-name="T333">Tikrinamas asmuo arba tikrinamo asmens atstovas, gavęs laboratorijos išvadą dėl antrojo mėginio</text:span><text:span text:style-name="T334"><text:s/>tyrimo (jeigu mėginio tyrimas atliekamas ne<text:s/></text:span><text:span text:style-name="T335">ginčą nagrinėjančios institucijos sprendimu</text:span><text:span text:style-name="T336">), per 10 darbo dienų nuo išvados gavimo dienos turi ją pateikti VMI<text:s/></text:span><text:span text:style-name="T337">tiesiogiai, paštu (paprastu ar registruotu laišku) arba el. pašto adresu vmi@vmi.lt.</text:span></text:p>
      <text:p text:style-name="P338"><text:span text:style-name="T339">16</text:span><text:span text:style-name="T340">. Taisyk</text:span><text:span text:style-name="T341">lių 14.1 papunktyje nurodytu atveju, kai susidaro Taisyklių 7 punkte nurodytos priežastys ir antrąjį mėginį į laboratoriją turi pristatyti VMI,<text:s/></text:span><text:span text:style-name="T342">tokiu atveju ji apie tai turi informuoti tikrinamą asmenį arba tikrinamo asmens atstovą. Tikrinamas asmuo arba t</text:span><text:span text:style-name="T343">ikrinamo asmens atstovas informuojamas per Mano VMI</text:span><text:span text:style-name="T344"><text:s/>arba paštu registruotu laišku</text:span><text:span text:style-name="T345"><text:s/></text:span><text:span text:style-name="T346">(jeigu informuojamas užsienio asmuo, kuris neturi Mano VMI atstovų)<text:s/></text:span><text:span text:style-name="T347">ne vėliau kaip 5 dienos iki numatomo mėginio pristatymo į laboratoriją dienos</text:span><text:span text:style-name="T348">.<text:s/></text:span><text:span text:style-name="T349">VMI, gavusi laboratorijos i</text:span><text:span text:style-name="T350">švadą, per 10 darbo dienų nuo išvados gavimo dienos turi ją pateikti tikrinamam asmeniui arba tikrinamo asmens atstovui</text:span><text:span text:style-name="T351"><text:s/></text:span><text:span text:style-name="T352">per Mano VMI<text:s/></text:span><text:span text:style-name="T353">arba paštu registruotu laišku (jeigu pateikiama užsienio asmeniui, kuris neturi Mano VMI atstovų).</text:span></text:p>
      <text:p text:style-name="P354"><text:span text:style-name="T355">17</text:span><text:span text:style-name="T356">.<text:s/></text:span><text:span text:style-name="T357">Trečiojo mėginio</text:span><text:span text:style-name="T358"><text:s/>tyrimas atliekamas, kai nesutampa pirmojo mėginio ir antrojo mėginio tyrimo rezultatai arba vyksta ginčas ir ginčą nagrinėjanti institucija nurodo ištirti trečiąjį mėginį. VMI trečiąjį mėginį Taisyklių 12 punkte nustatyta tvarka</text:span><text:span text:style-name="T359"><text:s/>turi pristatyti</text:span><text:span text:style-name="T360">:</text:span></text:p>
      <text:p text:style-name="P361"><text:span text:style-name="T362">17.1</text:span><text:span text:style-name="T363">.<text:s/></text:span><text:span text:style-name="T364">į</text:span><text:span text:style-name="T365"><text:s/></text:span><text:span text:style-name="T366">tikrinamo asmens arba tikrinamo asmens atstovo</text:span><text:span text:style-name="T367"><text:s/>ir VMI suderintą laboratoriją. Trečiasis mėginys turi būti pristatytas į kitą laboratoriją, t. y. ne į tą, į kurią buvo perduotas tirti pirmasis ir / arba antrasis mėginys;</text:span></text:p>
      <text:p text:style-name="P368"><text:span text:style-name="T369">17.2</text:span><text:span text:style-name="T370">.<text:s/></text:span><text:span text:style-name="T371">jeigu mėginį ištirti nuro</text:span><text:span text:style-name="T372">do ginčą nagrinėjanti institucija ‒ į ginčą nagrinėjančios<text:s/></text:span><text:span text:style-name="T373">institucijos sprendime nurodytą laboratoriją</text:span><text:span text:style-name="T374">;</text:span></text:p>
      <text:p text:style-name="P375"><text:span text:style-name="T376">17.3</text:span><text:span text:style-name="T377">.<text:s/></text:span><text:span text:style-name="T378">jeigu<text:s/></text:span><text:span text:style-name="T379">ginčą nagrinėjančios institucijos sprendime nenurodyta</text:span><text:span text:style-name="T380"><text:s/>konkreti laboratorija ‒ į<text:s/></text:span><text:span text:style-name="T381">tikrinamo asmens arba tikrinamo asmens atstovo</text:span><text:span text:style-name="T382"><text:s/>ir VMI<text:s/></text:span><text:span text:style-name="T383">suderintą laboratoriją.<text:s/></text:span></text:p>
      <text:p text:style-name="P384"><text:span text:style-name="T385">18</text:span><text:span text:style-name="T386">.<text:s/></text:span><text:span text:style-name="T387">VMI, gavusi laboratorijos išvadą dėl trečiojo mėginio tyrimo, ne vėliau kaip per 10 darbo dienų nuo išvados gavimo dienos turi ją persiųsti tikrinamam asmeniui ir / arba tikrinamo<text:s/></text:span><text:soft-page-break/><text:span text:style-name="T388">asmens atstovui per M</text:span><text:span text:style-name="T389">ano VMI arba paštu r</text:span><text:span text:style-name="T390">egistruotu laišku (jeigu persiunčiama užsienio asmeniui, kuris neturi Mano VMI atstovų), o jeigu vyksta ginčas – pateikti ginčą nagrinėjančiai institucijai.</text:span></text:p>
      <text:p text:style-name="P391"><text:span text:style-name="T392">19</text:span><text:span text:style-name="T393">.<text:s/></text:span><text:span text:style-name="T394">Mėginio tyrimo išlaidas apmoka:</text:span></text:p>
      <text:p text:style-name="P395"><text:span text:style-name="T396">19.1</text:span><text:span text:style-name="T397">.<text:s/></text:span><text:span text:style-name="T398">jeigu mėginys į laboratoriją siunčiamas VMI<text:s/></text:span><text:span text:style-name="T399">iniciatyva – VMI;</text:span></text:p>
      <text:p text:style-name="P400"><text:span text:style-name="T401">19.2</text:span><text:span text:style-name="T402">.<text:s/></text:span><text:span text:style-name="T403">jeigu mėginys į laboratoriją siunčiamas tikrinamo asmens arba tikrinamo asmens atstovo iniciatyva ‒ tikrinamas asmuo arba tikrinamo asmens atstovas;</text:span></text:p>
      <text:p text:style-name="P404"><text:span text:style-name="T405">19.3</text:span><text:span text:style-name="T406">.<text:s/></text:span><text:span text:style-name="T407">jeigu vyksta ginčas ir mėginys turi būti ištiriamas, vykdant ginčą na</text:span><text:span text:style-name="T408">grinėjančios institucijos sprendimą, ‒ ginčą nagrinėjančios institucijos sprendime nurodytas asmuo. Jeigu šiame sprendime nenurodyta, tokiu atveju mėginio tyrimo išlaidas apmoka:</text:span></text:p>
      <text:p text:style-name="P409"><text:span text:style-name="T410">19.3.1</text:span><text:span text:style-name="T411">.<text:s/></text:span><text:span text:style-name="T412">VMI arba tikrinamas asmuo (atsižvelgiant į tai, kieno skundas dėl g</text:span><text:span text:style-name="T413">inčo yra nagrinėjimas);</text:span></text:p>
      <text:p text:style-name="P414"><text:span text:style-name="T415">19.3.2</text:span><text:span text:style-name="T416">.<text:s/></text:span><text:span text:style-name="T417">VMI ir tikrinamas asmuo per pusę (jeigu tuo pačiu metu nagrinėjami abiejų šalių pateikti skundai dėl ginčo).</text:span></text:p>
      <text:p text:style-name="P418"/>
      <text:p text:style-name="P419"><text:span text:style-name="T420">IV</text:span><text:span text:style-name="T421"><text:s/>SKYRIUS</text:span></text:p>
      <text:p text:style-name="P422"><text:span text:style-name="T423">ANTROJO MĖGINIO PERDAVIMAS</text:span></text:p>
      <text:p text:style-name="P424"/>
      <text:p text:style-name="P425"><text:span text:style-name="T426">20</text:span><text:span text:style-name="T427">. Tikrinamas asmuo, pageidaujantis, kad jam būtų<text:s/></text:span><text:span text:style-name="T428">perduotas antrasis mėginys ir antrasis Akto egzempliorius (jeigu jie nebuvo perduoti dėl Taisyklių 7 punkte nurodytų priežasčių), turi pateikti laisvos formos prašymą.</text:span><text:span text:style-name="T429"><text:s/>Prašymas pateikiamas<text:s/></text:span><text:span text:style-name="T430">tiesiogiai VMI, paštu (paprastu ar registruotu laišku) arba el. paš</text:span><text:span text:style-name="T431">to adresu vmi@vmi.lt<text:s/></text:span><text:span text:style-name="T432">ne vėliau kaip 10 darbo dienų iki mėginio saugojimo termino pabaigos</text:span><text:span text:style-name="T433">.</text:span></text:p>
      <text:p text:style-name="P434"><text:span text:style-name="T435">21</text:span><text:span text:style-name="T436">. VMI</text:span><text:span text:style-name="T437">, išnagrinėjusi prašymą, ne vėliau kaip per 5 darbo dienas nuo prašymo gavimo dienos turi<text:s/></text:span><text:span text:style-name="T438">informuoti tikrinamą asmenį</text:span><text:span text:style-name="T439"><text:s/>per<text:s/></text:span><text:span text:style-name="T440">Mano VMI arba paštu registruotu<text:s/></text:span><text:span text:style-name="T441">laišku (jeigu informuojamas užsienio asmuo, kuris neturi Mano VMI atstovų) ir nurodyti</text:span><text:span text:style-name="T442">:</text:span></text:p>
      <text:p text:style-name="P443"><text:span text:style-name="T444">21.1</text:span><text:span text:style-name="T445">.<text:s/></text:span><text:span text:style-name="T446">kada ir kur galima atvykti pasiimti antrąjį mėginį (jeigu nusprendžiama perduoti antrąjį mėginį);</text:span></text:p>
      <text:p text:style-name="P447"><text:span text:style-name="T448">21.2</text:span><text:span text:style-name="T449">. antrojo mėginio neperdavimo teisinį pagrindą ir prie</text:span><text:span text:style-name="T450">žastis (</text:span><text:span text:style-name="T451">jeigu nusprendžiama neperduoti antrojo mėginio</text:span><text:span text:style-name="T452">).</text:span></text:p>
      <text:p text:style-name="P453"><text:span text:style-name="T454">22</text:span><text:span text:style-name="T455">. Antrasis mėginys neperduodamas</text:span><text:span text:style-name="T456">, jeigu yra:</text:span></text:p>
      <text:p text:style-name="P457"><text:span text:style-name="T458">22.1</text:span><text:span text:style-name="T459">. susidariusios Taisyklių 16 punkte nurodytos aplinkybės;</text:span></text:p>
      <text:p text:style-name="P460"><text:span text:style-name="T461">22.2</text:span><text:span text:style-name="T462">. praėjęs Taisyklių 23 punkte nurodytas terminas.</text:span></text:p>
      <text:p text:style-name="P463"/>
      <text:p text:style-name="P464"><text:span text:style-name="T465">V</text:span><text:span text:style-name="T466"><text:s/>SKYRIUS</text:span></text:p>
      <text:p text:style-name="P467"><text:span text:style-name="T468">MĖGINIŲ SAUGOJIMAS</text:span></text:p>
      <text:p text:style-name="P469"/>
      <text:p text:style-name="P470"><text:span text:style-name="T471">23</text:span><text:span text:style-name="T472">. Mėginys saugomas ne trumpiau kaip dvejus metus nuo<text:s/></text:span><text:span text:style-name="T473">Akto užpildymo dienos</text:span><text:span text:style-name="T474">.<text:s/></text:span><text:span text:style-name="T475">Tais atvejais, kai<text:s/></text:span><text:span text:style-name="T476">vyksta ginčas ir jau praėjo šiame punkte nurodytas terminas, mėginys saugomas tol, kol pasibaigs ginčas, su kuriuo susijęs<text:s/></text:span><text:span text:style-name="T477">Akte nurodyt</text:span><text:span text:style-name="T478">as<text:s/></text:span><text:span text:style-name="T479">mėginys. Maisto produktų (pvz., šokolado gaminių) ir gėrimų mėginių saugojimo terminas pasibaigia kartu su šio produkto galiojimo laiku, neatsižvelgiant į tai, ar vyksta ginčas.</text:span></text:p>
      <text:p text:style-name="P480"><text:span text:style-name="T481">24</text:span><text:span text:style-name="T482">. Praėjus Taisyklių 23 punkte nurodytam laikui, mėginys sunaikinamas<text:s/></text:span><text:span text:style-name="T483">Valstybinės mokesčių inspekcijos prie Lietuvos Respublikos finansų ministerijos nustatyta tvarka.<text:s/></text:span></text:p>
      <text:p text:style-name="P484"/>
      <text:p text:style-name="P485"><text:span text:style-name="T486">VI</text:span><text:span text:style-name="T487"><text:s/>SKYRIUS</text:span></text:p>
      <text:p text:style-name="P488"><text:span text:style-name="T489">BAIGIAMOSIOS NUOSTATOS</text:span></text:p>
      <text:p text:style-name="P490"/>
      <text:p text:style-name="P491"><text:span text:style-name="T492">25</text:span><text:span text:style-name="T493">. Pažeidus Taisykles, atsakoma Lietuvos Respublikos teisės aktų nustatyta tvarka.</text:span></text:p>
      <text:p text:style-name="P494"><text:span text:style-name="T495">______________</text:span></text:p>
      <text:p text:style-name="P496">Priedo<text:s/>pakeitimai:</text:p>
      <text:p text:style-name="P497"><text:span text:style-name="T498">Nr.<text:s/></text:span><text:a xlink:href="https://www.e-tar.lt/portal/legalAct.html?documentId=786dabf0326111e881f2ba995b003ed2" office:target-frame-name="_top" xlink:show="replace"><text:span text:style-name="T499">VA-26</text:span></text:a><text:span text:style-name="T500">, 2018-03-28, paskelbta TAR 2018-03-28, i. k. 2018-04675</text:span></text:p>
      <text:p text:style-name="Normal"/>
      <text:soft-page-break/>
      <text:p text:style-name="P501">Produktų mėginių paėmimo ir<text:s/></text:p>
      <text:p text:style-name="P507"><text:span text:style-name="T508">perdavimo tirti<text:s/></text:span><text:span text:style-name="T509">taisyklių<text:s/></text:span></text:p>
      <text:p text:style-name="P510">priedas</text:p>
      <text:p text:style-name="P511"/>
      <text:p text:style-name="P512">(Produkto mėginio paėmimo tirti akto formos pavyzdys)</text:p>
      <text:p text:style-name="P513"/>
      <text:p text:style-name="P514">________________________________________________________________________________</text:p>
      <text:p text:style-name="P515">(Valstybinės mokesčių inspekcijos pavadinimas)</text:p>
      <text:p text:style-name="P516"/>
      <text:p text:style-name="P517"><text:span text:style-name="T518">PRODUKTO MĖGINIO PAĖMIMO TIRTI AKTAS</text:span></text:p>
      <text:p text:style-name="P519"/>
      <text:p text:style-name="P520">__________________ Nr. ____________</text:p>
      <text:p text:style-name="P521"><text:span text:style-name="T522">(data) <text:s text:c="2"/></text:span><text:span text:style-name="T523"><text:tab/></text:span><text:span text:style-name="T524"><text:tab/></text:span><text:span text:style-name="T525"><text:tab/></text:span></text:p>
      <text:p text:style-name="P526">___________________</text:p>
      <text:p text:style-name="P527">(surašymo vieta)</text:p>
      <text:p text:style-name="P528"/>
      <text:p text:style-name="P529">___________________________________________________________________________</text:p>
      <text:p text:style-name="P530">___________________________________________________________________________</text:p>
      <text:p text:style-name="P531">___________________________________________________________________________</text:p>
      <text:p text:style-name="P532">___________________________________________________________________________</text:p>
      <text:p text:style-name="P533">(tikrinamo asmens mokesčių mokėtojo pavadinimas (vardas, pavardė), identifikacinis numeris (kodas), buveinės (gyvenamosios vietos) adresas, telefono numeris, elektroninio pašto adresas)</text:p>
      <text:p text:style-name="P534"/>
      <text:p text:style-name="P535">Mėginio paėmimo data ir laikas _________________________________________________</text:p>
      <text:p text:style-name="P536">Mėginio paėmimo vieta ______________________________________________________</text:p>
      <text:p text:style-name="P537">Produkto pavadinimas<text:s/>_________________________________________________________</text:p>
      <text:p text:style-name="P538">Talpos, iš kurios paimtas mėginys, tipas (jei mėginys paimtas iš transporto priemonės, jos<text:s/></text:p>
      <text:p text:style-name="P539">valstybinis numeris) __________________________________________________________</text:p>
      <text:p text:style-name="P540">Mėginio pavyzdžio tūris (litrai, vienetai, kilogramai ar kt.) ____________________________</text:p>
      <text:p text:style-name="P541"/>
      <text:p text:style-name="P542">Papildoma informacija, pastabos:</text:p>
      <text:p text:style-name="P543">___________________________________________________________________________</text:p>
      <text:p text:style-name="P544">___________________________________________________________________________</text:p>
      <text:p text:style-name="P545">___________________________________________________________________________</text:p>
      <text:p text:style-name="P546">___________________________________________________________________________</text:p>
      <text:p text:style-name="P547">___________________________________________________________________________</text:p>
      <text:p text:style-name="P548">___________________________________________________________________________</text:p>
      <text:p text:style-name="P549">___________________________________________________________________________</text:p>
      <text:p text:style-name="P550">___________________________________________________________________________</text:p>
      <text:p text:style-name="P551">___________________________________________________________________________</text:p>
      <text:p text:style-name="P552"/>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____________________________</text:p>
          </table:table-cell>
          <table:table-cell table:style-name="TableCell561">
            <text:p text:style-name="P562">______________________</text:p>
          </table:table-cell>
          <table:table-cell table:style-name="TableCell563">
            <text:p text:style-name="P564">________________________</text:p>
          </table:table-cell>
        </table:table-row>
        <table:table-row table:style-name="TableRow565">
          <table:table-cell table:style-name="TableCell566">
            <text:p text:style-name="P567">(mėginį paėmusio Valstybinės mokesčių inspekcijos valstybės tarnautojo ar darbuotojo, dirbančio pagal darbo sutartį, pareigų pavadinimas)</text:p>
          </table:table-cell>
          <table:table-cell table:style-name="TableCell568">
            <text:p text:style-name="P569">(parašas)</text:p>
          </table:table-cell>
          <table:table-cell table:style-name="TableCell570">
            <text:p text:style-name="P571">(vardas,<text:s/>pavardė)</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____________________________</text:p>
          </table:table-cell>
          <table:table-cell table:style-name="TableCell589">
            <text:p text:style-name="P590">______________________</text:p>
          </table:table-cell>
          <table:table-cell table:style-name="TableCell591">
            <text:p text:style-name="P592">________________________</text:p>
          </table:table-cell>
        </table:table-row>
        <table:table-row table:style-name="TableRow593">
          <table:table-cell table:style-name="TableCell594">
            <text:p text:style-name="P595">(tikrinamo asmens arba tikrinamo asmens atstovo pareigų pavadinimas)</text:p>
          </table:table-cell>
          <table:table-cell table:style-name="TableCell596">
            <text:p text:style-name="P597">(parašas)</text:p>
          </table:table-cell>
          <table:table-cell table:style-name="TableCell598">
            <text:p text:style-name="P599">(vardas, pavardė)</text:p>
          </table:table-cell>
        </table:table-row>
      </table:table>
      <text:p text:style-name="P600"/>
      <text:soft-page-break/>
      <text:p text:style-name="P601">Priedo pakeitimai:</text:p>
      <text:p text:style-name="P602"><text:span text:style-name="T603">Nr.<text:s/></text:span><text:a xlink:href="https://www.e-tar.lt/portal/legalAct.html?documentId=786dabf0326111e881f2ba995b003ed2" office:target-frame-name="_top" xlink:show="replace"><text:span text:style-name="T604">VA-26</text:span></text:a><text:span text:style-name="T605">, 2018-03-28, paskelbta TAR 2018-03-28, i. k. 2018-04675</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Valstybinė mokesčių inspekcija prie Lietuvos Respublikos finansų ministerijos</text:span><text:span text:style-name="T615">, Įsakymas</text:span></text:p>
      <text:p text:style-name="P616"><text:span text:style-name="T617">Nr.<text:s/></text:span><text:a xlink:href="https://www.e-tar.lt/portal/legalAct.html?documentId=TAR.FA4726601EA8" office:target-frame-name="_top" xlink:show="replace"><text:span text:style-name="T618">VA-5</text:span></text:a><text:span text:style-name="T619">, 2012-01-23, Žin., 2012, Nr. 12-543 (2012-01-26), i. k. 1122055ISAK0000VA-5</text:span></text:p>
      <text:p text:style-name="P620"><text:span text:style-name="T621">Dėl Valstybinės mokesčių inspekcijos prie Lietuvos Respublikos finansų<text:s/></text:span><text:span text:style-name="T622">ministerijos viršininko 2011 m. sausio 14 d. įsakymo Nr. VA-5 "Dėl Skystų energinių produktų, etilo alkoholio ir alkoholinių gėrimų mėginių paėmimo taisyklių patvirtinimo ir kai kurių įsakymų pripažinimo netekusiais galios" pakeitimo</text:span></text:p>
      <text:p text:style-name="P623"/>
      <text:p text:style-name="P624"><text:span text:style-name="T625">2.</text:span></text:p>
      <text:p text:style-name="P626"><text:span text:style-name="T627">Valstybinė mokesči</text:span><text:span text:style-name="T628">ų inspekcija prie Lietuvos Respublikos finansų ministerijos, Įsakymas</text:span></text:p>
      <text:p text:style-name="P629"><text:span text:style-name="T630">Nr.<text:s/></text:span><text:a xlink:href="https://www.e-tar.lt/portal/legalAct.html?documentId=786dabf0326111e881f2ba995b003ed2" office:target-frame-name="_top" xlink:show="replace"><text:span text:style-name="T631">VA-26</text:span></text:a><text:span text:style-name="T632">, 2018-03-28, paskelbta TAR 2018-03-28, i. k. 2018-04675</text:span></text:p>
      <text:p text:style-name="P633"><text:span text:style-name="T634">Dėl Valstybinės mokesč</text:span><text:span text:style-name="T635">ių inspekcijos prie Lietuvos Respublikos finansų ministerijos viršininko 2011 m. sausio 14 d. įsakymo Nr. VA-5 „Dėl Skystų energinių produktų, etilo alkoholio ir alkoholinių gėrimų mėginių paėmimo taisyklių patvirtinimo ir kai kurių įsakymų pripažinimo net</text:span><text:span text:style-name="T636">ekusiais galios“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03"><draw:frame draw:style-name="F504" text:anchor-type="paragraph" svg:y="0.0006in" draw:z-index="0"><draw:text-box fo:min-height="0in" fo:min-width="0in"><text:p text:style-name="P502"><text:span text:style-name="T505"><text:page-number text:fixed="false">6</text:page-number></text:span></text:p></draw:text-box></draw:frame></text:p>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8-11-06T05:45:00Z</meta:creation-date>
    <dc:date>2018-11-06T05:45:00Z</dc:date>
    <meta:template xlink:href="Normal.dotm" xlink:type="simple"/>
    <meta:editing-cycles>2</meta:editing-cycles>
    <meta:editing-duration>PT0S</meta:editing-duration>
    <meta:document-statistic meta:page-count="7" meta:paragraph-count="227" meta:word-count="2224" meta:character-count="18190" meta:row-count="599" meta:non-whitespace-character-count="16193"/>
  </office:meta>
</office:document-meta>
</file>