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3" style:family="table-column">
      <style:table-column-properties style:column-width="0.4159in"/>
    </style:style>
    <style:style style:name="TableColumn44" style:family="table-column">
      <style:table-column-properties style:column-width="2.3527in"/>
    </style:style>
    <style:style style:name="TableColumn45" style:family="table-column">
      <style:table-column-properties style:column-width="2.6305in"/>
    </style:style>
    <style:style style:name="TableColumn46" style:family="table-column">
      <style:table-column-properties style:column-width="1.4437in"/>
    </style:style>
    <style:style style:name="Table42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</style:style>
    <style:style style:name="T57" style:parent-style-name="DefaultParagraphFont" style:family="text">
      <style:text-properties fo:color="#000000" style:font-size-complex="8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fo:color="#000000" style:font-size-complex="8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style:font-size-complex="8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font-size-complex="8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style:font-size-complex="8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fo:color="#000000" style:font-size-complex="8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8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style:font-size-complex="8pt" style:language-asian="lt" style:country-asian="LT"/>
    </style:style>
    <style:style style:name="T139" style:parent-style-name="DefaultParagraphFont" style:family="text">
      <style:text-properties fo:color="#000000" style:font-size-complex="8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color="#000000" style:font-size-complex="8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style:font-size-complex="8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style:font-size-complex="8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style:font-size-complex="8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fo:color="#000000" style:font-size-complex="8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style:font-size-complex="8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DefaultParagraphFont" style:family="text">
      <style:text-properties fo:color="#000000" style:font-size-complex="11p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color="#000000" style:font-size-complex="11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1-13 iki 2007-04-26</text:span></text:p>
      <text:p text:style-name="P8"/>
      <text:p text:style-name="P9"><text:span text:style-name="T10">Įsakymas paskelbtas: Žin. 2000, Nr.<text:s/></text:span><text:a xlink:href="https://www.e-tar.lt/portal/legalAct.html?documentId=TAR.5AC51DA6308B" office:target-frame-name="_top" xlink:show="replace"><text:span text:style-name="T11">39-1107</text:span></text:a><text:span text:style-name="T12">, i. k. 1002050ISAK0117/137</text:span></text:p>
      <text:p text:style-name="P13"/>
      <text:p text:style-name="P14">Nauja redakcija nuo 2002-02-02:</text:p>
      <text:p text:style-name="Normal"><text:span text:style-name="T15">Nr.<text:s/></text:span><text:a xlink:href="https://www.e-tar.lt/portal/legalAct.html?documentId=TAR.45312ACAF8E7" office:target-frame-name="_top" xlink:show="replace"><text:span text:style-name="T16">26/3-43</text:span></text:a><text:span text:style-name="T17">, 2002-01-28, Žin. 2002, Nr. 12-438 (2002-02-01), i. k. 1022050ISAK026/3-43</text:span></text:p>
      <text:p text:style-name="P18"/>
      <text:p text:style-name="P19">LIETUVOS RESPUBLIKOS FINANSŲ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KLAIPĖDOS VALSTYBINIO JŪRŲ UOSTO KOMPLEKSO AUTOMOBILIŲ VARTŲ, PRO KURIUOS LEIDŽIAMA GABENTI PREKES (KROVINIUS), SKAIČIAUS NUSTATYMO</text:p>
      <text:p text:style-name="P25"/>
      <text:p text:style-name="P26">2000 m. gegužės 5 d. Nr. 117/137</text:p>
      <text:p text:style-name="P27"><text:span text:style-name="T28">Vilnius</text:span></text:p>
      <text:p text:style-name="P29"/>
      <text:p text:style-name="P30"><text:span text:style-name="T31">Siekdami užtikrinti Klaipėdos valstybinio jūrų uosto komplekse esančių muitinės prižiūrimų zonų apsaugą, sureguliuoti transporto, gabenančio prekes (krovinius), srautus, gerinti darbo organizavimą ir prevencinį darbą bei vykdydami Lietuvos Respublikos Vyri</text:span><text:span text:style-name="T32">ausybė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33">25-713</text:span></text:a><text:span text:style-name="T34">) nuostatas,<text:s/></text:span><text:span text:style-name="T35">nustatom</text:span><text:span text:style-name="T36">e:</text:span></text:p>
      <text:p text:style-name="P37"><text:span text:style-name="T38">1</text:span><text:span text:style-name="T39">. Šiuos Klaipėd</text:span><text:span text:style-name="T40">os valstybinio jūrų uosto komplekso muitinės prižiūrimų zonų automobilių vartus, pro kuriuos leidžiama gabenti prekes (krovinius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<text:span text:style-name="T52">Jūrų uosto muitinės posto pavadinimas</text:span></text:p>
          </table:table-cell>
          <table:table-cell table:style-name="TableCell53">
            <text:p text:style-name="P54">Uosto komplekso naudotojas</text:p>
          </table:table-cell>
          <table:table-cell table:style-name="TableCell55">
            <text:p text:style-name="P56"><text:span text:style-name="T57">Vartų koda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Molo jūrų uosto postas</text:p>
          </table:table-cell>
          <table:table-cell table:style-name="TableCell63">
            <text:p text:style-name="P64"><text:span text:style-name="T65">AB „Klaipėdos jūrų krovinių kompanija“ (Klasco)<text:s/></text:span></text:p>
          </table:table-cell>
          <table:table-cell table:style-name="TableCell66">
            <text:p text:style-name="P67"><text:span text:style-name="T68">1JKKA1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Molo jūrų uosto postas</text:p>
          </table:table-cell>
          <table:table-cell table:style-name="TableCell74">
            <text:p text:style-name="P75">AB „Laivitė“<text:s/></text:p>
          </table:table-cell>
          <table:table-cell table:style-name="TableCell76">
            <text:p text:style-name="P77"><text:span text:style-name="T78">1LVTA1</text:span>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Pilies jūrų uosto postas</text:p>
          </table:table-cell>
          <table:table-cell table:style-name="TableCell84">
            <text:p text:style-name="P85">AB „Klaipėdos laivų remontas“<text:s/></text:p>
          </table:table-cell>
          <table:table-cell table:style-name="TableCell86">
            <text:p text:style-name="P87"><text:span text:style-name="T88">1KLRA1</text:span>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ilies jūrų uosto postas</text:p>
          </table:table-cell>
          <table:table-cell table:style-name="TableCell94">
            <text:p text:style-name="P95">AB „Baltijos laivų statykla“<text:s/></text:p>
          </table:table-cell>
          <table:table-cell table:style-name="TableCell96">
            <text:p text:style-name="P97"><text:span text:style-name="T98">1BLSA1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ilies jūrų<text:s/>uosto postas</text:p>
          </table:table-cell>
          <table:table-cell table:style-name="TableCell104">
            <text:p text:style-name="P105">UAB Klaipėdos jūrų krovinių kompanija „Bega“<text:s/></text:p>
          </table:table-cell>
          <table:table-cell table:style-name="TableCell106">
            <text:p text:style-name="P107"><text:span text:style-name="T108">1JKBA1, P</text:span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Pilies jūrų uosto postas</text:p>
          </table:table-cell>
          <table:table-cell table:style-name="TableCell114">
            <text:p text:style-name="P115">UAB „Transfosa“<text:s/></text:p>
          </table:table-cell>
          <table:table-cell table:style-name="TableCell116">
            <text:p text:style-name="P117"><text:span text:style-name="T118">1TFSA1, P</text:span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Pilies jūrų uosto postas</text:p>
          </table:table-cell>
          <table:table-cell table:style-name="TableCell124">
            <text:p text:style-name="P125">LKAB „Klaipėdos Smeltė“<text:s/></text:p>
          </table:table-cell>
          <table:table-cell table:style-name="TableCell126">
            <text:p text:style-name="P127"><text:span text:style-name="T128">1KSMA1, P</text:span>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Pilies jūrų uosto postas</text:p>
          </table:table-cell>
          <table:table-cell table:style-name="TableCell134">
            <text:p text:style-name="P135">AB „Klaipėdos hidrotechnika“<text:s/></text:p>
          </table:table-cell>
          <table:table-cell table:style-name="TableCell136">
            <text:p text:style-name="P137"><text:span text:style-name="T138">1KHTA1,<text:s/></text:span><text:span text:style-name="T139">P</text:span>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Pilies jūrų uosto postas</text:p>
          </table:table-cell>
          <table:table-cell table:style-name="TableCell145">
            <text:p text:style-name="P146">UAB „Lietuviškų durpių krova“<text:s/></text:p>
          </table:table-cell>
          <table:table-cell table:style-name="TableCell147">
            <text:p text:style-name="P148"><text:span text:style-name="T149">1LDKA1, P</text:span>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Malkų įlankos jūrų uosto postas</text:p>
          </table:table-cell>
          <table:table-cell table:style-name="TableCell155">
            <text:p text:style-name="P156">Konsorciumas „Klaipėdos terminalas“</text:p>
          </table:table-cell>
          <table:table-cell table:style-name="TableCell157">
            <text:p text:style-name="P158"><text:span text:style-name="T159">1KKTA1, P</text:span>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Malkų įlankos jūrų uosto postas</text:p>
          </table:table-cell>
          <table:table-cell table:style-name="TableCell165">
            <text:p text:style-name="P166">AB „Vakarų laivų gamykla“<text:s/></text:p>
          </table:table-cell>
          <table:table-cell table:style-name="TableCell167">
            <text:p text:style-name="P168"><text:span text:style-name="T169">1VLRA1</text:span>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Malkų įlankos jūrų uosto<text:s/>postas</text:p>
          </table:table-cell>
          <table:table-cell table:style-name="TableCell175">
            <text:p text:style-name="P176">AB „Klaipėdos jūrų krovinių kompanija“ Konteinerių terminalas<text:s/></text:p>
          </table:table-cell>
          <table:table-cell table:style-name="TableCell177">
            <text:p text:style-name="P178"><text:span text:style-name="T179">1JKTA1</text:span>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Malkų įlankos jūrų uosto postas</text:p>
          </table:table-cell>
          <table:table-cell table:style-name="TableCell185">
            <text:p text:style-name="P186">AB „Klaipėdos jūrų krovinių kompanija“ Tarptautinė jūrų perkėla<text:s/></text:p>
          </table:table-cell>
          <table:table-cell table:style-name="TableCell187">
            <text:p text:style-name="P188"><text:span text:style-name="T189">1TJPA1, P</text:span>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Malkų įlankos jūrų uosto postas</text:p>
          </table:table-cell>
          <table:table-cell table:style-name="TableCell195">
            <text:p text:style-name="P196">AB „Klaipėdos jūrų krovinių kompanija“ Tarptautinė jūrų perkėla<text:s/></text:p>
          </table:table-cell>
          <table:table-cell table:style-name="TableCell197">
            <text:p text:style-name="P198"><text:span text:style-name="T199">1TJPA2</text:span>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<text:span text:style-name="T205">Malkų įlankos jūrų uosto postas</text:span></text:p>
          </table:table-cell>
          <table:table-cell table:style-name="TableCell206">
            <text:p text:style-name="P207"><text:span text:style-name="T208">UAB „Malkų įlankos terminalas“</text:span></text:p>
          </table:table-cell>
          <table:table-cell table:style-name="TableCell209">
            <text:p text:style-name="P210"><text:span text:style-name="T211">1MĮT A1, P</text:span>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<text:span text:style-name="T217">Pilies jūrų uosto postas</text:span></text:p>
          </table:table-cell>
          <table:table-cell table:style-name="TableCell218">
            <text:p text:style-name="P219"><text:span text:style-name="T220">LKAB „Klaipėdos Smeltė“</text:span></text:p>
          </table:table-cell>
          <table:table-cell table:style-name="TableCell221">
            <text:p text:style-name="P222"><text:span text:style-name="T223">1 KSM A2, P</text:span></text:p>
          </table:table-cell>
        </table:table-row>
      </table:table>
      <text:p text:style-name="Normal"/>
      <text:p text:style-name="P224">Punkto pakeitimai:</text:p>
      <text:p text:style-name="P225"><text:span text:style-name="T226">Nr.<text:s/></text:span><text:a xlink:href="https://www.e-tar.lt/portal/legalAct.html?documentId=TAR.8B69393D7BB6" office:target-frame-name="_top" xlink:show="replace"><text:span text:style-name="T227">1K-106/3-282</text:span></text:a><text:span text:style-name="T228">, 2003-04-24, Žin., 2003, Nr. 41-1890 (2003-04-30), i. k. 1032050ISAK06/3-282</text:span></text:p>
      <text:p text:style-name="P229"><text:span text:style-name="T230">Nr.<text:s/></text:span><text:a xlink:href="https://www.e-tar.lt/portal/legalAct.html?documentId=TAR.718249EE7C1A" office:target-frame-name="_top" xlink:show="replace"><text:span text:style-name="T231">1K-245/3-364</text:span></text:a><text:span text:style-name="T232">, 2004-06-28, Žin., 2004, Nr. 104-3864 (2004-07-03), i. k. 1042050ISAK45/3-364</text:span></text:p>
      <text:p text:style-name="P233"><text:span text:style-name="T234">Nr.<text:s/></text:span><text:a xlink:href="https://www.e-tar.lt/portal/legalAct.html?documentId=TAR.5EA17D1AB0B6" office:target-frame-name="_top" xlink:show="replace"><text:span text:style-name="T235">1K-406/3-585</text:span></text:a><text:span text:style-name="T236">, 2004-12-23, Žin., 2004, Nr. 186-6938 (2004-12-29), i. k. 1042050I</text:span><text:span text:style-name="T237">SAK06/3-585</text:span></text:p>
      <text:p text:style-name="P238"><text:span text:style-name="T239">Nr.<text:s/></text:span><text:a xlink:href="https://www.e-tar.lt/portal/legalAct.html?documentId=TAR.72DD14BE6723" office:target-frame-name="_top" xlink:show="replace"><text:span text:style-name="T240">1K-281/3-412</text:span></text:a><text:span text:style-name="T241">, 2005-09-29, Žin., 2005, Nr. 118-4285 (2005-10-06), i. k. 1052050ISAK81/3-412</text:span></text:p>
      <text:p text:style-name="Normal"/>
      <text:p text:style-name="P242"><text:span text:style-name="T243">2</text:span><text:span text:style-name="T244">. Pro Molo jūrų uosto poste esančius vartus 1KLNA1, P,<text:s/></text:span><text:span text:style-name="T245">1KLNA2, 1KLNA3, P, 1KLNA4, P, 1KRTA1 prekes (krovinius) gabenti leidžiama tik suderinus su Klaipėdos teritorine muitine.</text:span></text:p>
      <text:p text:style-name="P246">Punkto pakeitimai:</text:p>
      <text:p text:style-name="P247"><text:span text:style-name="T248">Nr.<text:s/></text:span><text:a xlink:href="https://www.e-tar.lt/portal/legalAct.html?documentId=TAR.06F5FF800E41" office:target-frame-name="_top" xlink:show="replace"><text:span text:style-name="T249">1K-332/3-495</text:span></text:a><text:span text:style-name="T250">, 2005-11-09, Žin.</text:span><text:span text:style-name="T251">, 2005, Nr. 134-4821 (2005-11-12), i. k. 1052050ISAK32/3-495</text:span></text:p>
      <text:p text:style-name="Normal"/>
      <text:p text:style-name="P252"><text:span text:style-name="T253">3</text:span><text:span text:style-name="T254">. Klaipėdos valstybinio jūrų uosto komplekso muitinės prižiūrimose zonose esantys priešgaisriniai vartai turi būti muitinės plombuojami ir pro juos leidžiama vykti tik esant ypatingoms, eks</text:span><text:span text:style-name="T255">tremalioms situacijoms (avarija, gelbėjimo darbai ir pan.), informavus Klaipėdos teritorinę muitinę ir VĮ „Klaipėdos valstybinio jūrų uosto direkcija“, o vykdant uoste statybos ir rekonstrukcijos darbus bei esant gamybiniam būtinumui – uosto naudotojui gav</text:span><text:span text:style-name="T256">us Klaipėdos teritorinės muitinės ir VĮ „Klaipėdos valstybinio jūrų uosto direkcija“ sutikimą.</text:span><text:s/></text:p>
      <text:p text:style-name="P257"/>
      <text:p text:style-name="P258"/>
      <text:p text:style-name="P259"/>
      <text:p text:style-name="P260">FINANSŲ MINISTRAS<text:tab/>VYTAUTAS DUDĖNAS<text:s/></text:p>
      <text:p text:style-name="P261"/>
      <text:p text:style-name="P262">SUSISIEKIMO MINISTRAS<text:tab/>RIMANTAS DIDŽIOKAS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finansų ministerija, Lietuvos Respu</text:span><text:span text:style-name="T272">blikos susisiekimo ministerija, Įsakymas</text:span></text:p>
      <text:p text:style-name="P273"><text:span text:style-name="T274">Nr.<text:s/></text:span><text:a xlink:href="https://www.e-tar.lt/portal/legalAct.html?documentId=TAR.45312ACAF8E7" office:target-frame-name="_top" xlink:show="replace"><text:span text:style-name="T275">26/3-43</text:span></text:a><text:span text:style-name="T276">, 2002-01-28, Žin., 2002, Nr. 12-438 (2002-02-01), i. k. 1022050ISAK026/3-43</text:span></text:p>
      <text:p text:style-name="P277"><text:span text:style-name="T278">Dėl Lietuvos Respublikos finansų ministro ir<text:s/></text:span><text:span text:style-name="T279">Lietuvos Respublikos susisiekimo ministro 2000 m. gegužės 5 d. įsakymo Nr. 117/137 „Dėl Klaipėdos valstybinio jūrų uosto komplekso automobilių įvažiavimo ir išvažiavimo vartų, pro kuriuos leidžiama gabenti prekes (krovinius), skaičiaus nustatymo“ dalinio p</text:span><text:span text:style-name="T280">akeitimo</text:span></text:p>
      <text:p text:style-name="P281"/>
      <text:p text:style-name="P282"><text:span text:style-name="T283">2.</text:span></text:p>
      <text:p text:style-name="P284"><text:span text:style-name="T285">Lietuvos Respublikos finansų ministerija, Lietuvos Respublikos susisiekimo ministerija, Įsakymas</text:span></text:p>
      <text:p text:style-name="P286"><text:span text:style-name="T287">Nr.<text:s/></text:span><text:a xlink:href="https://www.e-tar.lt/portal/legalAct.html?documentId=TAR.8B69393D7BB6" office:target-frame-name="_top" xlink:show="replace"><text:span text:style-name="T288">1K-106/3-282</text:span></text:a><text:span text:style-name="T289">, 2003-04-24, Žin., 2003, Nr. 41-1890<text:s/></text:span><text:span text:style-name="T290">(2003-04-30), i. k. 1032050ISAK06/3-282</text:span></text:p>
      <text:p text:style-name="P291"><text:span text:style-name="T292">Dėl Lietuvos Respublikos finansų ministro ir Lietuvos Respublikos susisiekimo ministro 2000 m. gegužės 5 d. įsakymo Nr. 117/137 "Dėl Klaipėdos valstybinio jūrų uosto komplekso automobilių vartų, pro kuriuos leidžiama</text:span><text:span text:style-name="T293"><text:s/>gabenti prekes (krovinius), skaičiaus nustatymo" papildymo</text:span></text:p>
      <text:p text:style-name="P294"/>
      <text:p text:style-name="P295"><text:span text:style-name="T296">3.</text:span></text:p>
      <text:p text:style-name="P297"><text:span text:style-name="T298">Lietuvos Respublikos finansų ministerija, Lietuvos Respublikos susisiekimo ministerija, Įsakymas</text:span></text:p>
      <text:p text:style-name="P299"><text:span text:style-name="T300">Nr.<text:s/></text:span><text:a xlink:href="https://www.e-tar.lt/portal/legalAct.html?documentId=TAR.718249EE7C1A" office:target-frame-name="_top" xlink:show="replace"><text:span text:style-name="T301">1K-245/3-364</text:span></text:a><text:span text:style-name="T302">, 2004-06-28, Žin., 2004, Nr. 104-3864 (2004-07-03), i. k. 1042050ISAK45/3-364</text:span></text:p>
      <text:p text:style-name="P303"><text:span text:style-name="T304">Dėl Lietuvos Respublikos finansų ministro ir Lietuvos Respublikos susisiekimo ministro 2000 m. gegužės 5 d. įsakymo Nr. 117/137 "Dėl Klaipėdos valstybinio jūrų uosto</text:span><text:span text:style-name="T305"><text:s/>komplekso automobilių vartų, pro kuriuos leidžiama gabenti prekes (krovinius), skaičiaus nustatymo" pakeitimo</text:span></text:p>
      <text:p text:style-name="P306"/>
      <text:p text:style-name="P307"><text:span text:style-name="T308">4.</text:span></text:p>
      <text:p text:style-name="P309"><text:span text:style-name="T310">Lietuvos Respublikos finansų ministerija, Lietuvos Respublikos susisiekimo ministerija, Įsakymas</text:span></text:p>
      <text:p text:style-name="P311"><text:span text:style-name="T312">Nr.<text:s/></text:span><text:a xlink:href="https://www.e-tar.lt/portal/legalAct.html?documentId=TAR.5EA17D1AB0B6" office:target-frame-name="_top" xlink:show="replace"><text:span text:style-name="T313">1K-406/3-585</text:span></text:a><text:span text:style-name="T314">, 2004-12-23, Žin., 2004, Nr. 186-6938 (2004-12-29), i. k. 1042050ISAK06/3-585</text:span></text:p>
      <text:p text:style-name="P315"><text:span text:style-name="T316">Dėl Lietuvos Respublikos finansų ministro ir Lietuvos Respublikos susisiekimo ministro 2000 m. gegužės 5 d. įsakymo Nr. 117</text:span><text:span text:style-name="T317">/137 "Dėl Llaipėdos valstybinio jūrų uosto komplekso automobilių vartų, pro kuriuos leidžiama gabenti prekes (krovinius), skaičiaus nustatymo" papildymo</text:span></text:p>
      <text:p text:style-name="P318"/>
      <text:soft-page-break/>
      <text:p text:style-name="P319"><text:span text:style-name="T320">5.</text:span></text:p>
      <text:p text:style-name="P321"><text:span text:style-name="T322">Lietuvos Respublikos finansų ministerija, Lietuvos Respublikos susisiekimo ministerija, Įsakymas</text:span></text:p>
      <text:p text:style-name="P323"><text:span text:style-name="T324">Nr</text:span><text:span text:style-name="T325">.<text:s/></text:span><text:a xlink:href="https://www.e-tar.lt/portal/legalAct.html?documentId=TAR.72DD14BE6723" office:target-frame-name="_top" xlink:show="replace"><text:span text:style-name="T326">1K-281/3-412</text:span></text:a><text:span text:style-name="T327">, 2005-09-29, Žin., 2005, Nr. 118-4285 (2005-10-06), i. k. 1052050ISAK81/3-412</text:span></text:p>
      <text:p text:style-name="P328"><text:span text:style-name="T329">Dėl Lietuvos Respublikos finansų ministro ir Lietuvos Respublikos susisiekimo min</text:span><text:span text:style-name="T330">istro 2000 m. gegužės 5 d. įsakymo Nr. 117/137 "Dėl Klaipėdos valstybinio jūrų uosto komplekso automobilių vartų, pro kuriuos leidžiama gabenti prekes (krovinius), skaičiaus nustatymo" pakeitimo</text:span></text:p>
      <text:p text:style-name="P331"/>
      <text:p text:style-name="P332"><text:span text:style-name="T333">6.</text:span></text:p>
      <text:p text:style-name="P334"><text:span text:style-name="T335">Lietuvos Respublikos finansų ministerija, Lietuvos Respub</text:span><text:span text:style-name="T336">likos susisiekimo ministerija, Įsakymas</text:span></text:p>
      <text:p text:style-name="P337"><text:span text:style-name="T338">Nr.<text:s/></text:span><text:a xlink:href="https://www.e-tar.lt/portal/legalAct.html?documentId=TAR.06F5FF800E41" office:target-frame-name="_top" xlink:show="replace"><text:span text:style-name="T339">1K-332/3-495</text:span></text:a><text:span text:style-name="T340">, 2005-11-09, Žin., 2005, Nr. 134-4821 (2005-11-12), i. k. 1052050ISAK32/3-495</text:span></text:p>
      <text:p text:style-name="P341"><text:span text:style-name="T342">Dėl Lietuvos Respublikos finansų minist</text:span><text:span text:style-name="T343">ro ir Lietuvos Respublikos susisiekimo ministro 2000 m. gegužės 5 d. įsakymo Nr. 117/137 "Dėl Klaipėdos valstybinio jūrų uosto komplekso automobilių vartų, pro kuriuos leidžiama gabenti prekes (krovinius), skaičiaus nustaty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7:00Z</meta:creation-date>
    <dc:date>2016-04-30T01:37:00Z</dc:date>
    <meta:template xlink:href="Normal" xlink:type="simple"/>
    <meta:editing-cycles>2</meta:editing-cycles>
    <meta:editing-duration>PT0S</meta:editing-duration>
    <meta:document-statistic meta:page-count="3" meta:paragraph-count="242" meta:word-count="1066" meta:character-count="7509" meta:row-count="334" meta:non-whitespace-character-count="6685"/>
  </office:meta>
</office:document-meta>
</file>