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3" style:family="table-column">
      <style:table-column-properties style:column-width="0.4159in"/>
    </style:style>
    <style:style style:name="TableColumn44" style:family="table-column">
      <style:table-column-properties style:column-width="2.3527in"/>
    </style:style>
    <style:style style:name="TableColumn45" style:family="table-column">
      <style:table-column-properties style:column-width="2.6305in"/>
    </style:style>
    <style:style style:name="TableColumn46" style:family="table-column">
      <style:table-column-properties style:column-width="1.4437in"/>
    </style:style>
    <style:style style:name="Table42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</style:style>
    <style:style style:name="T57" style:parent-style-name="DefaultParagraphFont" style:family="text">
      <style:text-properties fo:color="#000000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style:font-size-complex="8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style:font-size-complex="8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8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style:font-size-complex="8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8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8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style:font-size-complex="8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style:font-size-complex="8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style:font-size-complex="8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style:font-size-complex="8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04 iki 2004-12-29</text:span></text:p>
      <text:p text:style-name="P8"/>
      <text:p text:style-name="P9"><text:span text:style-name="T10">Įsakymas paskelbtas: Žin. 2000, Nr.<text:s/></text:span><text:a xlink:href="https://www.e-tar.lt/portal/legalAct.html?documentId=TAR.5AC51DA6308B" office:target-frame-name="_top" xlink:show="replace"><text:span text:style-name="T11">39-1107</text:span></text:a><text:span text:style-name="T12">, i. k. 1002050ISAK0117/137</text:span></text:p>
      <text:p text:style-name="P13"/>
      <text:p text:style-name="P14">Nauja redakcija nuo 2002-02-02:</text:p>
      <text:p text:style-name="Normal"><text:span text:style-name="T15">Nr.<text:s/></text:span><text:a xlink:href="https://www.e-tar.lt/portal/legalAct.html?documentId=TAR.45312ACAF8E7" office:target-frame-name="_top" xlink:show="replace"><text:span text:style-name="T16">26/3-43</text:span></text:a><text:span text:style-name="T17">, 2002-01-28, Žin. 2002, Nr. 12-438 (2002-02-01), i. k. 1022050ISAK026/3-43</text:span></text:p>
      <text:p text:style-name="P18"/>
      <text:p text:style-name="P19">LIETUVOS RESPUBLIKOS FINANSŲ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KLAIPĖDOS VALSTYBINIO JŪRŲ UOSTO KOMPLEKSO AUTOMOBILIŲ VARTŲ, PRO KURIUOS LEIDŽIAMA GABENTI PREKES (KROVINIUS), SKAIČIAUS NUSTATYMO</text:p>
      <text:p text:style-name="P25"/>
      <text:p text:style-name="P26">2000 m. gegužės 5 d. Nr. 117/137</text:p>
      <text:p text:style-name="P27"><text:span text:style-name="T28">Vilnius</text:span></text:p>
      <text:p text:style-name="P29"/>
      <text:p text:style-name="P30"><text:span text:style-name="T31">Siekdami užtikrinti Klaipėdos valstybinio jūrų uosto komplekse esančių muitinės prižiūrimų zonų apsaugą, sureguliuoti transporto, gabenančio prekes (krovinius), srautus, gerinti darbo organizavimą ir prevencinį darbą bei vykdydami Lietuvos Respublikos Vyri</text:span><text:span text:style-name="T32">ausybė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33">25-713</text:span></text:a><text:span text:style-name="T34">) nuostatas,<text:s/></text:span><text:span text:style-name="T35">nustatom</text:span><text:span text:style-name="T36">e:</text:span></text:p>
      <text:p text:style-name="P37"><text:span text:style-name="T38">1</text:span><text:span text:style-name="T39">. Šiuos Klaipėd</text:span><text:span text:style-name="T40">os valstybinio jūrų uosto komplekso muitinės prižiūrimų zonų automobilių vartus, pro kuriuos leidžiama gabenti prekes (krovinius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<text:span text:style-name="T52">Jūrų uosto muitinės posto pavadinimas</text:span></text:p>
          </table:table-cell>
          <table:table-cell table:style-name="TableCell53">
            <text:p text:style-name="P54">Uosto komplekso naudotojas</text:p>
          </table:table-cell>
          <table:table-cell table:style-name="TableCell55">
            <text:p text:style-name="P56"><text:span text:style-name="T57">Vartų koda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lo jūrų uosto postas</text:p>
          </table:table-cell>
          <table:table-cell table:style-name="TableCell63">
            <text:p text:style-name="P64"><text:span text:style-name="T65">AB „Klaipėdos jūrų krovinių kompanija“ (Klasco)<text:s/></text:span></text:p>
          </table:table-cell>
          <table:table-cell table:style-name="TableCell66">
            <text:p text:style-name="P67"><text:span text:style-name="T68">1JKKA1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Molo jūrų uosto postas</text:p>
          </table:table-cell>
          <table:table-cell table:style-name="TableCell74">
            <text:p text:style-name="P75">AB „Laivitė“<text:s/></text:p>
          </table:table-cell>
          <table:table-cell table:style-name="TableCell76">
            <text:p text:style-name="P77"><text:span text:style-name="T78">1LVTA1, P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Pilies jūrų uosto postas</text:p>
          </table:table-cell>
          <table:table-cell table:style-name="TableCell84">
            <text:p text:style-name="P85">AB „Klaipėdos laivų remontas“<text:s/></text:p>
          </table:table-cell>
          <table:table-cell table:style-name="TableCell86">
            <text:p text:style-name="P87"><text:span text:style-name="T88">1KLRA1, P</text:span>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ilies jūrų uosto postas</text:p>
          </table:table-cell>
          <table:table-cell table:style-name="TableCell94">
            <text:p text:style-name="P95">AB „Baltijos laivų statykla“<text:s/></text:p>
          </table:table-cell>
          <table:table-cell table:style-name="TableCell96">
            <text:p text:style-name="P97"><text:span text:style-name="T98">1BLSA1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lies<text:s/>jūrų uosto postas</text:p>
          </table:table-cell>
          <table:table-cell table:style-name="TableCell104">
            <text:p text:style-name="P105">UAB Klaipėdos jūrų krovinių kompanija „Bega“<text:s/></text:p>
          </table:table-cell>
          <table:table-cell table:style-name="TableCell106">
            <text:p text:style-name="P107"><text:span text:style-name="T108">1JKBA1, P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ilies jūrų uosto postas</text:p>
          </table:table-cell>
          <table:table-cell table:style-name="TableCell114">
            <text:p text:style-name="P115">UAB „Transfosa“<text:s/></text:p>
          </table:table-cell>
          <table:table-cell table:style-name="TableCell116">
            <text:p text:style-name="P117"><text:span text:style-name="T118">1TFSA1, P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ilies jūrų uosto postas</text:p>
          </table:table-cell>
          <table:table-cell table:style-name="TableCell124">
            <text:p text:style-name="P125">LKAB „Klaipėdos Smeltė“<text:s/></text:p>
          </table:table-cell>
          <table:table-cell table:style-name="TableCell126">
            <text:p text:style-name="P127"><text:span text:style-name="T128">1KSMA1, P</text:span>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Pilies jūrų uosto postas</text:p>
          </table:table-cell>
          <table:table-cell table:style-name="TableCell134">
            <text:p text:style-name="P135">AB „Klaipėdos hidrotechnika“<text:s/></text:p>
          </table:table-cell>
          <table:table-cell table:style-name="TableCell136">
            <text:p text:style-name="P137"><text:span text:style-name="T138">1KHTA1, P</text:span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Pilies jūrų uosto postas</text:p>
          </table:table-cell>
          <table:table-cell table:style-name="TableCell144">
            <text:p text:style-name="P145">UAB „Lietuviškų durpių krova“<text:s/></text:p>
          </table:table-cell>
          <table:table-cell table:style-name="TableCell146">
            <text:p text:style-name="P147"><text:span text:style-name="T148">1LDKA1, P</text:span>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alkų įlankos jūrų uosto postas</text:p>
          </table:table-cell>
          <table:table-cell table:style-name="TableCell154">
            <text:p text:style-name="P155">Konsorciumas „Klaipėdos terminalas“</text:p>
          </table:table-cell>
          <table:table-cell table:style-name="TableCell156">
            <text:p text:style-name="P157"><text:span text:style-name="T158">1KKTA1, P</text:span>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alkų įlankos jūrų uosto postas</text:p>
          </table:table-cell>
          <table:table-cell table:style-name="TableCell164">
            <text:p text:style-name="P165">AB „Vakarų laivų gamykla“<text:s/></text:p>
          </table:table-cell>
          <table:table-cell table:style-name="TableCell166">
            <text:p text:style-name="P167"><text:span text:style-name="T168">1VLRA1</text:span>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Malkų įlankos<text:s/>jūrų uosto postas</text:p>
          </table:table-cell>
          <table:table-cell table:style-name="TableCell174">
            <text:p text:style-name="P175">AB „Klaipėdos jūrų krovinių kompanija“ Konteinerių terminalas<text:s/></text:p>
          </table:table-cell>
          <table:table-cell table:style-name="TableCell176">
            <text:p text:style-name="P177"><text:span text:style-name="T178">1JKTA1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Malkų įlankos jūrų uosto postas</text:p>
          </table:table-cell>
          <table:table-cell table:style-name="TableCell184">
            <text:p text:style-name="P185">AB „Klaipėdos jūrų krovinių kompanija“ Tarptautinė jūrų perkėla<text:s/></text:p>
          </table:table-cell>
          <table:table-cell table:style-name="TableCell186">
            <text:p text:style-name="P187"><text:span text:style-name="T188">1TJPA1, P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Malkų įlankos jūrų uosto postas</text:p>
          </table:table-cell>
          <table:table-cell table:style-name="TableCell194">
            <text:p text:style-name="P195">AB „Klaipėdos jūrų krovinių kompanija“ Tarptautinė jūrų perkėla<text:s/></text:p>
          </table:table-cell>
          <table:table-cell table:style-name="TableCell196">
            <text:p text:style-name="P197"><text:span text:style-name="T198">1TJPA2</text:span>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<text:span text:style-name="T204">Malkų įlankos jūrų uosto postas</text:span></text:p>
          </table:table-cell>
          <table:table-cell table:style-name="TableCell205">
            <text:p text:style-name="P206"><text:span text:style-name="T207">UAB „Malkų įlankos terminalas“</text:span></text:p>
          </table:table-cell>
          <table:table-cell table:style-name="TableCell208">
            <text:p text:style-name="P209"><text:span text:style-name="T210">1MĮT A1, P</text:span></text:p>
          </table:table-cell>
        </table:table-row>
      </table:table>
      <text:p text:style-name="Normal"/>
      <text:soft-page-break/>
      <text:p text:style-name="P211">Punkto pakeitimai:</text:p>
      <text:p text:style-name="P212"><text:span text:style-name="T213">Nr.<text:s/></text:span><text:a xlink:href="https://www.e-tar.lt/portal/legalAct.html?documentId=TAR.8B69393D7BB6" office:target-frame-name="_top" xlink:show="replace"><text:span text:style-name="T214">1K-106/3-282</text:span></text:a><text:span text:style-name="T215">, 2003-04-24, Žin., 2003, Nr. 41-1890 (2003-04-30), i. k. 1032050ISAK06/3-282</text:span></text:p>
      <text:p text:style-name="P216"><text:span text:style-name="T217">Nr.<text:s/></text:span><text:a xlink:href="https://www.e-tar.lt/portal/legalAct.html?documentId=TAR.718249EE7C1A" office:target-frame-name="_top" xlink:show="replace"><text:span text:style-name="T218">1K-245/3-364</text:span></text:a><text:span text:style-name="T219">, 2004-06-28, Žin., 2004, Nr. 104-3864 (2004-07-03), i. k. 1042050ISAK45/3-364</text:span></text:p>
      <text:p text:style-name="Normal"/>
      <text:p text:style-name="P220"><text:span text:style-name="T221">2</text:span><text:span text:style-name="T222">. Pro Molo jūrų uosto poste esančius vartus 1KLNA1, P, 1KLNA2, 1KLNA3, P, 1KLNA4, P, 1KRTA1, P prekes (krovinius) gabenti leidžiama tik suderinus su Klaipėdos<text:s/></text:span><text:span text:style-name="T223">teritorine muitine.</text:span></text:p>
      <text:p text:style-name="P224"><text:span text:style-name="T225">3</text:span><text:span text:style-name="T226">. Klaipėdos valstybinio jūrų uosto komplekso muitinės prižiūrimose zonose esantys priešgaisriniai vartai turi būti muitinės plombuojami ir pro juos leidžiama vykti tik esant ypatingoms, ekstremalioms situacijoms (avarija, gelbėjimo</text:span><text:span text:style-name="T227"><text:s/>darbai ir pan.), informavus Klaipėdos teritorinę muitinę ir VĮ „Klaipėdos valstybinio jūrų uosto direkcija“, o vykdant uoste statybos ir rekonstrukcijos darbus bei esant gamybiniam būtinumui – uosto naudotojui gavus Klaipėdos teritorinės muitinės ir VĮ „K</text:span><text:span text:style-name="T228">laipėdos valstybinio jūrų uosto direkcija“ sutikimą.</text:span><text:s/></text:p>
      <text:p text:style-name="P229"/>
      <text:p text:style-name="P230"/>
      <text:p text:style-name="P231"/>
      <text:p text:style-name="P232">FINANSŲ MINISTRAS<text:tab/>VYTAUTAS DUDĖNAS<text:s/></text:p>
      <text:p text:style-name="P233"/>
      <text:p text:style-name="P234">SUSISIEKIMO MINISTRAS<text:tab/>RIMANTAS DIDŽIOKAS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finansų ministerija, Lietuvos Respublikos susisiekimo ministerija, Įsakymas</text:span></text:p>
      <text:p text:style-name="P244"><text:span text:style-name="T245">Nr.<text:s/></text:span><text:a xlink:href="https://www.e-tar.lt/portal/legalAct.html?documentId=TAR.45312ACAF8E7" office:target-frame-name="_top" xlink:show="replace"><text:span text:style-name="T246">26/3-43</text:span></text:a><text:span text:style-name="T247">, 2002-01-28, Žin., 2002, Nr. 12-438 (2002-02-01), i. k. 1022050ISAK026/3-43</text:span></text:p>
      <text:p text:style-name="P248"><text:span text:style-name="T249">Dėl Lietuvos Respublikos finansų ministro ir Lietuvos Respublikos susisiekimo ministro</text:span><text:span text:style-name="T250"><text:s/>2000 m. gegužės 5 d. įsakymo Nr. 117/137 „Dėl Klaipėdos valstybinio jūrų uosto komplekso automobilių įvažiavimo ir išvažiavimo vartų, pro kuriuos leidžiama gabenti prekes (krovinius), skaičiaus nustatymo“ dalinio pakeitimo</text:span></text:p>
      <text:p text:style-name="P251"/>
      <text:p text:style-name="P252"><text:span text:style-name="T253">2.</text:span></text:p>
      <text:p text:style-name="P254"><text:span text:style-name="T255">Lietuvos Respublikos finansų</text:span><text:span text:style-name="T256"><text:s/>ministerija, Lietuvos Respublikos susisiekimo ministerija, Įsakymas</text:span></text:p>
      <text:p text:style-name="P257"><text:span text:style-name="T258">Nr.<text:s/></text:span><text:a xlink:href="https://www.e-tar.lt/portal/legalAct.html?documentId=TAR.8B69393D7BB6" office:target-frame-name="_top" xlink:show="replace"><text:span text:style-name="T259">1K-106/3-282</text:span></text:a><text:span text:style-name="T260">, 2003-04-24, Žin., 2003, Nr. 41-1890 (2003-04-30), i. k. 1032050ISAK06/3-282</text:span></text:p>
      <text:p text:style-name="P261"><text:span text:style-name="T262">Dėl Lietuvo</text:span><text:span text:style-name="T263">s Respublikos finansų ministro ir Lietuvos Respublikos susisiekimo ministro 2000 m. gegužės 5 d. įsakymo Nr. 117/137 "Dėl Klaipėdos valstybinio jūrų uosto komplekso automobilių vartų, pro kuriuos leidžiama gabenti prekes (krovinius), skaičiaus nustatymo" p</text:span><text:span text:style-name="T264">apildymo</text:span></text:p>
      <text:p text:style-name="P265"/>
      <text:p text:style-name="P266"><text:span text:style-name="T267">3.</text:span></text:p>
      <text:p text:style-name="P268"><text:span text:style-name="T269">Lietuvos Respublikos finansų ministerija, Lietuvos Respublikos susisiekimo ministerija, Įsakymas</text:span></text:p>
      <text:p text:style-name="P270"><text:span text:style-name="T271">Nr.<text:s/></text:span><text:a xlink:href="https://www.e-tar.lt/portal/legalAct.html?documentId=TAR.718249EE7C1A" office:target-frame-name="_top" xlink:show="replace"><text:span text:style-name="T272">1K-245/3-364</text:span></text:a><text:span text:style-name="T273">, 2004-06-28, Žin., 2004, Nr. 104-3864 (2004-07-</text:span><text:span text:style-name="T274">03), i. k. 1042050ISAK45/3-364</text:span></text:p>
      <text:p text:style-name="P275"><text:span text:style-name="T276">Dėl Lietuvos Respublikos finansų ministro ir Lietuvos Respublikos susisiekimo ministro 2000 m. gegužės 5 d. įsakymo Nr. 117/137 "Dėl Klaipėdos valstybinio jūrų uosto komplekso automobilių vartų, pro kuriuos leidžiama gabenti<text:s/></text:span><text:span text:style-name="T277">prekes (krovinius), skaičiaus nustatymo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01:38:00Z</meta:creation-date>
    <dc:date>2016-04-30T01:38:00Z</dc:date>
    <meta:template xlink:href="Normal" xlink:type="simple"/>
    <meta:editing-cycles>2</meta:editing-cycles>
    <meta:editing-duration>PT0S</meta:editing-duration>
    <meta:document-statistic meta:page-count="2" meta:paragraph-count="121" meta:word-count="709" meta:character-count="5360" meta:row-count="176" meta:non-whitespace-character-count="4772"/>
  </office:meta>
</office:document-meta>
</file>