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widows="0" fo:orphans="0" fo:break-before="page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style:text-position="super 66.6%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style:text-position="super 66.6%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text-align="justify" fo:text-indent="0.4722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style:text-position="super 66.6%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style:text-position="super 66.6%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P154" style:parent-style-name="Normal" style:family="paragraph">
      <style:paragraph-properties fo:widows="0" fo:orphans="0" fo:break-before="page" fo:text-indent="3.543in" fo:background-color="#FFFFFF"/>
    </style:style>
    <style:style style:name="P155" style:parent-style-name="Normal" style:family="paragraph">
      <style:paragraph-properties fo:widows="0" fo:orphans="0" fo:text-indent="3.543in" fo:background-color="#FFFFFF"/>
    </style:style>
    <style:style style:name="P156" style:parent-style-name="Normal" style:family="paragraph">
      <style:paragraph-properties fo:widows="0" fo:orphans="0" fo:text-indent="3.543in" fo:background-color="#FFFFFF"/>
    </style:style>
    <style:style style:name="P157" style:parent-style-name="Normal" style:family="paragraph">
      <style:paragraph-properties fo:widows="0" fo:orphans="0" fo:text-indent="3.543in" fo:background-color="#FFFFFF"/>
    </style:style>
    <style:style style:name="P158" style:parent-style-name="Normal" style:family="paragraph">
      <style:paragraph-properties fo:widows="0" fo:orphans="0" fo:text-indent="3.543in" fo:background-color="#FFFFFF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style:text-position="super 66.6%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style:text-position="super 66.6%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style:text-position="super 66.6%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P20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P22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style:text-position="super 66.6%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1-30 iki 2020-04-23</text:span></text:p>
      <text:p text:style-name="P7"/>
      <text:p text:style-name="P8"><text:span text:style-name="T9">Įsakymas paskelbtas: Žin. 2006, Nr.<text:s/></text:span><text:a xlink:href="https://www.e-tar.lt/portal/legalAct.html?documentId=TAR.5AB4A34D1A56" office:target-frame-name="_top" xlink:show="replace"><text:span text:style-name="T10">87-3438</text:span></text:a><text:span text:style-name="T11">, i. k. 1062231ISAK0001-178</text:span></text:p>
      <text:p text:style-name="P12"/>
      <text:p text:style-name="P13"><text:span text:style-name="T14"/><text:span text:style-name="T15">LIETUVOS RESPUBLIKOS VYRIAUSIASIS VALSTYBINIS DARBO INSPEKTORIUS</text:span></text:p>
      <text:p text:style-name="P16"/>
      <text:p text:style-name="P17">Į S A K Y M A S</text:p>
      <text:p text:style-name="P18"><text:span text:style-name="T19">DĖL REGISTRUOJAMŲ POTENCIALIAI PAVOJINGŲ ĮRENGINIŲ VALSTYBĖS REGISTRE, NURODANT JŲ PARAMETRUS, SĄRAŠO-KLASIFIKATORIAUS PATVIRTINIMO</text:span></text:p>
      <text:p text:style-name="P20"/>
      <text:p text:style-name="P21">2006<text:s/>m. rugpjūčio 1 d. Nr. 1-178</text:p>
      <text:p text:style-name="P22">Vilnius</text:p>
      <text:p text:style-name="P23"/>
      <text:p text:style-name="P24"/>
      <text:p text:style-name="P25">Vadovaudamasis Potencialiai pavojingų įrenginių valstybės registro nuostatų, patvirtintų Lietuvos Respublikos Vyriausybės 2002 m. gegužės 9 d. nutarimu Nr. 645 (Lietuvos Respublikos Vyriausybės 2006 m. sausio 23 d. nutarimo Nr. 70 redakcijos) 13 ir 15 punktais,<text:s/><text:span text:style-name="T26">tvirtin</text:span><text:span text:style-name="T27">u:</text:span></text:p>
      <text:p text:style-name="P28">1. Registruojamų potencialiai pavojingų įrenginių, nurodant jų parametrus, sąrašą-klasifikatorių (pridedama).</text:p>
      <text:p text:style-name="P29">2. Registruojamų potencialiai pavojingų įrenginių, specialiųjų parametrų sąrašą (pridedama).</text:p>
      <text:p text:style-name="P30"/>
      <text:p text:style-name="P31"/>
      <text:p text:style-name="P32"/>
      <text:p text:style-name="P33">L. E. LIETUVOS RESPUBLIKOS</text:p>
      <text:p text:style-name="P34">VYRIAUSIOJO VALSTYBINIO DARBO<text:s/></text:p>
      <text:p text:style-name="P35"><text:span text:style-name="T36">INSPEKTORIAUS PAREIGAS</text:span><text:span text:style-name="T37"><text:tab/>PETRAS ABARAVIČIUS</text:span></text:p>
      <text:p text:style-name="P38"/>
      <text:soft-page-break/>
      <text:p text:style-name="P39">PATVIRTINTA</text:p>
      <text:p text:style-name="P40">Lietuvos Respublikos vyriausiojo valstybinio<text:s/></text:p>
      <text:p text:style-name="P41">darbo inspektoriaus 2006 m. rugpjūčio 1 d.<text:s/></text:p>
      <text:p text:style-name="P42">įsakymu Nr. 1-178</text:p>
      <text:p text:style-name="P43"/>
      <text:p text:style-name="P44"><text:span text:style-name="T45">REGISTRUOJAMŲ<text:s/></text:span><text:span text:style-name="T46">POTENCIALIAI PAVOJINGŲ ĮRENGINIŲ, NURODANT JŲ PARAMETRUS, SĄRAŠAS-KLASIFIKATORIUS</text:span></text:p>
      <text:p text:style-name="P47"/>
      <text:p text:style-name="P48"><text:span text:style-name="T49">1</text:span><text:span text:style-name="T50">.</text:span><text:span text:style-name="T51"><text:s/>1 grupė – garo ir vandens šildymo katilai<text:s/></text:span>ir jų įranga –<text:s/><text:span text:style-name="T52">KA:</text:span></text:p>
      <text:p text:style-name="P53">1.1. kūrenami arba kitaip šildomi slėginiai įrenginiai, skirti garui ir perkaitintam vandeniui gaminti,<text:s/>ir jų įranga (šiai kategorijai taip pat priskiriami katilai boileriai, katilai utilizatoriai, perkaitintuvai, šildytuvai) – 1.1 kategorija:</text:p>
      <text:p text:style-name="P54">1.1.1. didesnio kaip 0,5 bar slėgio Ps garo katilai, kurių Ps ir V sandauga viršija 3500 bar x 1, – 01 pogrupis;</text:p>
      <text:p text:style-name="P55">1.1.2. aukštesnės kaip 110 °C temperatūros vandens šildymo katilai, kurių Ps ir V sandauga viršija 10000 bar x1, – 02 pogrupis.</text:p>
      <text:p text:style-name="P56">2.<text:s/><text:span text:style-name="T57">2 grupė – slėginiai indai<text:s/></text:span>ir jų įranga –<text:s/><text:span text:style-name="T58">SI:</text:span></text:p>
      <text:p text:style-name="P59">2.1. slėginiai indai ir jų įranga, skirti 1 grupės takiosioms medžiagoms – 2.1 kategorija:</text:p>
      <text:p text:style-name="P60">2.1.1. didesnio kaip 0,5 bar slėgio, didesnio kaip 25 litrų talpos indai ir jų įranga, skirti 1 grupės takiosioms medžiagoms, kai Ps ir V sandauga viršija 500 bar x 1, išskyrus mažesnio kaip 250 litrų talpos gamtinių dujų, suskystintų naftos dujų ir techninių dujų balionus bei jų įrangą, – 01 pogrupis;</text:p>
      <text:p text:style-name="P61">2.2. slėginiai indai ir jų įranga, skirti 2 grupės takiosioms medžiagoms – 2.2 kategorija:</text:p>
      <text:p text:style-name="P62">2.2.1. didesnio kaip 0,5 bar slėgio ir didesnio kaip 1000 litrų talpos indai ir jų<text:s/>įranga, skirti 2 grupės takiosioms medžiagoms (dujoms), kai Ps ir V sandauga viršija 10000 bar x 1, – 02 pogrupis.</text:p>
      <text:p text:style-name="P63">3.<text:s/><text:span text:style-name="T64">3 grupė – pavojingų medžiagų slėginiai vamzdynai, slėginiai garotiekiai ir karšto vandens vamzdynai<text:s/></text:span>bei jų įranga –<text:s/><text:span text:style-name="T65">VL:</text:span></text:p>
      <text:p text:style-name="P66">3.1. slėginiai vamzdynai ir jų įranga, skirti 1 grupės takiosioms medžiagoms – 3.1 kategorija:</text:p>
      <text:p text:style-name="P67">3.1.1. didesnio kaip 0,5 bar slėgio, didesnio kaip 80 mm sąlyginio skersmens DN vamzdynai ir jų įranga, skirti 1 grupės takiosioms medžiagoms, kai Ps ir DN sandauga viršija 3500 bar x mm, – 01 pogrupis;</text:p>
      <text:p text:style-name="P68">3.1.2. didesnio kaip 100 bar slėgio vamzdynai ir jų įranga, skirti 1 grupės takiosioms medžiagoms nepriklausomai nuo DN, – 02 pogrupis;</text:p>
      <text:p text:style-name="P69">3.2. slėginiai vamzdynai ir jų įranga, skirti 2 grupės takiosioms medžiagoms (slėginiai garotiekiai ir karšto vandens vamzdynai) – 3.2 kategorija:</text:p>
      <text:p text:style-name="P70">3.2.1. didesnio kaip 100 milimetrų sąlyginio skersmens DN perkaitinto ir sotaus vandens garo bei aukštesnės kaip 110°C temperatūros karšto vandens vamzdynai, kai terpės slėgis<text:s/>didesnis kaip 16 bar, – 03 pogrupis;</text:p>
      <text:p text:style-name="P71">3.3. vamzdynai ir jų įranga, skirti 1 grupės takiosioms medžiagoms transportuoti į pakrantėje ar jūroje esantį įrenginį (laivą) arba iš jo – 3.3 kategorija:</text:p>
      <text:p text:style-name="P72">3.3.1. didesnio kaip 0,5 bar slėgio vamzdynai, neatsižvelgiant į jų sąlyginį skersmenį DN, ir jų įranga, skirti 1 grupės takiosioms medžiagoms transportuoti į pakrantėje ar jūroje esantį įrenginį (laivą) arba iš jo, – 04 pogrupis.</text:p>
      <text:p text:style-name="P73">4.<text:s/><text:span text:style-name="T74">4 grupė – pavojingų medžiagų talpyklos<text:s/></text:span>ir jų įranga –<text:s/><text:span text:style-name="T75">TA:</text:span></text:p>
      <text:p text:style-name="P76">4.1.<text:s/>stacionariosios talpyklos ir jų įranga – 4.1 kategorija:</text:p>
      <text:p text:style-name="P77">4.1.1. stacionariosios talpyklos didesnio kaip 50 m<text:span text:style-name="T78">3<text:s/></text:span>tūrio ir jų įranga – 01 pogrupis;</text:p>
      <text:p text:style-name="P79">4.2. mobiliosios talpyklos ir jų įranga – 4.2 kategorija:</text:p>
      <text:p text:style-name="P80">4.2.1. didesnio kaip 1 m<text:span text:style-name="T81">3</text:span><text:s/>tūrio cisternos ir<text:s/>jų įranga – 02 pogrupis.</text:p>
      <text:p text:style-name="P82">5.<text:s/><text:span text:style-name="T83">5 grupė – liftai<text:s/></text:span>ir jų įranga – LF:</text:p>
      <text:p text:style-name="P84">5.1. liftai žmonėms kelti ir jų įranga – 5.1 kategorija:</text:p>
      <text:p text:style-name="P85">5.1.1. visų tipų ir parametrų keleiviniai liftai ir jų įranga – 01 pogrupis;</text:p>
      <text:p text:style-name="P86">5.1.2. visų tipų ir parametrų keleiviniai-krovininiai liftai ir jų įranga – 01 pogrupis;</text:p>
      <text:p text:style-name="P87">5.2. krovininiai liftai bei jų įranga – 5.2 kategorija:</text:p>
      <text:p text:style-name="P88">5.2.1. visų tipų ir parametrų krovininiai lydimieji liftai ir jų įranga – 02 pogrupis;</text:p>
      <text:p text:style-name="P89">5.2.2. krovininiai nelydimieji liftai, kurių nors vienas kabinos matmuo didesnis už šiuos dydžius: grindų plotas – 1 m<text:span text:style-name="T90">2</text:span>, plotis – 1 m, aukštis -1,2 m, ir jų įranga – 02 pogrupis;</text:p>
      <text:p text:style-name="P91">5.3. mašininės pavaros keltuvai žmonėms ir kroviniams kelti bei jų įranga – 5.3 kategorija:</text:p>
      <text:p text:style-name="P92">5.3.1. visų tipų ir parametrų<text:s/>mašininės pavaros statybiniai keltuvai žmonėms ir kroviniams kelti bei jų įranga – 03 pogrupis;</text:p>
      <text:p text:style-name="P93"><text:span text:style-name="T94">5.3.2</text:span><text:span text:style-name="T95">. mašininės pavaros vertikaliojo kėlimo neįgaliųjų keltuvai (išskyrus asmeniniam naudojimui skirtus neįgaliųjų keltuvus), kurių kėlimo aukštis didesnis</text:span><text:span text:style-name="T96"><text:s/>kaip 1,50 m ir jų įranga – 03 pogrupis.</text:span><text:s/></text:p>
      <text:p text:style-name="P97">Papildyta punktu:</text:p>
      <text:p text:style-name="P98"><text:span text:style-name="T99">Nr.<text:s/></text:span><text:a xlink:href="https://www.e-tar.lt/portal/legalAct.html?documentId=9dc06030c67211e583a295d9366c7ab3" office:target-frame-name="_top" xlink:show="replace"><text:span text:style-name="T100">EV-29</text:span></text:a><text:span text:style-name="T101">, 2016-01-28, paskelbta TAR 2016-01-29, i. k. 2016-01808</text:span></text:p>
      <text:p text:style-name="Normal"/>
      <text:p text:style-name="P102">6.<text:s/><text:span text:style-name="T103">6 grupė – lynų keliai, funikulieriai<text:s/></text:span>ir jų įranga –<text:s/><text:span text:style-name="T104">LK:</text:span></text:p>
      <text:p text:style-name="P105">6.1. keleiviniai lynų keliai ir jų įranga -6.1 kategorija:</text:p>
      <text:p text:style-name="P106">6.1.1. visų tipų ir parametrų mašininės pavaros keleiviniai lynų keliai ir jų įranga – 01 pogrupis;</text:p>
      <text:p text:style-name="P107">6.2. krovininiai lynų keliai ir<text:s/>jų įranga – 6.2 kategorija:</text:p>
      <text:p text:style-name="P108">6.2.1. visų tipų ir parametrų kabamieji krovininiai lynų keliai ir jų įranga – 02 pogrupis;</text:p>
      <text:p text:style-name="P109">6.3. funikulieriai ir jų įranga – 6.3 kategorija:</text:p>
      <text:p text:style-name="P110">6.3.1. visų tipų ir parametrų funikulieriai ir jų įranga – 03 pogrupis.</text:p>
      <text:p text:style-name="P111">7. 7<text:s/><text:span text:style-name="T112">grupė – eskalatoriai<text:s/></text:span>ir jų įranga –<text:s/><text:span text:style-name="T113">ES:</text:span></text:p>
      <text:p text:style-name="P114">7.1. tarpaukštiniai ir tuneliniai eskalatoriai ir jų įranga – 7.1 kategorija:</text:p>
      <text:p text:style-name="P115">7.1.1. visų tipų ir parametrų tarpaukštiniai ir tuneliniai eskalatoriai ir jų įranga – 01 pogrupis;</text:p>
      <text:p text:style-name="P116">7.2. judamieji takai ir jų įranga – 7.2 kategorija:</text:p>
      <text:p text:style-name="P117">7.2.1. visų tipų ir parametrų judamieji takai ir jų įranga – 02 pogrupis.</text:p>
      <text:p text:style-name="P118">8.<text:s/><text:span text:style-name="T119">8 grupė – kėlimo įrenginiai<text:s/></text:span>ir jų įranga –<text:s/><text:span text:style-name="T120">KR:</text:span></text:p>
      <text:p text:style-name="P121">8.1. mašininės pavaros kėlimo kranai ir jų įranga – 8.1 kategorija:</text:p>
      <text:p text:style-name="P122">8.1.1. 5 tonų ir<text:s/>didesnės keliamosios galios tiltinio, kabelinio tipo kranai, gembiniai kranai bei kranai rietuvai nepriklausomai nuo valdymo būdo ir jų įranga – 01 pogrupis;</text:p>
      <text:p text:style-name="P123">8.1.2. mažesnės kaip 5 tonų keliamosios galios tiltinio, kabelinio tipo kranai, gembiniai kranai bei kranai rietuvai su valdymo kabina ir jų įranga – 01 pogrupis;</text:p>
      <text:p text:style-name="P124">8.1.3. didesnės kaip 1 tonos keliamosios galios strėlinio tipo kranai su įrengtais strėlės siekio keitimo ir/arba posūkio mechanizmais ir jų įranga – 01 pogrupis;</text:p>
      <text:p text:style-name="P125">8.2. kėlimo platformos ir jų įranga – 8.2 kategorija:</text:p>
      <text:p text:style-name="P126">8.2.1. visų tipų ir parametrų iš kabinos ar platformos valdomi mašininės pavaros kabamieji bei pastatomieji platforminiai įrenginiai ir jų įranga – 02 pogrupis;</text:p>
      <text:p text:style-name="P127">8.2.2. visų tipų ir parametrų mobilios darbinės<text:s/>kėlimo platformos – 02 pogrupis.</text:p>
      <text:p text:style-name="P128"><text:span text:style-name="T129">9.</text:span><text:span text:style-name="T130"><text:s/>Neteko galios nuo 2009-09-06</text:span></text:p>
      <text:p text:style-name="P131">Punkto naikinimas:</text:p>
      <text:p text:style-name="P132"><text:span text:style-name="T133">Nr.<text:s/></text:span><text:a xlink:href="https://www.e-tar.lt/portal/legalAct.html?documentId=TAR.E92360FA6529" office:target-frame-name="_top" xlink:show="replace"><text:span text:style-name="T134">V-266</text:span></text:a><text:span text:style-name="T135">, 2009-09-02, Žin. 2009, Nr. 106-4464 (2009-09-05), i. k. 1092231ISAK000V-2</text:span><text:span text:style-name="T136">66</text:span></text:p>
      <text:p text:style-name="Normal"/>
      <text:p text:style-name="P137">10.<text:s/><text:span text:style-name="T138">10 grupė – pramoginiai įrenginiai<text:s/></text:span>ir jų įranga –<text:s/><text:span text:style-name="T139">AT:</text:span></text:p>
      <text:p text:style-name="P140">10.1. pasivažinėjimo atrakcionai ir jų įranga – 10.1 kategorija:</text:p>
      <text:p text:style-name="P141">10.1.1. pasivažinėjimo atrakcionai, judantys apie vieną ašį, kurių judesio pagreitis didesnis kaip 1 m/s<text:span text:style-name="T142">2</text:span>, ir jų įranga –<text:s/>01 pogrupis;</text:p>
      <text:p text:style-name="P143">10.1.2. pasivažinėjimo atrakcionai, darantys du ir daugiau judesių apie skirtingas ašis nepriklausomai nuo pagreičio, ir jų įranga – 02 pogrupis;</text:p>
      <text:p text:style-name="P144">10.1.3. sudėtingo judesio pasivažinėjimo atrakcionai, kurių nors vieno judesio pagreitis<text:s/>didesnis kaip 1 m/s<text:span text:style-name="T145">2</text:span>, ir jų įranga – 03 pogrupis;</text:p>
      <text:p text:style-name="P146">10.2. apžvalgos ratai ir jų įranga – 10.2 kategorija:</text:p>
      <text:p text:style-name="P147">10.2.1. visų tipų ir parametrų apžvalgos ratai ir jų įranga – 04 pogrupis.</text:p>
      <text:p text:style-name="P148">11.<text:s/><text:span text:style-name="T149">11 grupė – degiąsias dujas naudojantys pramoniniai įrenginiai<text:s/></text:span>ir jų įranga –<text:s/><text:span text:style-name="T150">DD:</text:span><text:s/></text:p>
      <text:p text:style-name="P151">11.1. degiąsias dujas naudojantys pramoniniai įrenginiai ir jų įranga – 11.1 kategorija:</text:p>
      <text:p text:style-name="P152">11.1.1. dujinį kurą deginantys technologiniai įrenginiai, kurių nominali šilumos<text:s/>galia didesnė kaip 400 kW, ir jų įranga – 01 pogrupis.</text:p>
      <text:p text:style-name="P153">______________</text:p>
      <text:p text:style-name="P154"/>
      <text:soft-page-break/>
      <text:p text:style-name="P155">PATVIRTINTA</text:p>
      <text:p text:style-name="P156">Lietuvos Respublikos vyriausiojo valstybinio</text:p>
      <text:p text:style-name="P157">darbo inspektoriaus 2006 m. rugpjūčio 1 d.<text:s/></text:p>
      <text:p text:style-name="P158">įsakymu Nr. 1-178</text:p>
      <text:p text:style-name="P159"/>
      <text:p text:style-name="P160"><text:span text:style-name="T161">REGISTRUOJAMŲ POTENCIALIAI PAVOJINGŲ ĮRENGINIŲ SPECIAL</text:span><text:span text:style-name="T162">IŲJŲ TECHNINIŲ PARAMETRŲ SĄRAŠAS</text:span></text:p>
      <text:p text:style-name="P163"/>
      <text:p text:style-name="P164">1.<text:s/><text:span text:style-name="T165">Garo ir vandens šildymo katilams<text:s/></text:span>ir jų įrangai:</text:p>
      <text:p text:style-name="P166">1.1. leistinas slėgis (bar);</text:p>
      <text:p text:style-name="P167">1.2. tūris (m<text:span text:style-name="T168">3</text:span>);</text:p>
      <text:p text:style-name="P169">1.3. temperatūra (°C);</text:p>
      <text:p text:style-name="P170">1.4. galia (kW);</text:p>
      <text:p text:style-name="P171">1.5. našumas (t/h);</text:p>
      <text:p text:style-name="P172">1.6. kuro rūšis.</text:p>
      <text:p text:style-name="P173"><text:span text:style-name="T174">2</text:span><text:span text:style-name="T175">.<text:s/></text:span><text:span text:style-name="T176">Slėginiams indams<text:s/></text:span>ir jų įrangai:</text:p>
      <text:p text:style-name="P177">2.1. leistinas slėgis (bar);</text:p>
      <text:p text:style-name="P178">2.2. tūris (m<text:span text:style-name="T179">3</text:span>);</text:p>
      <text:p text:style-name="P180">2.3. darbinės terpės pavadinimas;</text:p>
      <text:p text:style-name="P181">2.4. darbinės terpės temperatūra (°C);</text:p>
      <text:p text:style-name="P182">2.5. vidiniai indo įrenginiai.</text:p>
      <text:p text:style-name="P183">3.<text:s/><text:span text:style-name="T184">Pavojingų medžiagų slėginiams vamzdynams, slėginiams garotiekiams ir karšto vandens vamzdynams<text:s/></text:span>bei jų įrangai:</text:p>
      <text:p text:style-name="P185">3.1. ilgis (m);</text:p>
      <text:p text:style-name="P186">3.2. vamzdžio skersmuo (DN);</text:p>
      <text:p text:style-name="P187">3.3. vamzdžio sienelės storis (mm);</text:p>
      <text:p text:style-name="P188">3.4. leistinas slėgis (bar);</text:p>
      <text:p text:style-name="P189">3.5. darbinės terpės pavadinimas;</text:p>
      <text:p text:style-name="P190">3.6. darbinės terpės temperatūra (°C);</text:p>
      <text:p text:style-name="P191">3.7. kontroliuojamų vietų (ruožų) skaičius.</text:p>
      <text:p text:style-name="P192">4.<text:s/><text:span text:style-name="T193">Pavojingų medžiagų talpykloms<text:s/></text:span>ir jų įrangai:</text:p>
      <text:p text:style-name="P194">4.1. pavojingos medžiagos pavadinimas;</text:p>
      <text:p text:style-name="P195">4.2. talpyklos tipas;</text:p>
      <text:p text:style-name="P196">4.3. tūris (m<text:span text:style-name="T197">3</text:span>).</text:p>
      <text:p text:style-name="P198">5.<text:s/><text:span text:style-name="T199">Liftams<text:s/></text:span>ir jų įrangai:</text:p>
      <text:p text:style-name="P200">5.1. vardinė keliamoji galia (kg);</text:p>
      <text:p text:style-name="P201">5.2. vardinis kabinos greitis (m/s);</text:p>
      <text:p text:style-name="P202">5.3. sustojimų skaičius;</text:p>
      <text:p text:style-name="P203">5.4. valdymo būdas;</text:p>
      <text:p text:style-name="P204">5.5. pavaros tipas;</text:p>
      <text:p text:style-name="P205"><text:span text:style-name="T206">5.6</text:span><text:span text:style-name="T207">. kėlimo aukštis (m).</text:span><text:s/></text:p>
      <text:p text:style-name="P208">Punkto pakeitimai:</text:p>
      <text:p text:style-name="P209"><text:span text:style-name="T210">Nr.<text:s/></text:span><text:a xlink:href="https://www.e-tar.lt/portal/legalAct.html?documentId=9dc06030c67211e583a295d9366c7ab3" office:target-frame-name="_top" xlink:show="replace"><text:span text:style-name="T211">EV-29</text:span></text:a><text:span text:style-name="T212">, 2016-01-28, paskelbta TAR 2016-01-29, i. k. 2016-01808</text:span></text:p>
      <text:p text:style-name="Normal"/>
      <text:p text:style-name="P213">6.<text:s/><text:span text:style-name="T214">Lynų keliams, funikulieriams<text:s/></text:span>ir jų įrangai:</text:p>
      <text:p text:style-name="P215">6.1. pavaros tipas;</text:p>
      <text:p text:style-name="P216">6.2. vardinė keliamoji galia (kg);</text:p>
      <text:p text:style-name="P217">6.3. vardinis judėjimo greitis (m/s);</text:p>
      <text:p text:style-name="P218">6.4. sustojimų skaičius;</text:p>
      <text:p text:style-name="P219">6.5. traukos jėga (kN).</text:p>
      <text:p text:style-name="P220">7.<text:s/><text:span text:style-name="T221">Eskalatoriams<text:s/></text:span>ir jų įrangai:</text:p>
      <text:p text:style-name="P222">7.1. pavaros tipas;</text:p>
      <text:p text:style-name="P223">7.2. pervežamų keleivių skaičius (asmenų/h);</text:p>
      <text:p text:style-name="P224">7.3. vardinis greitis<text:s/>(m/s);</text:p>
      <text:p text:style-name="P225">7.4. stabdymo kelias (m);</text:p>
      <text:p text:style-name="P226">7.5. posvyrio kampas (laipsniais);</text:p>
      <text:p text:style-name="P227">7.6. atstumas tarp atramų (tako ilgis) (m);</text:p>
      <text:p text:style-name="P228">7.7. vardinis plotis (m);</text:p>
      <text:p text:style-name="P229"><text:span text:style-name="T230">7.8</text:span><text:span text:style-name="T231">. traukos jėga (N).</text:span><text:s/></text:p>
      <text:p text:style-name="P232">Papildyta punktu:</text:p>
      <text:p text:style-name="P233"><text:span text:style-name="T234">Nr.<text:s/></text:span><text:a xlink:href="https://www.e-tar.lt/portal/legalAct.html?documentId=9dc06030c67211e583a295d9366c7ab3" office:target-frame-name="_top" xlink:show="replace"><text:span text:style-name="T235">EV-29</text:span></text:a><text:span text:style-name="T236">, 2016-01-28, paskelbta TAR 2016-01-29, i. k. 2016-01808</text:span></text:p>
      <text:p text:style-name="Normal"/>
      <text:p text:style-name="P237">8.<text:s/><text:span text:style-name="T238">Kėlimo įrenginiams<text:s/></text:span>ir jų įrangai:</text:p>
      <text:p text:style-name="P239">8.1. vardinė keliamoji galia (kg);</text:p>
      <text:p text:style-name="P240">8.2. krovinio kėlimo aukštis/gylis (m);</text:p>
      <text:p text:style-name="P241">8.3. strėlės siekis<text:s/>arba angos plotis (m);</text:p>
      <text:p text:style-name="P242">8.4. bėgių kelio ilgis (m).</text:p>
      <text:p text:style-name="P243"><text:span text:style-name="T244">9.</text:span><text:span text:style-name="T245"><text:s/>Neteko galios nuo 2009-09-06</text:span></text:p>
      <text:p text:style-name="P246">Punkto naikinimas:</text:p>
      <text:p text:style-name="P247"><text:span text:style-name="T248">Nr.<text:s/></text:span><text:a xlink:href="https://www.e-tar.lt/portal/legalAct.html?documentId=TAR.E92360FA6529" office:target-frame-name="_top" xlink:show="replace"><text:span text:style-name="T249">V-266</text:span></text:a><text:span text:style-name="T250">, 2009-09-02, Žin. 2009, Nr. 106-4464 (2009-09-05), i.</text:span><text:span text:style-name="T251"><text:s/>k. 1092231ISAK000V-266</text:span></text:p>
      <text:p text:style-name="Normal"/>
      <text:p text:style-name="P252">10.<text:s/><text:span text:style-name="T253">Pramoginiams įrenginiams<text:s/></text:span>ir jų įrangai:</text:p>
      <text:p text:style-name="P254">10.1. linijinis greitis (m/s);</text:p>
      <text:p text:style-name="P255">10.2. didžiausias pagreitis (m/s<text:span text:style-name="T256">2</text:span>);</text:p>
      <text:p text:style-name="P257">10.3. įsodinimo vietų skaičius;</text:p>
      <text:p text:style-name="P258">10.4. keleivių vietų skaičius;</text:p>
      <text:p text:style-name="P259">10.5. keleivio vietos keliamoji galia (kg).</text:p>
      <text:p text:style-name="P260">11.<text:s/><text:span text:style-name="T261">Degiąsias dujas naudojantiems pramoniniams įrenginiams<text:s/></text:span>ir jų įrangai:</text:p>
      <text:p text:style-name="P262">11.1. galia (kW);</text:p>
      <text:p text:style-name="P263">11.2. deginamų dujų rūšis;</text:p>
      <text:p text:style-name="P264">11.3. dujų slėgis prieš degiklius (Pa);</text:p>
      <text:p text:style-name="P265">11.4. degiklių tipas ir skaičius;</text:p>
      <text:p text:style-name="P266">11.5. oro padavimo būdas.</text:p>
      <text:p text:style-name="P267">______________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Valstybinė darbo inspekcija prie Socialinės apsaugos ir darbo ministerijos, Įsakymas</text:span></text:p>
      <text:p text:style-name="P277"><text:span text:style-name="T278">Nr.<text:s/></text:span><text:a xlink:href="https://www.e-tar.lt/portal/legalAct.html?documentId=TAR.E92360FA6529" office:target-frame-name="_top" xlink:show="replace"><text:span text:style-name="T279">V-266</text:span></text:a><text:span text:style-name="T280">, 2009-09-02, Žin., 2009, Nr. 106-4464 (2009-</text:span><text:span text:style-name="T281">09-05), i. k. 1092231ISAK000V-266</text:span></text:p>
      <text:p text:style-name="P282"><text:span text:style-name="T283">Dėl Lietuvos Respublikos vyriausiojo valstybinio darbo inspektoriaus 2006 m. rugpjūčio 1 d. įsakymo Nr.1-178 "Dėl Registruojamų potencialiai pavojingų įrenginių valstybės registre, nurodant jų parametrus,<text:s/></text:span><text:span text:style-name="T284">sąrašo-klasifikatoriaus patvirtinimo" pakeitimo</text:span></text:p>
      <text:p text:style-name="P285"/>
      <text:p text:style-name="P286"><text:span text:style-name="T287">2.</text:span></text:p>
      <text:p text:style-name="P288"><text:span text:style-name="T289">Lietuvos Respublikos valstybinė darbo inspekcija prie Socialinės apsaugos ir darbo ministerijos, Įsakymas</text:span></text:p>
      <text:p text:style-name="P290"><text:span text:style-name="T291">Nr.<text:s/></text:span><text:a xlink:href="https://www.e-tar.lt/portal/legalAct.html?documentId=9dc06030c67211e583a295d9366c7ab3" office:target-frame-name="_top" xlink:show="replace"><text:span text:style-name="T292">EV-29</text:span></text:a><text:span text:style-name="T293">, 2016-01-28, paskelbta TAR 2016-01-29, i. k. 2016-01808</text:span></text:p>
      <text:p text:style-name="P294"><text:span text:style-name="T295">dėl Lietuvos Respublikos vyriausiojo valstybinio darbo inspektoriaus 2006 m. rugpjūčio 1 d. įsakymo NR.1-178 Dėl registruojamų potencialiai pavojingų įrenginių valstybės registre, nurodant j</text:span><text:span text:style-name="T296">ų parametrus, sąrašo-klasifikatoriaus patvirtinimo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adlibuser</dc:creator>
    <meta:creation-date>2020-04-27T06:45:00Z</meta:creation-date>
    <dc:date>2020-04-27T06:45:00Z</dc:date>
    <meta:template xlink:href="Normal.dotm" xlink:type="simple"/>
    <meta:editing-cycles>2</meta:editing-cycles>
    <meta:editing-duration>PT0S</meta:editing-duration>
    <meta:document-statistic meta:page-count="6" meta:paragraph-count="247" meta:word-count="1777" meta:character-count="12604" meta:row-count="651" meta:non-whitespace-character-count="11074"/>
  </office:meta>
</office:document-meta>
</file>