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style:text-position="super 66.6%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style:text-position="super 66.6%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P144" style:parent-style-name="Normal" style:family="paragraph">
      <style:paragraph-properties fo:widows="0" fo:orphans="0" fo:break-before="page" fo:text-indent="3.543in" fo:background-color="#FFFFFF"/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widows="0" fo:orphans="0" fo:text-indent="3.543in" fo:background-color="#FFFFFF"/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P148" style:parent-style-name="Normal" style:family="paragraph">
      <style:paragraph-properties fo:widows="0" fo:orphans="0" fo:text-indent="3.543in" fo:background-color="#FFFFFF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style:text-position="super 66.6%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text-position="super 66.6%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text-position="super 66.6%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style:text-position="super 66.6%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9-06 iki 2016-01-29</text:span></text:p>
      <text:p text:style-name="P7"/>
      <text:p text:style-name="P8"><text:span text:style-name="T9">Įsakymas paskelbtas: Žin. 2006, Nr.<text:s/></text:span><text:a xlink:href="https://www.e-tar.lt/portal/legalAct.html?documentId=TAR.5AB4A34D1A56" office:target-frame-name="_top" xlink:show="replace"><text:span text:style-name="T10">87-3438</text:span></text:a><text:span text:style-name="T11">, i. k. 1062231ISAK0001-178</text:span></text:p>
      <text:p text:style-name="P12"/>
      <text:p text:style-name="P13"><text:span text:style-name="T14"/><text:span text:style-name="T15">LIETUVOS RESPUBLIKOS VYRIAUSIASIS VALSTYBINIS DARBO INSPEKTORIUS</text:span></text:p>
      <text:p text:style-name="P16"/>
      <text:p text:style-name="P17">Į S A K Y M A S</text:p>
      <text:p text:style-name="P18"><text:span text:style-name="T19">DĖL REGISTRUOJAMŲ POTENCIALIAI PAVOJINGŲ ĮRENGINIŲ VALSTYBĖS REGISTRE, NURODANT JŲ PARAMETRUS, SĄRAŠO-KLASIFIKATORIAUS PATVIRTINIMO</text:span></text:p>
      <text:p text:style-name="P20"/>
      <text:p text:style-name="P21">2006<text:s/>m. rugpjūčio 1 d. Nr. 1-178</text:p>
      <text:p text:style-name="P22">Vilnius</text:p>
      <text:p text:style-name="P23"/>
      <text:p text:style-name="P24"/>
      <text:p text:style-name="P25">Vadovaudamasis Potencialiai pavojingų įrenginių valstybės registro nuostatų, patvirtintų Lietuvos Respublikos Vyriausybės 2002 m. gegužės 9 d. nutarimu Nr. 645 (Lietuvos Respublikos Vyriausybės 2006 m. sausio 23 d. nutarimo Nr. 70 redakcijos) 13 ir 15 punktais,<text:s/><text:span text:style-name="T26">tvirtin</text:span><text:span text:style-name="T27">u:</text:span></text:p>
      <text:p text:style-name="P28">1. Registruojamų potencialiai pavojingų įrenginių, nurodant jų parametrus, sąrašą-klasifikatorių (pridedama).</text:p>
      <text:p text:style-name="P29">2. Registruojamų potencialiai pavojingų įrenginių, specialiųjų parametrų sąrašą (pridedama).</text:p>
      <text:p text:style-name="P30"/>
      <text:p text:style-name="P31"/>
      <text:p text:style-name="P32"/>
      <text:p text:style-name="P33">L. E. LIETUVOS RESPUBLIKOS</text:p>
      <text:p text:style-name="P34">VYRIAUSIOJO VALSTYBINIO DARBO<text:s/></text:p>
      <text:p text:style-name="P35"><text:span text:style-name="T36">INSPEKTORIAUS PAREIGAS</text:span><text:span text:style-name="T37"><text:tab/>PETRAS ABARAVIČIUS</text:span></text:p>
      <text:p text:style-name="P38"/>
      <text:soft-page-break/>
      <text:p text:style-name="P39">PATVIRTINTA</text:p>
      <text:p text:style-name="P40">Lietuvos Respublikos vyriausiojo valstybinio<text:s/></text:p>
      <text:p text:style-name="P41">darbo inspektoriaus 2006 m. rugpjūčio 1 d.<text:s/></text:p>
      <text:p text:style-name="P42">įsakymu Nr. 1-178</text:p>
      <text:p text:style-name="P43"/>
      <text:p text:style-name="P44"><text:span text:style-name="T45">REGISTRUOJAMŲ<text:s/></text:span><text:span text:style-name="T46">POTENCIALIAI PAVOJINGŲ ĮRENGINIŲ, NURODANT JŲ PARAMETRUS, SĄRAŠAS-KLASIFIKATORIUS</text:span></text:p>
      <text:p text:style-name="P47"/>
      <text:p text:style-name="P48"><text:span text:style-name="T49">1</text:span><text:span text:style-name="T50">.</text:span><text:span text:style-name="T51"><text:s/>1 grupė – garo ir vandens šildymo katilai<text:s/></text:span>ir jų įranga –<text:s/><text:span text:style-name="T52">KA:</text:span></text:p>
      <text:p text:style-name="P53">1.1. kūrenami arba kitaip šildomi slėginiai įrenginiai, skirti garui ir perkaitintam vandeniui gaminti,<text:s/>ir jų įranga (šiai kategorijai taip pat priskiriami katilai boileriai, katilai utilizatoriai, perkaitintuvai, šildytuvai) – 1.1 kategorija:</text:p>
      <text:p text:style-name="P54">1.1.1. didesnio kaip 0,5 bar slėgio Ps garo katilai, kurių Ps ir V sandauga viršija 3500 bar x 1, – 01 pogrupis;</text:p>
      <text:p text:style-name="P55">1.1.2. aukštesnės kaip 110 °C temperatūros vandens šildymo katilai, kurių Ps ir V sandauga viršija 10000 bar x1, – 02 pogrupis.</text:p>
      <text:p text:style-name="P56">2.<text:s/><text:span text:style-name="T57">2 grupė – slėginiai indai<text:s/></text:span>ir jų įranga –<text:s/><text:span text:style-name="T58">SI:</text:span></text:p>
      <text:p text:style-name="P59">2.1. slėginiai indai ir jų įranga, skirti 1 grupės takiosioms medžiagoms – 2.1 kategorija:</text:p>
      <text:p text:style-name="P60">2.1.1. didesnio kaip 0,5 bar slėgio, didesnio kaip 25 litrų talpos indai ir jų įranga, skirti 1 grupės takiosioms medžiagoms, kai Ps ir V sandauga viršija 500 bar x 1, išskyrus mažesnio kaip 250 litrų talpos gamtinių dujų, suskystintų naftos dujų ir techninių dujų balionus bei jų įrangą, – 01 pogrupis;</text:p>
      <text:p text:style-name="P61">2.2. slėginiai indai ir jų įranga, skirti 2 grupės takiosioms medžiagoms – 2.2 kategorija:</text:p>
      <text:p text:style-name="P62">2.2.1. didesnio kaip 0,5 bar slėgio ir didesnio kaip 1000 litrų talpos indai ir jų<text:s/>įranga, skirti 2 grupės takiosioms medžiagoms (dujoms), kai Ps ir V sandauga viršija 10000 bar x 1, – 02 pogrupis.</text:p>
      <text:p text:style-name="P63">3.<text:s/><text:span text:style-name="T64">3 grupė – pavojingų medžiagų slėginiai vamzdynai, slėginiai garotiekiai ir karšto vandens vamzdynai<text:s/></text:span>bei jų įranga –<text:s/><text:span text:style-name="T65">VL:</text:span></text:p>
      <text:p text:style-name="P66">3.1. slėginiai vamzdynai ir jų įranga, skirti 1 grupės takiosioms medžiagoms – 3.1 kategorija:</text:p>
      <text:p text:style-name="P67">3.1.1. didesnio kaip 0,5 bar slėgio, didesnio kaip 80 mm sąlyginio skersmens DN vamzdynai ir jų įranga, skirti 1 grupės takiosioms medžiagoms, kai Ps ir DN sandauga viršija 3500 bar x mm, – 01 pogrupis;</text:p>
      <text:p text:style-name="P68">3.1.2. didesnio kaip 100 bar slėgio vamzdynai ir jų įranga, skirti 1 grupės takiosioms medžiagoms nepriklausomai nuo DN, – 02 pogrupis;</text:p>
      <text:p text:style-name="P69">3.2. slėginiai vamzdynai ir jų įranga, skirti 2 grupės takiosioms medžiagoms (slėginiai garotiekiai ir karšto vandens vamzdynai) – 3.2 kategorija:</text:p>
      <text:p text:style-name="P70">3.2.1. didesnio kaip 100 milimetrų sąlyginio skersmens DN perkaitinto ir sotaus vandens garo bei aukštesnės kaip 110°C temperatūros karšto vandens vamzdynai, kai terpės slėgis<text:s/>didesnis kaip 16 bar, – 03 pogrupis;</text:p>
      <text:p text:style-name="P71">3.3. vamzdynai ir jų įranga, skirti 1 grupės takiosioms medžiagoms transportuoti į pakrantėje ar jūroje esantį įrenginį (laivą) arba iš jo – 3.3 kategorija:</text:p>
      <text:p text:style-name="P72">3.3.1. didesnio kaip 0,5 bar slėgio vamzdynai, neatsižvelgiant į jų sąlyginį skersmenį DN, ir jų įranga, skirti 1 grupės takiosioms medžiagoms transportuoti į pakrantėje ar jūroje esantį įrenginį (laivą) arba iš jo, – 04 pogrupis.</text:p>
      <text:p text:style-name="P73">4.<text:s/><text:span text:style-name="T74">4 grupė – pavojingų medžiagų talpyklos<text:s/></text:span>ir jų įranga –<text:s/><text:span text:style-name="T75">TA:</text:span></text:p>
      <text:p text:style-name="P76">4.1.<text:s/>stacionariosios talpyklos ir jų įranga – 4.1 kategorija:</text:p>
      <text:p text:style-name="P77">4.1.1. stacionariosios talpyklos didesnio kaip 50 m<text:span text:style-name="T78">3<text:s/></text:span>tūrio ir jų įranga – 01 pogrupis;</text:p>
      <text:p text:style-name="P79">4.2. mobiliosios talpyklos ir jų įranga – 4.2 kategorija:</text:p>
      <text:p text:style-name="P80">4.2.1. didesnio kaip 1 m<text:span text:style-name="T81">3</text:span><text:s/>tūrio cisternos ir<text:s/>jų įranga – 02 pogrupis.</text:p>
      <text:p text:style-name="P82">5.<text:s/><text:span text:style-name="T83">5 grupė – liftai<text:s/></text:span>ir jų įranga – LF:</text:p>
      <text:p text:style-name="P84">5.1. liftai žmonėms kelti ir jų įranga – 5.1 kategorija:</text:p>
      <text:p text:style-name="P85">5.1.1. visų tipų ir parametrų keleiviniai liftai ir jų įranga – 01 pogrupis;</text:p>
      <text:p text:style-name="P86">5.1.2. visų tipų ir parametrų keleiviniai-krovininiai liftai ir jų įranga – 01 pogrupis;</text:p>
      <text:p text:style-name="P87">5.2. krovininiai liftai bei jų įranga – 5.2 kategorija:</text:p>
      <text:p text:style-name="P88">5.2.1. visų tipų ir parametrų krovininiai lydimieji liftai ir jų įranga – 02 pogrupis;</text:p>
      <text:p text:style-name="P89">5.2.2. krovininiai nelydimieji liftai, kurių nors vienas kabinos matmuo didesnis už šiuos dydžius: grindų plotas – 1 m<text:span text:style-name="T90">2</text:span>, plotis – 1 m, aukštis -1,2 m, ir jų įranga – 02 pogrupis;</text:p>
      <text:p text:style-name="P91">5.3. mašininės pavaros keltuvai žmonėms ir kroviniams kelti bei jų įranga – 5.3 kategorija:</text:p>
      <text:p text:style-name="P92">5.3.1. visų tipų ir parametrų<text:s/>mašininės pavaros statybiniai keltuvai žmonėms ir kroviniams kelti bei jų įranga – 03 pogrupis.</text:p>
      <text:p text:style-name="P93">6.<text:s/><text:span text:style-name="T94">6 grupė – lynų keliai, funikulieriai<text:s/></text:span>ir jų įranga –<text:s/><text:span text:style-name="T95">LK:</text:span></text:p>
      <text:p text:style-name="P96">6.1. keleiviniai lynų keliai ir jų įranga -6.1 kategorija:</text:p>
      <text:p text:style-name="P97">6.1.1. visų tipų ir parametrų<text:s/>mašininės pavaros keleiviniai lynų keliai ir jų įranga – 01 pogrupis;</text:p>
      <text:p text:style-name="P98">6.2. krovininiai lynų keliai ir jų įranga – 6.2 kategorija:</text:p>
      <text:p text:style-name="P99">6.2.1. visų tipų ir parametrų kabamieji krovininiai lynų keliai ir jų įranga – 02 pogrupis;</text:p>
      <text:p text:style-name="P100">6.3. funikulieriai<text:s/>ir jų įranga – 6.3 kategorija:</text:p>
      <text:p text:style-name="P101">6.3.1. visų tipų ir parametrų funikulieriai ir jų įranga – 03 pogrupis.</text:p>
      <text:p text:style-name="P102">7. 7<text:s/><text:span text:style-name="T103">grupė – eskalatoriai<text:s/></text:span>ir jų įranga –<text:s/><text:span text:style-name="T104">ES:</text:span></text:p>
      <text:p text:style-name="P105">7.1. tarpaukštiniai ir tuneliniai eskalatoriai ir jų įranga – 7.1 kategorija:</text:p>
      <text:p text:style-name="P106">7.1.1. visų tipų<text:s/>ir parametrų tarpaukštiniai ir tuneliniai eskalatoriai ir jų įranga – 01 pogrupis;</text:p>
      <text:p text:style-name="P107">7.2. judamieji takai ir jų įranga – 7.2 kategorija:</text:p>
      <text:p text:style-name="P108">7.2.1. visų tipų ir parametrų judamieji takai ir jų įranga – 02 pogrupis.</text:p>
      <text:p text:style-name="P109">8.<text:s/><text:span text:style-name="T110">8 grupė – kėlimo įrenginiai<text:s/></text:span>ir jų įranga –<text:s/><text:span text:style-name="T111">KR:</text:span></text:p>
      <text:p text:style-name="P112">8.1. mašininės pavaros kėlimo kranai ir jų įranga – 8.1 kategorija:</text:p>
      <text:p text:style-name="P113">8.1.1. 5 tonų ir didesnės keliamosios galios tiltinio, kabelinio tipo kranai, gembiniai kranai bei kranai rietuvai nepriklausomai nuo valdymo būdo ir jų įranga – 01 pogrupis;</text:p>
      <text:p text:style-name="P114">8.1.2. mažesnės kaip 5 tonų keliamosios galios tiltinio, kabelinio tipo kranai, gembiniai kranai bei kranai rietuvai su valdymo kabina ir jų įranga – 01 pogrupis;</text:p>
      <text:p text:style-name="P115">8.1.3. didesnės kaip 1 tonos keliamosios galios<text:s/>strėlinio tipo kranai su įrengtais strėlės siekio keitimo ir/arba posūkio mechanizmais ir jų įranga – 01 pogrupis;</text:p>
      <text:p text:style-name="P116">8.2. kėlimo platformos ir jų įranga – 8.2 kategorija:</text:p>
      <text:p text:style-name="P117">8.2.1. visų tipų ir parametrų iš kabinos ar platformos valdomi mašininės pavaros kabamieji bei pastatomieji platforminiai įrenginiai ir jų įranga – 02 pogrupis;</text:p>
      <text:p text:style-name="P118">8.2.2. visų tipų ir parametrų mobilios darbinės kėlimo platformos – 02 pogrupis.</text:p>
      <text:p text:style-name="P119"><text:span text:style-name="T120">9.</text:span><text:span text:style-name="T121"><text:s/>Neteko galios nuo 2009-09-06</text:span></text:p>
      <text:p text:style-name="P122">Punkto naikinimas:</text:p>
      <text:p text:style-name="P123"><text:span text:style-name="T124">Nr.<text:s/></text:span><text:a xlink:href="https://www.e-tar.lt/portal/legalAct.html?documentId=TAR.E92360FA6529" office:target-frame-name="_top" xlink:show="replace"><text:span text:style-name="T125">V-266</text:span></text:a><text:span text:style-name="T126">, 2009-09-02, Žin. 2009, Nr. 106-4464 (2009-09-05), i. k. 1092231ISAK000V-266</text:span></text:p>
      <text:p text:style-name="Normal"/>
      <text:p text:style-name="P127">10.<text:s/><text:span text:style-name="T128">10 grupė – pramoginiai įrenginiai<text:s/></text:span>ir jų įranga –<text:s/><text:span text:style-name="T129">AT:</text:span></text:p>
      <text:p text:style-name="P130">10.1. pasivažinėjimo atrakcionai ir jų įranga – 10.1 kategorija:</text:p>
      <text:p text:style-name="P131">10.1.1. pasivažinėjimo atrakcionai, judantys apie vieną ašį, kurių judesio pagreitis didesnis kaip 1 m/s<text:span text:style-name="T132">2</text:span>, ir jų įranga – 01 pogrupis;</text:p>
      <text:p text:style-name="P133">10.1.2. pasivažinėjimo atrakcionai, darantys du ir daugiau judesių apie skirtingas ašis nepriklausomai nuo pagreičio, ir jų įranga – 02 pogrupis;</text:p>
      <text:p text:style-name="P134">10.1.3. sudėtingo judesio pasivažinėjimo atrakcionai, kurių nors vieno judesio pagreitis didesnis kaip 1 m/s<text:span text:style-name="T135">2</text:span>, ir jų įranga – 03 pogrupis;</text:p>
      <text:p text:style-name="P136">10.2. apžvalgos ratai ir jų įranga – 10.2 kategorija:</text:p>
      <text:p text:style-name="P137">10.2.1. visų tipų ir parametrų apžvalgos ratai ir jų įranga – 04 pogrupis.</text:p>
      <text:p text:style-name="P138">11.<text:s/><text:span text:style-name="T139">11 grupė – degiąsias dujas naudojantys pramoniniai įrenginiai<text:s/></text:span>ir jų įranga –<text:s/><text:span text:style-name="T140">DD:</text:span><text:s/></text:p>
      <text:p text:style-name="P141">11.1. degiąsias dujas naudojantys pramoniniai įrenginiai ir jų įranga<text:s/>– 11.1 kategorija:</text:p>
      <text:p text:style-name="P142">11.1.1. dujinį kurą deginantys technologiniai įrenginiai, kurių nominali šilumos galia didesnė kaip 400 kW, ir jų įranga – 01 pogrupis.</text:p>
      <text:p text:style-name="P143">______________</text:p>
      <text:p text:style-name="P144"/>
      <text:soft-page-break/>
      <text:p text:style-name="P145">PATVIRTINTA</text:p>
      <text:p text:style-name="P146">Lietuvos Respublikos vyriausiojo valstybinio</text:p>
      <text:p text:style-name="P147">darbo inspektoriaus 2006 m. rugpjūčio 1 d.<text:s/></text:p>
      <text:p text:style-name="P148">įsakymu Nr. 1-178</text:p>
      <text:p text:style-name="P149"/>
      <text:p text:style-name="P150"><text:span text:style-name="T151">REGISTRUOJAMŲ POTENCIALIAI PAVOJINGŲ ĮRENGINIŲ SPECIALIŲJŲ TECHNINIŲ PARAMETRŲ SĄRAŠAS</text:span></text:p>
      <text:p text:style-name="P152"/>
      <text:p text:style-name="P153">1.<text:s/><text:span text:style-name="T154">Garo ir vandens šildymo katilams<text:s/></text:span>ir jų įrangai:</text:p>
      <text:p text:style-name="P155">1.1. leistinas slėgis (bar);</text:p>
      <text:p text:style-name="P156">1.2. tūris (m<text:span text:style-name="T157">3</text:span>);</text:p>
      <text:p text:style-name="P158">1.3. temperatūra (°C);</text:p>
      <text:p text:style-name="P159">1.4. galia (kW);</text:p>
      <text:p text:style-name="P160">1.5. našumas (t/h);</text:p>
      <text:p text:style-name="P161">1.6. kuro rūšis.</text:p>
      <text:p text:style-name="P162"><text:span text:style-name="T163">2</text:span><text:span text:style-name="T164">.<text:s/></text:span><text:span text:style-name="T165">Slėginiams indams<text:s/></text:span>ir jų įrangai:</text:p>
      <text:p text:style-name="P166">2.1. leistinas slėgis (bar);</text:p>
      <text:p text:style-name="P167">2.2. tūris (m<text:span text:style-name="T168">3</text:span>);</text:p>
      <text:p text:style-name="P169">2.3. darbinės terpės pavadinimas;</text:p>
      <text:p text:style-name="P170">2.4. darbinės terpės temperatūra (°C);</text:p>
      <text:p text:style-name="P171">2.5. vidiniai indo įrenginiai.</text:p>
      <text:p text:style-name="P172">3.<text:s/><text:span text:style-name="T173">Pavojingų medžiagų slėginiams vamzdynams, slėginiams garotiekiams ir karšto vandens vamzdynams<text:s/></text:span>bei jų įrangai:</text:p>
      <text:p text:style-name="P174">3.1. ilgis (m);</text:p>
      <text:p text:style-name="P175">3.2. vamzdžio skersmuo (DN);</text:p>
      <text:p text:style-name="P176">3.3. vamzdžio sienelės storis<text:s/>(mm);</text:p>
      <text:p text:style-name="P177">3.4. leistinas slėgis (bar);</text:p>
      <text:p text:style-name="P178">3.5. darbinės terpės pavadinimas;</text:p>
      <text:p text:style-name="P179">3.6. darbinės terpės temperatūra (°C);</text:p>
      <text:p text:style-name="P180">3.7. kontroliuojamų vietų (ruožų) skaičius.</text:p>
      <text:p text:style-name="P181">4.<text:s/><text:span text:style-name="T182">Pavojingų medžiagų talpykloms<text:s/></text:span>ir jų įrangai:</text:p>
      <text:p text:style-name="P183">4.1. pavojingos medžiagos pavadinimas;</text:p>
      <text:p text:style-name="P184">4.2. talpyklos tipas;</text:p>
      <text:p text:style-name="P185">4.3. tūris (m<text:span text:style-name="T186">3</text:span>).</text:p>
      <text:p text:style-name="P187">5.<text:s/><text:span text:style-name="T188">Liftams<text:s/></text:span>ir jų įrangai:</text:p>
      <text:p text:style-name="P189">5.1. vardinė keliamoji galia (kg);</text:p>
      <text:p text:style-name="P190">5.2. vardinis kabinos greitis (m/s);</text:p>
      <text:p text:style-name="P191">5.3. sustojimų skaičius;</text:p>
      <text:p text:style-name="P192">5.4. valdymo būdas;</text:p>
      <text:p text:style-name="P193">5.5. pavaros tipas;</text:p>
      <text:p text:style-name="P194">5.6. saugos<text:s/>įtaisai.</text:p>
      <text:p text:style-name="P195">6.<text:s/><text:span text:style-name="T196">Lynų keliams, funikulieriams<text:s/></text:span>ir jų įrangai:</text:p>
      <text:p text:style-name="P197">6.1. pavaros tipas;</text:p>
      <text:p text:style-name="P198">6.2. vardinė keliamoji galia (kg);</text:p>
      <text:p text:style-name="P199">6.3. vardinis judėjimo greitis (m/s);</text:p>
      <text:p text:style-name="P200">6.4. sustojimų skaičius;</text:p>
      <text:p text:style-name="P201">6.5. traukos jėga (kN).</text:p>
      <text:p text:style-name="P202">7.<text:s/><text:span text:style-name="T203">Eskalatoriams<text:s/></text:span>ir jų<text:s/>įrangai:</text:p>
      <text:p text:style-name="P204">7.1. pavaros tipas;</text:p>
      <text:p text:style-name="P205">7.2. pervežamų keleivių skaičius (asmenų/h);</text:p>
      <text:p text:style-name="P206">7.3. vardinis greitis (m/s);</text:p>
      <text:p text:style-name="P207">7.4. stabdymo kelias (m);</text:p>
      <text:p text:style-name="P208">7.5. posvyrio kampas (laipsniais);</text:p>
      <text:p text:style-name="P209">7.6. atstumas tarp atramų (tako ilgis) (m);</text:p>
      <text:p text:style-name="P210">7.7. vardinis plotis<text:s/>(m).</text:p>
      <text:p text:style-name="P211">8.<text:s/><text:span text:style-name="T212">Kėlimo įrenginiams<text:s/></text:span>ir jų įrangai:</text:p>
      <text:p text:style-name="P213">8.1. vardinė keliamoji galia (kg);</text:p>
      <text:p text:style-name="P214">8.2. krovinio kėlimo aukštis/gylis (m);</text:p>
      <text:p text:style-name="P215">8.3. strėlės siekis arba angos plotis (m);</text:p>
      <text:p text:style-name="P216">8.4. bėgių kelio ilgis (m).</text:p>
      <text:p text:style-name="P217"><text:span text:style-name="T218">9.</text:span><text:span text:style-name="T219"><text:s/>Neteko galios nuo 2009-09-06</text:span></text:p>
      <text:p text:style-name="P220">Punkto<text:s/>naikinimas:</text:p>
      <text:p text:style-name="P221"><text:span text:style-name="T222">Nr.<text:s/></text:span><text:a xlink:href="https://www.e-tar.lt/portal/legalAct.html?documentId=TAR.E92360FA6529" office:target-frame-name="_top" xlink:show="replace"><text:span text:style-name="T223">V-266</text:span></text:a><text:span text:style-name="T224">, 2009-09-02, Žin. 2009, Nr. 106-4464 (2009-09-05), i. k. 1092231ISAK000V-266</text:span></text:p>
      <text:p text:style-name="Normal"/>
      <text:p text:style-name="P225">10.<text:s/><text:span text:style-name="T226">Pramoginiams įrenginiams<text:s/></text:span>ir jų įrangai:</text:p>
      <text:p text:style-name="P227">10.1. linijinis greitis<text:s/>(m/s);</text:p>
      <text:p text:style-name="P228">10.2. didžiausias pagreitis (m/s<text:span text:style-name="T229">2</text:span>);</text:p>
      <text:p text:style-name="P230">10.3. įsodinimo vietų skaičius;</text:p>
      <text:p text:style-name="P231">10.4. keleivių vietų skaičius;</text:p>
      <text:p text:style-name="P232">10.5. keleivio vietos keliamoji galia (kg).</text:p>
      <text:p text:style-name="P233">11.<text:s/><text:span text:style-name="T234">Degiąsias dujas naudojantiems pramoniniams įrenginiams<text:s/></text:span>ir jų įrangai:</text:p>
      <text:p text:style-name="P235">11.1. galia (kW);</text:p>
      <text:p text:style-name="P236">11.2. deginamų dujų rūšis;</text:p>
      <text:p text:style-name="P237">11.3. dujų slėgis prieš degiklius (Pa);</text:p>
      <text:p text:style-name="P238">11.4. degiklių tipas ir skaičius;</text:p>
      <text:p text:style-name="P239">11.5. oro padavimo būdas.</text:p>
      <text:p text:style-name="P240">______________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Valstybinė darbo inspekcija prie Socialinės apsaugos ir darbo<text:s/></text:span><text:span text:style-name="T250">ministerijos, Įsakymas</text:span></text:p>
      <text:p text:style-name="P251"><text:span text:style-name="T252">Nr.<text:s/></text:span><text:a xlink:href="https://www.e-tar.lt/portal/legalAct.html?documentId=TAR.E92360FA6529" office:target-frame-name="_top" xlink:show="replace"><text:span text:style-name="T253">V-266</text:span></text:a><text:span text:style-name="T254">, 2009-09-02, Žin., 2009, Nr. 106-4464 (2009-09-05), i. k. 1092231ISAK000V-266</text:span></text:p>
      <text:p text:style-name="P255"><text:span text:style-name="T256">Dėl Lietuvos Respublikos vyriausiojo valstybinio darbo inspekto</text:span><text:span text:style-name="T257">riaus 2006 m. rugpjūčio 1 d. įsakymo Nr.1-178 "Dėl Registruojamų potencialiai pavojingų įrenginių valstybės registre, nurodant jų parametrus, sąrašo-klasifikatoriaus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user</dc:creator>
    <meta:creation-date>2020-04-27T06:45:00Z</meta:creation-date>
    <dc:date>2020-04-27T06:45:00Z</dc:date>
    <meta:template xlink:href="Normal.dotm" xlink:type="simple"/>
    <meta:editing-cycles>2</meta:editing-cycles>
    <meta:editing-duration>PT0S</meta:editing-duration>
    <meta:document-statistic meta:page-count="6" meta:paragraph-count="108" meta:word-count="1437" meta:character-count="11433" meta:row-count="374" meta:non-whitespace-character-count="10104"/>
  </office:meta>
</office:document-meta>
</file>