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fo:letter-spacing="0.0138in"/>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widows="0" fo:orphans="0"/>
    </style:style>
  </office:automatic-styles>
  <office:body>
    <office:text text:use-soft-page-breaks="true">
      <text:p text:style-name="P1"><text:span text:style-name="T4">Suvestinė redakcija nuo 2001-11-22</text:span></text:p>
      <text:p text:style-name="P5"/>
      <text:p text:style-name="P6"><text:span text:style-name="T7">Įsakymas paskelbtas: Žin. 2001, Nr.<text:s/></text:span><text:a xlink:href="https://www.e-tar.lt/portal/legalAct.html?documentId=TAR.5A72D4601629" office:target-frame-name="_top" xlink:show="replace"><text:span text:style-name="T8">88-3102</text:span></text:a><text:span text:style-name="T9">, i. k. 1012330ISAK00000348</text:span></text:p>
      <text:p text:style-name="P10"/>
      <text:p text:style-name="P11"><text:span text:style-name="T12"/><text:span text:style-name="T13">LIETUVOS RESPUBLIKOS ŽEMĖS ŪKIO MINISTRAS</text:span></text:p>
      <text:p text:style-name="P14"/>
      <text:p text:style-name="P15">Į S A K Y M A S</text:p>
      <text:p text:style-name="P16">DĖL KOMPENSACIJŲ</text:p>
      <text:p text:style-name="P17"/>
      <text:p text:style-name="P18">2001 m. spalio 10 d. Nr. 348</text:p>
      <text:p text:style-name="P19">Vilnius</text:p>
      <text:p text:style-name="P20"/>
      <text:p text:style-name="P21"/>
      <text:p text:style-name="P22"><text:span text:style-name="T23">Atsižvelgdamas į tai, kad, vadovaujantis Žemės ir miškų ūkio ministerijos 1997 m. gruodžio 31 d. įsakymu<text:s/></text:span><text:span text:style-name="T24">Nr. 745 „Dėl Kaimo rėmimo fondo sudarymo ir naudojimo tvarkos“ ir žemės ūkio ministro 1998 m. gruodžio 31 d. įsakymu Nr. 332 „Dėl Kaimo rėmimo fondo sudarymo ir naudojimo tvarkos“, iki 1999 m. gruodžio 31 d. rajonų Žemės ūkio skyrių konkursų komisijose buv</text:span><text:span text:style-name="T25">o priimami prašymai kompensacijoms gauti ir kad dėl nepalankios valstybės ekonominės ir finansinės būklės ne visos kompensacijos buvo išmokėtos, bei remdamasis žemės ūkio ministro 2001 m. vasario 7 d. įsakymu Nr. 26 „Dėl Specialiosios kaimo rėmimo programo</text:span><text:span text:style-name="T26">s 2001 metų sąmatos patvirtinimo“ (Žin., 2001, Nr.<text:s/></text:span><text:a xlink:href="https://www.e-tar.lt/portal/lt/legalAct/TAR.5477565C753C" office:target-frame-name="_blank" xlink:show="new"><text:span text:style-name="T27">14-447</text:span></text:a><text:span text:style-name="T28">, Nr.<text:s/></text:span><text:a xlink:href="https://www.e-tar.lt/portal/lt/legalAct/TAR.D6B90E7D9172" office:target-frame-name="_blank" xlink:show="new"><text:span text:style-name="T29">78-2729</text:span></text:a><text:span text:style-name="T30">) patvirtinta Sp</text:span><text:span text:style-name="T31">ecialiosios kaimo rėmimo programos 2001 metų sąmata:</text:span></text:p>
      <text:p text:style-name="P32"><text:span text:style-name="T33">1</text:span><text:span text:style-name="T34">.<text:s/></text:span><text:span text:style-name="T35">Prašau</text:span><text:span text:style-name="T36"><text:s/>apskričių viršininkų administracijų Kaimo reikalų departamentų rajonų Žemės ūkio skyrius (toliau – Žemės ūkio skyriai):</text:span></text:p>
      <text:p text:style-name="P37"><text:span text:style-name="T38">1.1</text:span><text:span text:style-name="T39">. išnagrinėti iki 1999 m. gruodžio 31 d. pateiktus prašymus (jei</text:span><text:span text:style-name="T40"><text:s/>nebuvo išnagrinėti) kompensacijoms gauti už:</text:span></text:p>
      <text:p text:style-name="P41"><text:span text:style-name="T42">1.1.1</text:span><text:span text:style-name="T43">. ūkininkų 1998 metais įsigytą naują žemės ūkio techniką, naudotus traktorius ir kombainus bei besikuriančių kaime jaunų ūkininkų (ūkininkių) gamybinių pastatų statybą ir rekonstrukciją, žemės ūkio įmoni</text:span><text:span text:style-name="T44">ų gamybinių pastatų kaimo vietovėje, vienkiemio ir žemės įsigijimą (Žemės ir miškų ūkio ministerijos 1997 m. gruodžio 31 d. įsakymu Nr. 745 „Dėl Kaimo rėmimo fondo sudarymo ir naudojimo tvarkos“ patvirtinta Ūkininkų įsikūrimo tikslinė programa ir jos finan</text:span><text:span text:style-name="T45">savimo tvarka (4 priedas));</text:span></text:p>
      <text:p text:style-name="P46"><text:span text:style-name="T47">1.1.2</text:span><text:span text:style-name="T48">. ūkininkų 1999 metais įsigytą naują žemės ūkio techniką ir įrangą, pieno melžimo bei šaldymo įrangą, naudotus kombainus ir grūdų džiovyklas, kaimo vietovėje esančius gamybinius pastatus bei besikuriančių kaime jaunų ūk</text:span><text:span text:style-name="T49">ininkų (ūkininkių) gamybinių pastatų statybą ir rekonstrukciją, žemės ūkio įmonių gamybinių pastatų kaimo vietovėje, vienkiemio ir žemės įsigijimą (ministro 1998 m. gruodžio 31 d. įsakymu Nr. 332 „Dėl Kaimo rėmimo fondo sudarymo ir naudojimo tvarkos“ patvi</text:span><text:span text:style-name="T50">rtinta Ūkininkų įsikūrimo ir ūkių modernizavimo tikslinė programa ir jos finansavimo tvarka (5 priedas) ir Žemės ūkio veiklos pertvarkymo mažo našumo žemėje tikslinė programa ir jos finansavimo tvarka (12 priedas)</text:span><text:s/></text:p>
      <text:p text:style-name="P51">Punkto pakeitimai:</text:p>
      <text:p text:style-name="P52"><text:span text:style-name="T53">Nr.<text:s/></text:span><text:a xlink:href="https://www.e-tar.lt/portal/legalAct.html?documentId=TAR.A7619BA984C9" office:target-frame-name="_top" xlink:show="replace"><text:span text:style-name="T54">400</text:span></text:a><text:span text:style-name="T55">, 2001-11-15, Žin., 2001, Nr. 97-3460 (2001-11-21), i. k. 1012330ISAK00000400</text:span></text:p>
      <text:p text:style-name="Normal"/>
      <text:p text:style-name="P56"><text:span text:style-name="T57">1.1.3</text:span><text:span text:style-name="T58">. kaimo turizmo plėtojimo investicijų projektus (ministro 1998 m. gruodžio 31 d. įsakymu Nr. 332 „Dėl</text:span><text:span text:style-name="T59"><text:s/>Kaimo rėmimo fondo sudarymo ir naudojimo tvarkos“ patvirtinta Žemės ūkio veiklos pertvarkymo alternatyvioms pajamoms gauti tikslinė programa ir jos finansavimo tvarka (13 priedas));</text:span></text:p>
      <text:p text:style-name="P60"><text:span text:style-name="T61">1.2</text:span><text:span text:style-name="T62">. sudaryti komisijas minėtiems prašymams nagrinėti ir kompensaci</text:span><text:span text:style-name="T63">joms skirti;</text:span></text:p>
      <text:p text:style-name="P64"><text:span text:style-name="T65">1.3</text:span><text:span text:style-name="T66">. prašymus kompensacijoms gauti nagrinėti ir kompensacijas skirti vadovaujantis prašymo pateikimo metu galiojusiomis tvarkomis, netaikant nuostatų dėl sutarčių tarp Žemės ūkio skyrių ir kompensacijos gavėjų sudarymo;</text:span></text:p>
      <text:p text:style-name="P67"><text:span text:style-name="T68">1.4</text:span><text:span text:style-name="T69">. pervesti<text:s/></text:span><text:span text:style-name="T70">kompensacijų sumas per 15 dienų nuo lėšų gavimo.</text:span></text:p>
      <text:p text:style-name="P71"><text:span text:style-name="T72">2</text:span><text:span text:style-name="T73">.<text:s/></text:span><text:span text:style-name="T74">Paved</text:span><text:span text:style-name="T75">u:</text:span></text:p>
      <text:p text:style-name="P76"><text:span text:style-name="T77">2.1</text:span><text:span text:style-name="T78">. Ekonomikos ir finansų departamento Finansų valdybai pagal Žemės ūkio skyrių pateiktas pažymas apie lėšų poreikį parengti ir pateikti Finansų ministerijai paraišką dėl lėšų pervedimo i</text:span><text:span text:style-name="T79">š Specialiosios kaimo rėmimo programos;</text:span></text:p>
      <text:p text:style-name="P80"><text:span text:style-name="T81">2.2</text:span><text:span text:style-name="T82">. įsakymo vykdymą kontroliuoti viceministrui Jonui Panamariovui.</text:span></text:p>
      <text:p text:style-name="P83"/>
      <text:p text:style-name="P84"/>
      <text:p text:style-name="P85"/>
      <text:p text:style-name="P86"><text:span text:style-name="T87">ŽEMĖS ŪKIO MINISTRAS</text:span><text:span text:style-name="T88"><text:tab/>JERONIMAS KRAUJELIS</text:span></text:p>
      <text:p text:style-name="P89"/>
      <text:p text:style-name="P90"/>
      <text:p text:style-name="P91"><text:span text:style-name="T92">Pakeitimai:</text:span></text:p>
      <text:p text:style-name="P93"/>
      <text:p text:style-name="P94"><text:span text:style-name="T95">1.</text:span></text:p>
      <text:p text:style-name="P96"><text:span text:style-name="T97">Lietuvos Respublikos žemės ūkio ministerija, Įsakymas</text:span></text:p>
      <text:p text:style-name="P98"><text:span text:style-name="T99">Nr.<text:s/></text:span><text:a xlink:href="https://www.e-tar.lt/portal/legalAct.html?documentId=TAR.A7619BA984C9" office:target-frame-name="_top" xlink:show="replace"><text:span text:style-name="T100">400</text:span></text:a><text:span text:style-name="T101">, 2001-11-15, Žin., 2001, Nr. 97-3460 (2001-11-21), i. k. 1012330ISAK00000400</text:span></text:p>
      <text:p text:style-name="P102"><text:span text:style-name="T103">Dėl 2001 m. spalio 10 d. įsakymo Nr. 348 „Dėl kompensacijų" dalinio pakeitimo</text:span></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8T11:52:00Z</meta:creation-date>
    <dc:date>2017-08-28T11:52:00Z</dc:date>
    <meta:template xlink:href="Normal.dotm" xlink:type="simple"/>
    <meta:editing-cycles>2</meta:editing-cycles>
    <meta:editing-duration>PT0S</meta:editing-duration>
    <meta:document-statistic meta:page-count="2" meta:paragraph-count="27" meta:word-count="584" meta:character-count="4195" meta:row-count="107" meta:non-whitespace-character-count="3638"/>
  </office:meta>
</office:document-meta>
</file>