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DĖL nevyriausybinių organizacijų reikalų koordinavimo komisijos <text:s/>SUDARYMO IR JOS nuostatų patvirtinimo</text:p>
      <text:p text:style-name="Normal"/>
      <text:p text:style-name="P9">2010 m. birželio 7 d. Nr. 722</text:p>
      <text:p text:style-name="P10">Vilnius</text:p>
      <text:p text:style-name="P11"/>
      <text:p text:style-name="P12">Neteko galios nuo 2014-09-30</text:p>
      <text:p text:style-name="P13"><text:span text:style-name="T14">Nr.<text:s/></text:span><text:a xlink:href="https://www.e-tar.lt/portal/legalAct.html?documentId=a21d38b008be11e4adf3c8c5d7681e73" office:target-frame-name="_top" xlink:show="replace"><text:span text:style-name="T15">641</text:span></text:a><text:span text:style-name="T16">, 2014-07-09, paskelbta TAR 2014-07-11, i. k. 2014-101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14T14:36:00Z</meta:creation-date>
    <dc:date>2014-10-14T14:36:00Z</dc:date>
    <meta:print-date>2010-06-11T10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45" meta:character-count="378" meta:row-count="11" meta:non-whitespace-character-count="336"/>
  </office:meta>
</office:document-meta>
</file>