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indent="3.543in"/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TableColumn74" style:family="table-column">
      <style:table-column-properties style:column-width="2.15in"/>
    </style:style>
    <style:style style:name="TableColumn75" style:family="table-column">
      <style:table-column-properties style:column-width="0.2583in"/>
    </style:style>
    <style:style style:name="TableColumn76" style:family="table-column">
      <style:table-column-properties style:column-width="4.0416in"/>
    </style:style>
    <style:style style:name="Table73" style:family="table">
      <style:table-properties style:width="6.4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2-09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TAR.3534FACDE2F7" office:target-frame-name="_top" xlink:show="replace"><text:span text:style-name="T7">ĮV-58</text:span></text:a><text:span text:style-name="T8">, 2011-01-31, Žin., 2011, Nr. 16-737 (2011-02-08), i. k. 1112080ISAK000ĮV-58</text:span></text:p>
      <text:p text:style-name="P9"><text:span text:style-name="T10">Dėl Teatrų ir koncertinių įstaigų tarybos sudėties patvirtinimo</text:span></text:p>
      <text:p text:style-name="P11"/>
      <text:p text:style-name="P12"><text:span text:style-name="T13">Suvestinė redakcija nuo 2010-11-05 iki 2011-02-08</text:span></text:p>
      <text:p text:style-name="P14"/>
      <text:p text:style-name="P15"><text:span text:style-name="T16">Įsakymas paskelbtas: Žin. 2009, Nr.<text:s/></text:span><text:a xlink:href="https://www.e-tar.lt/portal/legalAct.html?documentId=TAR.5A61A926F72C" office:target-frame-name="_top" xlink:show="replace"><text:span text:style-name="T17">13-526</text:span></text:a><text:span text:style-name="T18">, i. k. 1092080</text:span><text:span text:style-name="T19">ISAK000ĮV-29</text:span></text:p>
      <text:p text:style-name="P20"/>
      <text:p text:style-name="P21"><text:span text:style-name="T22"/><text:span text:style-name="T23">LIETUVOS RESPUBLIKOS KULTŪROS MINISTRO</text:span></text:p>
      <text:p text:style-name="P24">ĮSAKYMAS</text:p>
      <text:p text:style-name="P25"/>
      <text:p text:style-name="P26">DĖL TEATRŲ IR KONCERTINIŲ ĮSTAIGŲ TARYBOS SUDĖTIES PATVIRTINIMO</text:p>
      <text:p text:style-name="P27"/>
      <text:p text:style-name="P28">2009 m. sausio 28 d. Nr. ĮV-29</text:p>
      <text:p text:style-name="P29">Vilnius</text:p>
      <text:p text:style-name="P30"/>
      <text:p text:style-name="P31"/>
      <text:p text:style-name="P32"><text:span text:style-name="T33">Vadovaudamasis Lietuvos Re</text:span><text:span text:style-name="T34">spublikos teatrų ir koncertinių įstaigų įstatymo (Žin., 2004, Nr. 96-3523) 20 straipsnio 3 dalimi ir Lietuvos Respublikos Vyriausybės 2004 m. rugpjūčio 11 d. nutarimu Nr. 940 „Dėl įgaliojimų suteikimo įgyvendinant Lietuvos teatrų ir koncertinių įstaigų įst</text:span><text:span text:style-name="T35">atymą“ (Žin., 2004, Nr. 127-4566) bei Teatrų ir koncertinių įstaigų tarybos nuostatų, patvirtintų Lietuvos Respublikos kultūros ministro 2004 m. lapkričio 23 d. įsakymu Nr. ĮV-379 (Žin., 2004, Nr. 173-6422), 8 ir 9 punktais:</text:span></text:p>
      <text:p text:style-name="P36"><text:span text:style-name="T37">1</text:span><text:span text:style-name="T38">.<text:s/></text:span><text:span text:style-name="T39">Tvirtinu</text:span><text:span text:style-name="T40"><text:s/>Teatrų ir koncertinių įstaigų tarybos personalinę sudėtį 2 metams (pridedama).</text:span></text:p>
      <text:p text:style-name="P41"><text:span text:style-name="T42">2</text:span><text:span text:style-name="T43">.<text:s/></text:span><text:span text:style-name="T44">Laikau</text:span><text:span text:style-name="T45"><text:s/>netekusiais galios:</text:span></text:p>
      <text:p text:style-name="P46"><text:span text:style-name="T47">2.1</text:span><text:span text:style-name="T48">. Lietuvos Respublikos kultūros ministro 2007 m. sausio 19 d. įsakymą Nr. ĮV-16 „Dėl Teatrų ir koncertinių įstaigų tarybos sudėties patvi</text:span><text:span text:style-name="T49">rtinimo“ (Žin., 2007, Nr. 11-468);</text:span></text:p>
      <text:p text:style-name="P50"><text:span text:style-name="T51">2.2</text:span><text:span text:style-name="T52">. Lietuvos Respublikos kultūros ministro 2007 m. lapkričio 14 d. įsakymą Nr. ĮV-668 „Dėl Lietuvos Respublikos kultūros ministro 2007 m. sausio 19 d. įsakymo Nr. ĮV-16 „Dėl Teatrų ir koncertinių įstaigų tarybos sudė</text:span><text:span text:style-name="T53">ties patvirtinimo“ pakeitimo“ (Žin., 2007, Nr. 119-4873);</text:span></text:p>
      <text:p text:style-name="P54"><text:span text:style-name="T55">2.3</text:span><text:span text:style-name="T56">. Lietuvos Respublikos kultūros ministro 2008 m. lapkričio 10 d. įsakymą Nr. ĮV-550 „Dėl Lietuvos Respublikos kultūros ministro 2007 m. sausio 19 d. įsakymo Nr. ĮV-16 „Dėl Teatrų ir koncertin</text:span><text:span text:style-name="T57">ių įstaigų tarybos sudėties patvirtinimo“ pakeitimo“ (Žin., 2008, Nr. 132-5097).</text:span></text:p>
      <text:p text:style-name="P58"/>
      <text:p text:style-name="P59"/>
      <text:p text:style-name="P60"/>
      <text:p text:style-name="P61"><text:span text:style-name="T62">KULTŪROS MINISTRAS</text:span><text:span text:style-name="T63"><text:tab/>REMIGIJUS VILKAITIS</text:span></text:p>
      <text:soft-page-break/>
      <text:p text:style-name="P64"><text:span text:style-name="T65">PATVIRTINTA</text:span></text:p>
      <text:p text:style-name="P66">Lietuvos Respublikos kultūros ministro<text:s/></text:p>
      <text:p text:style-name="P67">2009 m. sausio 28 d. įsakymu Nr. ĮV-29</text:p>
      <text:p text:style-name="P68"/>
      <text:p text:style-name="P69"><text:span text:style-name="T70">TEATRŲ IR KONCERTINIŲ ĮSTAIGŲ<text:s/></text:span><text:span text:style-name="T71">TARYBOS SUDĖTI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lgimantas Armon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Kelmės mažojo teatro vadovas;</text:p>
          </table:table-cell>
        </table:table-row>
        <table:table-row table:style-name="TableRow84">
          <table:table-cell table:style-name="TableCell85">
            <text:p text:style-name="P86">Rūta Gaidamavičiūtė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muzikologė, Lietuvos kompozitorių sąjungos narė;</text:p>
          </table:table-cell>
        </table:table-row>
        <table:table-row table:style-name="TableRow91">
          <table:table-cell table:style-name="TableCell92">
            <text:p text:style-name="P93">Aleksandras Guoby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teatrologas, Lietuvos teatro sąjungos teatrologų ir muzikologų skyriaus pirmininkas;</text:p>
          </table:table-cell>
        </table:table-row>
        <table:table-row table:style-name="TableRow98">
          <table:table-cell table:style-name="TableCell99">
            <text:p text:style-name="P100">Audronis Imbras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šĮ „Menų spaustuvė“ direktorius;</text:p>
          </table:table-cell>
        </table:table-row>
        <table:table-row table:style-name="TableRow105">
          <table:table-cell table:style-name="TableCell106">
            <text:p text:style-name="P107">Ina Pukely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teatrologė;</text:p>
          </table:table-cell>
        </table:table-row>
        <table:table-row table:style-name="TableRow112">
          <table:table-cell table:style-name="TableCell113">
            <text:p text:style-name="P114">Rūta Stanevičiūtė-Kelmick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muzikologė;</text:p>
          </table:table-cell>
        </table:table-row>
        <table:table-row table:style-name="TableRow119">
          <table:table-cell table:style-name="TableCell120">
            <text:p text:style-name="P121">Rimantas Teres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aktorius, Valstybės teatrų asociacijos narys;</text:p>
          </table:table-cell>
        </table:table-row>
        <table:table-row table:style-name="TableRow126">
          <table:table-cell table:style-name="TableCell127">
            <text:p text:style-name="P128">Audronė Žukaityt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Scenos meno kūrėjų asociacijos narė;</text:p>
          </table:table-cell>
        </table:table-row>
        <table:table-row table:style-name="TableRow133">
          <table:table-cell table:style-name="TableCell134">
            <text:p text:style-name="P135">Antanas Valucka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teatrų ir koncertinių įstaigų darbuotojų profesinių sąjungų federacijos pirmininkas.</text:p>
          </table:table-cell>
        </table:table-row>
      </table:table>
      <text:p text:style-name="P140"><text:span text:style-name="T141">_________________</text:span></text:p>
      <text:p text:style-name="P142">Priedo pakeitimai:</text:p>
      <text:p text:style-name="P143"><text:span text:style-name="T144">Nr.<text:s/></text:span><text:a xlink:href="https://www.e-tar.lt/portal/legalAct.html?documentId=TAR.0A3B6AEF1E0F" office:target-frame-name="_top" xlink:show="replace"><text:span text:style-name="T145">ĮV-546</text:span></text:a><text:span text:style-name="T146">,<text:s/></text:span><text:span text:style-name="T147">2010-10-28, Žin., 2010, Nr. 129-6592 (2010-11-04), i. k. 1102080ISAK00ĮV-546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kultūros ministerija, Įsakymas</text:span></text:p>
      <text:p text:style-name="P157"><text:span text:style-name="T158">Nr.<text:s/></text:span><text:a xlink:href="https://www.e-tar.lt/portal/legalAct.html?documentId=TAR.0A3B6AEF1E0F" office:target-frame-name="_top" xlink:show="replace"><text:span text:style-name="T159">ĮV-546</text:span></text:a><text:span text:style-name="T160">, 2010-10-28, Ži</text:span><text:span text:style-name="T161">n., 2010, Nr. 129-6592 (2010-11-04), i. k. 1102080ISAK00ĮV-546</text:span></text:p>
      <text:p text:style-name="P162"><text:span text:style-name="T163">Dėl Lietuvos Respublikos kultūros ministro 2009 m. sausio 28 d. įsakymo Nr. ĮV-29 "Dėl Teatrų ir koncertinių įstaigų tarybos sudėties patvirtin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3T12:49:00Z</meta:creation-date>
    <dc:date>2017-03-13T12:49:00Z</dc:date>
    <meta:template xlink:href="Normal.dotm" xlink:type="simple"/>
    <meta:editing-cycles>2</meta:editing-cycles>
    <meta:editing-duration>PT0S</meta:editing-duration>
    <meta:document-statistic meta:page-count="2" meta:paragraph-count="75" meta:word-count="434" meta:character-count="3381" meta:row-count="151" meta:non-whitespace-character-count="3022"/>
  </office:meta>
</office:document-meta>
</file>