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T75" style:parent-style-name="DefaultParagraphFont" style:family="text">
      <style:text-properties style:font-name="TimesLT" style:font-size-complex="12pt" fo:language="en" fo:country="US"/>
    </style:style>
    <style:style style:name="P76" style:parent-style-name="Normal" style:family="paragraph">
      <style:paragraph-properties fo:text-indent="3.543in"/>
      <style:text-properties style:font-size-complex="12pt"/>
    </style:style>
    <style:style style:name="P77" style:parent-style-name="Normal" style:family="paragraph">
      <style:paragraph-properties fo:text-indent="3.543in"/>
      <style:text-properties style:font-size-complex="12pt"/>
    </style:style>
    <style:style style:name="P78" style:parent-style-name="Normal" style:family="paragraph">
      <style:paragraph-properties fo:text-indent="3.543in"/>
      <style:text-properties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break-before="page" fo:margin-left="3.543in">
        <style:tab-stops/>
      </style:paragraph-properties>
    </style:style>
    <style:style style:name="T168" style:parent-style-name="DefaultParagraphFont" style:family="text">
      <style:text-properties style:font-name="TimesLT" style:font-size-complex="12pt"/>
    </style:style>
    <style:style style:name="P169" style:parent-style-name="Normal" style:family="paragraph">
      <style:paragraph-properties fo:text-indent="3.543in"/>
      <style:text-properties style:font-name="TimesLT" style:font-size-complex="12pt"/>
    </style:style>
    <style:style style:name="P170" style:parent-style-name="Normal" style:family="paragraph">
      <style:paragraph-properties fo:text-indent="3.543in"/>
    </style:style>
    <style:style style:name="T171" style:parent-style-name="DefaultParagraphFont" style:family="text">
      <style:text-properties style:font-name="TimesLT" style:font-size-complex="12pt"/>
    </style:style>
    <style:style style:name="T172" style:parent-style-name="DefaultParagraphFont" style:family="text">
      <style:text-properties style:font-name="TimesLT" style:font-size-complex="12pt" fo:language="en" fo:country="US"/>
    </style:style>
    <style:style style:name="T173" style:parent-style-name="DefaultParagraphFont" style:family="text">
      <style:text-properties style:font-name="TimesLT" style:font-size-complex="12pt" fo:language="en" fo:country="US"/>
    </style:style>
    <style:style style:name="P174" style:parent-style-name="Normal" style:family="paragraph">
      <style:paragraph-properties fo:text-indent="3.543in"/>
      <style:text-properties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90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 fo:text-indent="0.4923in">
        <style:tab-stops>
          <style:tab-stop style:type="left" style:position="2in"/>
          <style:tab-stop style:type="left" style:position="4.375in"/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 fo:text-indent="0.4923in">
        <style:tab-stops>
          <style:tab-stop style:type="left" style:position="2in"/>
          <style:tab-stop style:type="left" style:position="4.375in"/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break-before="page" fo:margin-left="3.543in">
        <style:tab-stops/>
      </style:paragraph-properties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1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1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ableColumn213" style:family="table-column">
      <style:table-column-properties style:column-width="1.6048in"/>
    </style:style>
    <style:style style:name="TableColumn214" style:family="table-column">
      <style:table-column-properties style:column-width="1.5513in"/>
    </style:style>
    <style:style style:name="TableColumn215" style:family="table-column">
      <style:table-column-properties style:column-width="2.4909in"/>
    </style:style>
    <style:style style:name="TableColumn216" style:family="table-column">
      <style:table-column-properties style:column-width="1.0451in"/>
    </style:style>
    <style:style style:name="Table212" style:family="table">
      <style:table-properties style:width="6.692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4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4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4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4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4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4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break-before="page" fo:margin-left="3.543in">
        <style:tab-stops/>
      </style:paragraph-properties>
    </style:style>
    <style:style style:name="P253" style:parent-style-name="Normal" style:family="paragraph">
      <style:paragraph-properties fo:text-indent="3.543in"/>
    </style:style>
    <style:style style:name="P254" style:parent-style-name="Normal" style:family="paragraph">
      <style:paragraph-properties fo:text-indent="3.543in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 style:font-weight-complex="bold" style:font-size-complex="11pt"/>
    </style:style>
    <style:style style:name="P26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7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7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7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75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78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/>
    </style:style>
    <style:style style:name="P28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8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9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9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9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9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9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9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9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9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00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301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302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303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break-before="page" fo:margin-left="3.543in">
        <style:tab-stops/>
      </style:paragraph-properties>
    </style:style>
    <style:style style:name="P317" style:parent-style-name="Normal" style:family="paragraph">
      <style:paragraph-properties fo:text-indent="3.543in"/>
    </style:style>
    <style:style style:name="P318" style:parent-style-name="Normal" style:family="paragraph">
      <style:paragraph-properties fo:text-indent="3.543in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center"/>
      <style:text-properties fo:font-weight="bold" style:font-weight-asian="bold"/>
    </style:style>
    <style:style style:name="P32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2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2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ableColumn327" style:family="table-column">
      <style:table-column-properties style:column-width="1.627in"/>
    </style:style>
    <style:style style:name="TableColumn328" style:family="table-column">
      <style:table-column-properties style:column-width="1.5756in"/>
    </style:style>
    <style:style style:name="TableColumn329" style:family="table-column">
      <style:table-column-properties style:column-width="2.5152in"/>
    </style:style>
    <style:style style:name="TableColumn330" style:family="table-column">
      <style:table-column-properties style:column-width="0.9743in"/>
    </style:style>
    <style:style style:name="Table326" style:family="table">
      <style:table-properties style:width="6.692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35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5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6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6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6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6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6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6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11-01:</text:span></text:p>
      <text:p text:style-name="P10"><text:span text:style-name="T11">Valstybinė gyvulių veislininkystės priežiūros tarnyba prie Žemės ūkio ministerijos, Įsakymas</text:span></text:p>
      <text:p text:style-name="P12"><text:span text:style-name="T13">Nr.<text:s/></text:span><text:a xlink:href="https://www.e-tar.lt/portal/legalAct.html?documentId=67098ec0075e11e8a5fc9d9b3a58917b" office:target-frame-name="_top" xlink:show="replace"><text:span text:style-name="T14">1A-17</text:span></text:a><text:span text:style-name="T15">, 2018-02-01,<text:s/></text:span><text:span text:style-name="T16">paskelbta TAR 2018-02-02, i. k. 2018-01650</text:span></text:p>
      <text:p text:style-name="P17"><text:span text:style-name="T18">Dėl kai kurių Valstybinės gyvulių veislininkystės priežiūros tarnybos prie Žemės ūkio ministerijos viršininko įsakymų pripažinimo netekusiais galios</text:span></text:p>
      <text:p text:style-name="P19"/>
      <text:p text:style-name="P20"><text:span text:style-name="T21">Suvestinė redakcija nuo 2010-08-29 iki 2018-10-31</text:span></text:p>
      <text:p text:style-name="P22"/>
      <text:p text:style-name="P23"><text:span text:style-name="T24">Įsakymas pas</text:span><text:span text:style-name="T25">kelbtas: Žin. 2003, Nr.<text:s/></text:span><text:a xlink:href="https://www.e-tar.lt/portal/legalAct.html?documentId=TAR.5A5C390B3B16" office:target-frame-name="_top" xlink:show="replace"><text:span text:style-name="T26">87-3968</text:span></text:a><text:span text:style-name="T27">, i. k. 103233GISAK0001A-46</text:span></text:p>
      <text:p text:style-name="P28"/>
      <text:p text:style-name="P29"><text:s/></text:p>
      <text:p text:style-name="P30"><text:span text:style-name="T31"/><text:span text:style-name="T32">VALSTYBINĖS GYVULIŲ VEISLININKYSTĖS PRIEŽIŪROS TARN</text:span><text:span text:style-name="T33">YBOS PRIE LIETUVOS RESPUBLIKOS ŽEMĖS ŪKIO MINISTERIJOS VIRŠININKAS</text:span></text:p>
      <text:p text:style-name="P34"/>
      <text:p text:style-name="P35">Į S A K Y M A S</text:p>
      <text:p text:style-name="P36">DĖL GRYNAVEISLIŲ GALVIJŲ SPERMOS IR EMBRIONŲ KILMĖS DUOMENŲ ĮFORMINIMO PAŽYMĖJIMUOSE TAISYKLIŲ PATVIRTINIMO</text:p>
      <text:p text:style-name="P37"/>
      <text:p text:style-name="P38">2003 m. rugsėjo 5 d. Nr. 1A-46</text:p>
      <text:p text:style-name="P39">Vilnius</text:p>
      <text:p text:style-name="P40"/>
      <text:p text:style-name="P41"><text:span text:style-name="T42">Įgyvendindamas Teisės derinimo priemonių 2003 metų plano, patvirtinto Lietuvos Respublikos Vyriausybės 2003 m. kovo 5 d. nutarimu Nr. 292 „Dėl Lietuvos pasirengimo narystei Europos Sąjungoje programos teisės derinimo priemonių ir ACQUIS įgyvendinimo priemo</text:span><text:span text:style-name="T43">nių 2003 metų planų patvirtinimo“ (Žin., 2003, Nr.<text:s/></text:span><text:a xlink:href="https://www.e-tar.lt/portal/lt/legalAct/TAR.FCE17C6B07F7" office:target-frame-name="_blank" xlink:show="new"><text:span text:style-name="T44">25-1019</text:span></text:a><text:span text:style-name="T45">), 3. 7. 4. 1. 2.–T 30 priemonę:</text:span></text:p>
      <text:p text:style-name="P46"><text:span text:style-name="T47">1</text:span><text:span text:style-name="T48">.<text:s/></text:span><text:span text:style-name="T49">Tvirtinu<text:s/></text:span><text:span text:style-name="T50">Grynaveislių galvijų spermos ir embrionų kilmės duomenų įformini</text:span><text:span text:style-name="T51">mo pažymėjimuose taisykles (pridedama).</text:span></text:p>
      <text:p text:style-name="P52"><text:span text:style-name="T53">2</text:span><text:span text:style-name="T54">.<text:s/></text:span><text:span text:style-name="T55">Nustatau</text:span><text:span text:style-name="T56">, kad 1 punktu patvirtintos taisyklės įsigalioja nuo įstojimo į Europos Sąjungą dienos.</text:span></text:p>
      <text:p text:style-name="P57"><text:span text:style-name="T58">3</text:span><text:span text:style-name="T59">.<text:s/></text:span><text:span text:style-name="T60">Pavedu</text:span><text:span text:style-name="T61"><text:s/>įsakymo vykdymą kontroliuoti Galvijininkystės skyriui ir vyriausiesiems specialistams – valstybinia</text:span><text:span text:style-name="T62">ms veislininkystės inspektoriams regionuose.</text:span><text:s/></text:p>
      <text:p text:style-name="P63">Punkto pakeitimai:</text:p>
      <text:p text:style-name="P64"><text:span text:style-name="T65">Nr.<text:s/></text:span><text:a xlink:href="https://www.e-tar.lt/portal/legalAct.html?documentId=TAR.9419B327C58F" office:target-frame-name="_top" xlink:show="replace"><text:span text:style-name="T66">1A-53</text:span></text:a><text:span text:style-name="T67">, 2010-08-11, Žin., 2010, Nr. 102-5335 (2010-08-28), i. k. 110233GISAK0001A-53</text:span></text:p>
      <text:p text:style-name="Normal"/>
      <text:p text:style-name="P68"/>
      <text:p text:style-name="P69"/>
      <text:p text:style-name="P70"><text:span text:style-name="T71">VIRŠININKAS</text:span><text:span text:style-name="T72"><text:tab/></text:span><text:span text:style-name="T73">KĘSTUTIS JUOZAS SAIKEVIČIUS</text:span></text:p>
      <text:soft-page-break/>
      <text:p text:style-name="P74"><text:span text:style-name="T75">PATVIRTINTA</text:span></text:p>
      <text:p text:style-name="P76">Valstybinės gyvulių veislininkystės</text:p>
      <text:p text:style-name="P77">priežiūros tarnybos prie ŽŪM viršininko</text:p>
      <text:p text:style-name="P78">2003 m. rugsėjo 5 d. įsakymu Nr. 1A-46</text:p>
      <text:p text:style-name="P79"/>
      <text:p text:style-name="P80"><text:span text:style-name="T81">GRYNAVEISLIŲ GALVIJŲ SPERMOS IR EMBRIONŲ KILMĖS DUOMENŲ ĮFORMINIMO PAŽYMĖJIMUOSE TAISYKLĖS</text:span></text:p>
      <text:p text:style-name="P82"/>
      <text:p text:style-name="P83">Šios taisyklės parengtos vadovaujantis Europos Sąjungos (toliau – ES) Tarybos 1988 m. sausio 21 d. Komisijos sprendimu 88/124 EEB, nustatančiu grynaveislių galvijų spermos ir embrionų pažymėjimų pavyzdžius ir juose pateiktinus duomenis ir ES Tarybos 2001 m. gruodžio 28 d. Komisijos sprendimu 2002/8 EEB, nustatančiu grynaveislių galvijų identifikavimo metodus ir papildančiu ES Tarybos 1988 m. sausio 21 d. Komisijos sprendimą 88/124 EEB bei ES Tarybos 1996 m. sausio 12 d. Komisijos sprendimą 96/80 EEB.</text:p>
      <text:p text:style-name="P84"><text:span text:style-name="T85">1</text:span><text:span text:style-name="T86">. G</text:span><text:span text:style-name="T87">rynaveislių galvijų spermos ir embrionų, kuriais prekiaujama ES viduje, kilmės pažymėjimuose reikia nurodyti:</text:span></text:p>
      <text:p text:style-name="P88"><text:span text:style-name="T89">1.1</text:span><text:span text:style-name="T90">. Grynaveislių galvijų kilmės duomenų įforminimo pažymėjimuose taisyklių, patvirtintų Valstybinės gyvulių veislininkystės priežiūros tarnybos</text:span><text:span text:style-name="T91"><text:s/>prie Žemės ūkio ministerijos viršininko 2003 m. rugsėjo 3 d. įsakymu Nr. 1A-45 (Žin., 2003, Nr.<text:s/></text:span><text:a xlink:href="https://www.e-tar.lt/portal/lt/legalAct/TAR.68906DFC4E51" office:target-frame-name="_blank" xlink:show="new"><text:span text:style-name="T92">87-3967</text:span></text:a><text:span text:style-name="T93">), 1 punkte nurodytus duomenis ir gyvulio donoro kraujo grupę;</text:span></text:p>
      <text:p text:style-name="P94"><text:span text:style-name="T95">1.</text:span><text:span text:style-name="T96">2</text:span><text:span text:style-name="T97">. informaciją, leidžiančią identifikuoti spermą, nustatyti jos paėmimo datą, sėklinimo centro pavadinimą ir adresą.</text:span><text:s/></text:p>
      <text:p text:style-name="P98">Punkto pakeitimai:</text:p>
      <text:p text:style-name="P99"><text:span text:style-name="T100">Nr.<text:s/></text:span><text:a xlink:href="https://www.e-tar.lt/portal/legalAct.html?documentId=TAR.9419B327C58F" office:target-frame-name="_top" xlink:show="replace"><text:span text:style-name="T101">1A-53</text:span></text:a><text:span text:style-name="T102">, 2010-08-11, Žin., 2010</text:span><text:span text:style-name="T103">, Nr. 102-5335 (2010-08-28), i. k. 110233GISAK0001A-53</text:span></text:p>
      <text:p text:style-name="Normal"/>
      <text:p text:style-name="P104"><text:span text:style-name="T105">2</text:span><text:span text:style-name="T106">. Grynaveislių galvijų embrionų, kuriais prekiaujama ES viduje, kilmės pažymėjimuose reikia nurodyti:</text:span></text:p>
      <text:p text:style-name="P107"><text:span text:style-name="T108">2.1</text:span><text:span text:style-name="T109">. Grynaveislių galvijų kilmės duomenų įforminimo pažymėjimuose taisyklių, patvirtintų Va</text:span><text:span text:style-name="T110">lstybinės gyvulių veislininkystės priežiūros tarnybos prie Žemės ūkio ministerijos viršininko 2003 m. rugsėjo 3 d. įsakymu Nr. 1A-45 (Žin., 2003, Nr.<text:s/></text:span><text:a xlink:href="https://www.e-tar.lt/portal/lt/legalAct/TAR.68906DFC4E51" office:target-frame-name="_blank" xlink:show="new"><text:span text:style-name="T111">87-3967</text:span></text:a><text:span text:style-name="T112">), 1 punkte nu</text:span><text:span text:style-name="T113">rodytus duomenis ir gyvulio donoro kraujo grupę;</text:span><text:s/></text:p>
      <text:p text:style-name="P114">Punkto pakeitimai:</text:p>
      <text:p text:style-name="P115"><text:span text:style-name="T116">Nr.<text:s/></text:span><text:a xlink:href="https://www.e-tar.lt/portal/legalAct.html?documentId=TAR.851570350B1E" office:target-frame-name="_top" xlink:show="replace"><text:span text:style-name="T117">1A-7</text:span></text:a><text:span text:style-name="T118">, 2004-04-01, Žin., 2004, Nr. 54-1872 (2004-04-15), i. k. 104233GISAK00001A-7</text:span></text:p>
      <text:p text:style-name="P119"><text:span text:style-name="T120">Nr.<text:s/></text:span><text:a xlink:href="https://www.e-tar.lt/portal/legalAct.html?documentId=TAR.9419B327C58F" office:target-frame-name="_top" xlink:show="replace"><text:span text:style-name="T121">1A-53</text:span></text:a><text:span text:style-name="T122">, 2010-08-11, Žin., 2010, Nr. 102-5335 (2010-08-28), i. k. 110233GISAK0001A-53</text:span></text:p>
      <text:p text:style-name="Normal"/>
      <text:p text:style-name="P123"><text:span text:style-name="T124">2.2</text:span><text:span text:style-name="T125">. informaciją, leidžiančią identifikuoti embrionus, nustatyti apsėklinimo datą, embr</text:span><text:span text:style-name="T126">ionų paėmimo datą, paėmimo centro ir gavėjo pavadinimus bei adresus.</text:span></text:p>
      <text:p text:style-name="P127"><text:span text:style-name="T128">3</text:span><text:span text:style-name="T129">. Jei viename šiaudelyje yra daugiau nei vienas embrionas, tai būtina aiškiai nurodyti. Visi viename šiaudelyje esantys embrionai turi būti vieno tėvo.</text:span></text:p>
      <text:p text:style-name="P130"><text:span text:style-name="T131">4</text:span><text:span text:style-name="T132">. Duomenys, nurodyti ši</text:span><text:span text:style-name="T133">ų taisyklių 1 punkte, turi būti pateikti:</text:span></text:p>
      <text:p text:style-name="P134"><text:span text:style-name="T135">4.1</text:span><text:span text:style-name="T136">. pagal pateiktą kilmės pažymėjimo pavyzdį (1 priedas);</text:span></text:p>
      <text:p text:style-name="P137"><text:span text:style-name="T138">4.2</text:span><text:span text:style-name="T139">. dokumentuose, lydinčiuose spermą (2 priedas). Tokiu atveju kompetentingos institucijos privalo patvirtinti, kad minėtuose dokumentuose yra nurod</text:span><text:span text:style-name="T140">yti šių taisyklių 1 punkte išvardyti duomenys, pateikdamos tokią formuluotę: „Dokumentus pasirašęs asmuo patvirtina, kad juose yra pateikti 1988 m. sausio 21 d. ES Komisijos sprendimo Nr. 88/124/EEB 2 straipsnyje nurodyti duomenys“.</text:span><text:s/></text:p>
      <text:p text:style-name="P141">Punkto pakeitimai:</text:p>
      <text:p text:style-name="P142"><text:span text:style-name="T143">Nr.</text:span><text:span text:style-name="T144"><text:s/></text:span><text:a xlink:href="https://www.e-tar.lt/portal/legalAct.html?documentId=TAR.851570350B1E" office:target-frame-name="_top" xlink:show="replace"><text:span text:style-name="T145">1A-7</text:span></text:a><text:span text:style-name="T146">, 2004-04-01, Žin., 2004, Nr. 54-1872 (2004-04-15), i. k. 104233GISAK00001A-7</text:span></text:p>
      <text:p text:style-name="Normal"/>
      <text:p text:style-name="P147"><text:span text:style-name="T148">5</text:span><text:span text:style-name="T149">. Duomenys, nurodyti šių taisyklių 2 punkte, turi būti pateikti:</text:span></text:p>
      <text:p text:style-name="P150"><text:span text:style-name="T151">5.1</text:span><text:span text:style-name="T152">. pagal patei</text:span><text:span text:style-name="T153">ktą kilmės pažymėjimo pavyzdį (3 priedas);</text:span></text:p>
      <text:p text:style-name="P154"><text:span text:style-name="T155">5.2</text:span><text:span text:style-name="T156">. dokumentuose, lydinčiuose embrioną (4 priedas). Tokiu atveju kompetentingos institucijos privalo patvirtinti, kad minėtuose dokumentuose yra nurodyti šių taisyklių 2 punkte<text:s/></text:span><text:soft-page-break/><text:span text:style-name="T157">išvardyti duomenys, pateikdamos</text:span><text:span text:style-name="T158"><text:s/>tokią formuluotę: „Dokumentus pasirašęs asmuo patvirtina, kad juose yra pateikti 1988 m. sausio 21 d. ES Komisijos sprendimo Nr. 88/124/EEB 2 straipsnyje nurodyti duomenys“.</text:span><text:s/></text:p>
      <text:p text:style-name="P159">Punkto pakeitimai:</text:p>
      <text:p text:style-name="P160"><text:span text:style-name="T161">Nr.<text:s/></text:span><text:a xlink:href="https://www.e-tar.lt/portal/legalAct.html?documentId=TAR.851570350B1E" office:target-frame-name="_top" xlink:show="replace"><text:span text:style-name="T162">1A-7</text:span></text:a><text:span text:style-name="T163">, 2004-04-01, Žin., 2004, Nr. 54-1872 (2004-04-15), i. k. 104233GISAK00001A-7</text:span></text:p>
      <text:p text:style-name="Normal"/>
      <text:p text:style-name="P164"/>
      <text:p text:style-name="P165"><text:span text:style-name="T166">______________</text:span></text:p>
      <text:soft-page-break/>
      <text:p text:style-name="P167"><text:span text:style-name="T168">Grynaveislių galvijų spermos ir embrionų<text:s/></text:span></text:p>
      <text:p text:style-name="P169">kilmės duomenų įforminimo<text:s/>pažymėjimuose<text:s/></text:p>
      <text:p text:style-name="P170"><text:span text:style-name="T171">taisyklių<text:s/></text:span><text:span text:style-name="T172">1</text:span><text:span text:style-name="T173"><text:s/>priedas</text:span></text:p>
      <text:p text:style-name="P174"/>
      <text:p text:style-name="P175"><text:span text:style-name="T176">KILMĖS PAŽYMĖJIMO PAVYZDYS SKIRTAS ES VIDAUS PREKYBAI GRYNAVEISLIŲ GALVIJŲ SPERMA</text:span></text:p>
      <text:p text:style-name="P177"/>
      <text:p text:style-name="P178"/>
      <text:p text:style-name="P179">Išduodančioji įstaiga<text:tab/></text:p>
      <text:p text:style-name="P180">Galvijo kilmės knygos pavadinimas<text:tab/></text:p>
      <text:p text:style-name="P181">Galvijo kilmės knygos įrašo Nr.<text:tab/></text:p>
      <text:p text:style-name="P182">Identifikavimo sistema (žyma, tatuiruotė,<text:s/>įdagas, ausies įsagas, aprašymo kortelė)<text:tab/></text:p>
      <text:p text:style-name="P183">Galvijo vardas (neprivaloma)<text:tab/></text:p>
      <text:p text:style-name="P184">Gimimo data<text:tab/></text:p>
      <text:p text:style-name="P185">Veislė<text:tab/></text:p>
      <text:p text:style-name="P186">Lytis<text:tab/></text:p>
      <text:p text:style-name="P187">Veisėjo vardas, pavardė ir adresas<text:tab/></text:p>
      <text:p text:style-name="P188">Savininko vardas, pavardė ir adresas<text:tab/></text:p>
      <text:p text:style-name="P189">Kilmė:<text:s/></text:p>
      <text:p text:style-name="P190">Tėvas<text:tab/>Tėvo tėvas<text:tab/>Tėvo motina</text:p>
      <text:p text:style-name="P191">Kilmės knygos<text:tab/>Kilmės knygos Nr.<text:tab/>Kilmės<text:s/>knygos Nr.</text:p>
      <text:p text:style-name="P192">Motina<text:tab/>Motinos tėvas<text:tab/>Motinos motina</text:p>
      <text:p text:style-name="P193">Kilmės knygos<text:tab/>Kilmės knygos Nr.<text:tab/>Kilmės knygos Nr.</text:p>
      <text:p text:style-name="P194">Kraujo grupė arba atitinkamo tyrimo duomenys.</text:p>
      <text:p text:style-name="P195">Atnaujinti paties galvijo ir jo tėvų bei tėvų tėvų produktyvumo kontrolės rezultatai, kilmės ir genetinės vertės<text:s/>įvertinimo rezultatai.</text:p>
      <text:p text:style-name="P196"/>
      <text:p text:style-name="P197">Sudarytas (data, vieta)</text:p>
      <text:p text:style-name="P198">(parašas)</text:p>
      <text:p text:style-name="P199">(pasirašančiojo pavardė didžiosiomis raidėmis ir pareigos)</text:p>
      <text:p text:style-name="P200">______________</text:p>
      <text:p text:style-name="Normal"/>
      <text:soft-page-break/>
      <text:p text:style-name="P201">Grynaveislių galvijų spermos ir embrionų<text:s/></text:p>
      <text:p text:style-name="P202">kilmės duomenų įforminimo pažymėjimuose<text:s/></text:p>
      <text:p text:style-name="P203">taisyklių<text:s/>2<text:s/>priedas</text:p>
      <text:p text:style-name="P204"/>
      <text:p text:style-name="P205"><text:span text:style-name="T206">DOKUMENTO<text:s/></text:span><text:span text:style-name="T207">SPERMAI PAVYZDYS</text:span></text:p>
      <text:p text:style-name="P208"/>
      <text:p text:style-name="P209">Spermos identifikavimo sistema (spalva, numeris)<text:tab/></text:p>
      <text:p text:style-name="P210">Identifikavimas<text:tab/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Dozių skaičius</text:p>
          </table:table-cell>
          <table:table-cell table:style-name="TableCell220">
            <text:p text:style-name="P221">Paėmimo data</text:p>
          </table:table-cell>
          <table:table-cell table:style-name="TableCell222">
            <text:p text:style-name="P223">Donoro identifikavimas</text:p>
          </table:table-cell>
          <table:table-cell table:style-name="TableCell224">
            <text:p text:style-name="P225">Veislė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Spermos kilmė:</text:p>
      <text:p text:style-name="P246">Spermos gavybos centro adresas<text:tab/></text:p>
      <text:p text:style-name="P247">Spermos paskirtis<text:tab/></text:p>
      <text:p text:style-name="P248">Gavėjas ir jo adresas<text:tab/></text:p>
      <text:p text:style-name="P249">Sudarytas<text:s/>(data, vieta)<text:tab/></text:p>
      <text:p text:style-name="P250">(parašas) (pasirašančiojo pavardė didžiosiomis raidėmis ir pareigos)<text:tab/></text:p>
      <text:p text:style-name="P251">______________</text:p>
      <text:p text:style-name="Normal"/>
      <text:soft-page-break/>
      <text:p text:style-name="P252">Grynaveislių galvijų spermos ir embrionų<text:s/></text:p>
      <text:p text:style-name="P253">kilmės duomenų įforminimo pažymėjimuose<text:s/></text:p>
      <text:p text:style-name="P254">taisyklių<text:s/>3<text:s/>priedas</text:p>
      <text:p text:style-name="P255"/>
      <text:p text:style-name="P256"><text:span text:style-name="T257">KILMĖS PAŽYMĖJIMO PAVYZDYS SKIRTAS ES VIDAUS<text:s/></text:span><text:span text:style-name="T258">PREKYBAI GRYNAVEISLIŲ GALVIJŲ EMBRIONAIS</text:span></text:p>
      <text:p text:style-name="P259"/>
      <text:p text:style-name="P260"><text:span text:style-name="T261">1. D</text:span><text:span text:style-name="T262">uomenys apie bulių – donorą.</text:span></text:p>
      <text:p text:style-name="P263">Išduodančioji įstaiga<text:tab/></text:p>
      <text:p text:style-name="P264">Galvijo kilmės knygos pavadinimas<text:tab/></text:p>
      <text:p text:style-name="P265">Galvijo kilmės knygos įrašo Nr.<text:tab/></text:p>
      <text:p text:style-name="P266">Identifikavimo sistema (žyma, tatuiruotė, įdagas, ausies įsagas, aprašymo kortelė)<text:tab/></text:p>
      <text:p text:style-name="P267">Galvijo vardas (neprivaloma)<text:tab/></text:p>
      <text:p text:style-name="P268">Gimimo data<text:tab/></text:p>
      <text:p text:style-name="P269">Veislė<text:tab/></text:p>
      <text:p text:style-name="P270">Lytis<text:tab/></text:p>
      <text:p text:style-name="P271">Veisėjo vardas, pavardė ir adresas<text:tab/></text:p>
      <text:p text:style-name="P272">Savininko vardas, pavardė ir adresas<text:tab/></text:p>
      <text:p text:style-name="P273">Kilmė:<text:s/></text:p>
      <text:p text:style-name="P274">Kilmė:<text:s/></text:p>
      <text:p text:style-name="P275">Tėvas<text:tab/>Tėvo tėvas<text:tab/>Tėvo motina</text:p>
      <text:p text:style-name="P276">Kilmės knygos<text:tab/>Kilmės knygos Nr.<text:tab/>Kilmės knygos Nr.</text:p>
      <text:p text:style-name="P277">Motina<text:tab/>Motinos tėvas<text:tab/>Motinos<text:s/>motina</text:p>
      <text:p text:style-name="P278">Kilmės knygos<text:tab/>Kilmės knygos Nr.<text:tab/>Kilmės knygos Nr.</text:p>
      <text:p text:style-name="P279">Kraujo grupė arba atitinkamo tyrimo duomenys.<text:s/></text:p>
      <text:p text:style-name="P280">Atnaujinti paties galvijo ir jo tėvų bei tėvų tėvų produktyvumo kontrolės rezultatai, kilmės ir genetinės vertės įvertinimo rezultatai.</text:p>
      <text:p text:style-name="P281"/>
      <text:p text:style-name="P282">Sudarytas<text:s/>(data, vieta)</text:p>
      <text:p text:style-name="P283"/>
      <text:p text:style-name="P284">(parašas)</text:p>
      <text:p text:style-name="P285">(pasirašančiojo pavardė didžiosiomis raidėmis ir pareigos)</text:p>
      <text:p text:style-name="P286"/>
      <text:p text:style-name="P287">1. Duomenys apie karvę donorę</text:p>
      <text:p text:style-name="P288">Išduodančioji įstaiga<text:tab/></text:p>
      <text:p text:style-name="P289">Galvijo kilmės knygos pavadinimas<text:tab/></text:p>
      <text:p text:style-name="P290">Galvijo kilmės knygos įrašo Nr.<text:tab/></text:p>
      <text:p text:style-name="P291">Identifikavimo sistema (žyma, tatuiruotė, įdagas,<text:s/>ausies įsagas, aprašymo kortelė)<text:tab/></text:p>
      <text:p text:style-name="P292">Galvijo vardas (neprivaloma)<text:tab/></text:p>
      <text:p text:style-name="P293">Gimimo data<text:tab/></text:p>
      <text:p text:style-name="P294">Veislė<text:tab/></text:p>
      <text:p text:style-name="P295">Lytis<text:tab/></text:p>
      <text:p text:style-name="P296">Veisėjo vardas, pavardė ir adresas<text:tab/></text:p>
      <text:p text:style-name="P297">Savininko vardas, pavardė ir adresas<text:tab/></text:p>
      <text:p text:style-name="P298">Kilmė:<text:s/></text:p>
      <text:p text:style-name="P299">Kilmė:<text:s/></text:p>
      <text:p text:style-name="P300">Tėvas<text:tab/>Tėvo tėvas<text:tab/>Tėvo motina</text:p>
      <text:p text:style-name="P301">Kilmės knygos<text:tab/>Kilmės knygos Nr.<text:tab/>Kilmės knygos<text:s/>Nr.</text:p>
      <text:p text:style-name="P302">Motina<text:tab/>Motinos tėvas<text:tab/>Motinos motina</text:p>
      <text:p text:style-name="P303">Kilmės knygos<text:tab/>Kilmės knygos Nr.<text:tab/>Kilmės knygos Nr.</text:p>
      <text:p text:style-name="P304">Kraujo grupė arba atitinkamo tyrimo duomenys.<text:s/></text:p>
      <text:soft-page-break/>
      <text:p text:style-name="P305">Atnaujinti paties galvijo ir jo tėvų bei tėvų <text:s/>produktyvumo kontrolės rezultatai, kilmės ir genetinės vertės įvertinimo rezultatai.</text:p>
      <text:p text:style-name="P306"/>
      <text:p text:style-name="P307">Sudarytas (data, vieta)</text:p>
      <text:p text:style-name="P308">(parašas)</text:p>
      <text:p text:style-name="P309">(pasirašančiojo pavardė didžiosiomis raidėmis ir pareigos)</text:p>
      <text:p text:style-name="P310">______________</text:p>
      <text:p text:style-name="P311">Priedo pakeitimai:</text:p>
      <text:p text:style-name="P312"><text:span text:style-name="T313">Nr.<text:s/></text:span><text:a xlink:href="https://www.e-tar.lt/portal/legalAct.html?documentId=TAR.851570350B1E" office:target-frame-name="_top" xlink:show="replace"><text:span text:style-name="T314">1A-7</text:span></text:a><text:span text:style-name="T315">, 2004-04-01, Žin., 2004, Nr. 54-1872 (2004-04-15), i. k. 104233GISAK00001A-7</text:span></text:p>
      <text:p text:style-name="Normal"/>
      <text:soft-page-break/>
      <text:p text:style-name="P316">Grynaveislių galvijų spermos ir embrionų<text:s/></text:p>
      <text:p text:style-name="P317">kilmės duomenų įforminimo pažymėjimuose<text:s/></text:p>
      <text:p text:style-name="P318">taisyklių<text:s/>4<text:s/>priedas</text:p>
      <text:p text:style-name="P319"/>
      <text:p text:style-name="P320"><text:span text:style-name="T321">DOKUMENTO EMBRIONUI PAVYZDYS</text:span></text:p>
      <text:p text:style-name="P322"/>
      <text:p text:style-name="P323">Embriono (embrionų) identifikavimo sistema (spalva, numeris)<text:tab/></text:p>
      <text:p text:style-name="P324">Identifikavimas<text:tab/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Dozių skaičius</text:p>
          </table:table-cell>
          <table:table-cell table:style-name="TableCell334">
            <text:p text:style-name="P335">Paėmimo data</text:p>
          </table:table-cell>
          <table:table-cell table:style-name="TableCell336">
            <text:p text:style-name="P337">Donoro identifikavimas</text:p>
          </table:table-cell>
          <table:table-cell table:style-name="TableCell338">
            <text:p text:style-name="P339">Veislė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Embriono<text:s/>(embrionų) kilmė:</text:p>
      <text:p text:style-name="P360">Embriono (embrionų) gavybos centro adresas<text:tab/></text:p>
      <text:p text:style-name="P361">Embriono (embrionų) paskirtis<text:tab/></text:p>
      <text:p text:style-name="P362">Gavėjas ir jo adresas<text:tab/></text:p>
      <text:p text:style-name="P363">Sudarytas (data, vieta)<text:tab/></text:p>
      <text:p text:style-name="P364">(parašas) (pasirašančiojo pavardė didžiosiomis raidėmis ir pareigos)<text:tab/></text:p>
      <text:p text:style-name="P365">______________</text:p>
      <text:p text:style-name="Normal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Valstybinė<text:s/></text:span><text:span text:style-name="T375">gyvulių veislininkystės priežiūros tarnyba prie Žemės ūkio ministerijos, Įsakymas</text:span></text:p>
      <text:p text:style-name="P376"><text:span text:style-name="T377">Nr.<text:s/></text:span><text:a xlink:href="https://www.e-tar.lt/portal/legalAct.html?documentId=TAR.851570350B1E" office:target-frame-name="_top" xlink:show="replace"><text:span text:style-name="T378">1A-7</text:span></text:a><text:span text:style-name="T379">, 2004-04-01, Žin., 2004, Nr. 54-1872 (2004-04-15), i. k. 104233GISAK00001A-7</text:span></text:p>
      <text:p text:style-name="P380"><text:span text:style-name="T381">Dėl<text:s/></text:span><text:span text:style-name="T382">Valstybinės gyvulių veislininkystės priežiūros tarnybos prie Žemės ūkio ministerijos viršininko 2003 m. rugsėjo 5 d. įsakymo Nr. 1A-46 "Dėl Grynaveislių galvijų spermos ir embrionų kilmės duomenų įforminimo pažymėjimuose taisyklių patvirtinimo" pakeitimo</text:span></text:p>
      <text:p text:style-name="P383"/>
      <text:p text:style-name="P384"><text:span text:style-name="T385">2.</text:span></text:p>
      <text:p text:style-name="P386"><text:span text:style-name="T387">Valstybinė gyvulių veislininkystės priežiūros tarnyba prie Žemės ūkio ministerijos, Įsakymas</text:span></text:p>
      <text:p text:style-name="P388"><text:span text:style-name="T389">Nr.<text:s/></text:span><text:a xlink:href="https://www.e-tar.lt/portal/legalAct.html?documentId=TAR.9419B327C58F" office:target-frame-name="_top" xlink:show="replace"><text:span text:style-name="T390">1A-53</text:span></text:a><text:span text:style-name="T391">, 2010-08-11, Žin., 2010, Nr. 102-5335 (2010-08-28), i. k. 110233GISA</text:span><text:span text:style-name="T392">K0001A-53</text:span></text:p>
      <text:p text:style-name="P393"><text:span text:style-name="T394">Dėl Valstybinės gyvulių veislininkystės priežiūros tarnybos prie Žemės ūkio ministerijos viršininko 2003 m. rugsėjo 5 d. įsakymo Nr. 1A-46 "Dėl Grynaveislių galvijų spermos ir embrionų kilmės duomenų įforminimo pažymėjimuose taisyklių patvirtinim</text:span><text:span text:style-name="T395">o"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2:49:00Z</meta:creation-date>
    <dc:date>2018-02-06T12:49:00Z</dc:date>
    <meta:template xlink:href="Normal.dotm" xlink:type="simple"/>
    <meta:editing-cycles>2</meta:editing-cycles>
    <meta:editing-duration>PT0S</meta:editing-duration>
    <meta:document-statistic meta:page-count="8" meta:paragraph-count="104" meta:word-count="1544" meta:character-count="11094" meta:row-count="344" meta:non-whitespace-character-count="9654"/>
  </office:meta>
</office:document-meta>
</file>