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break-before="page" fo:margin-left="3.543in">
        <style:tab-stops/>
      </style:paragraph-properties>
    </style:style>
    <style:style style:name="T138" style:parent-style-name="DefaultParagraphFont" style:family="text">
      <style:text-properties style:font-name="TimesLT" style:font-size-complex="12pt"/>
    </style:style>
    <style:style style:name="P139" style:parent-style-name="Normal" style:family="paragraph">
      <style:paragraph-properties fo:text-indent="3.543in"/>
      <style:text-properties style:font-name="TimesLT" style:font-size-complex="12pt"/>
    </style:style>
    <style:style style:name="P140" style:parent-style-name="Normal" style:family="paragraph">
      <style:paragraph-properties fo:text-indent="3.543in"/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name="TimesLT" style:font-size-complex="12pt" fo:language="en" fo:country="US"/>
    </style:style>
    <style:style style:name="T143" style:parent-style-name="DefaultParagraphFont" style:family="text">
      <style:text-properties style:font-name="TimesLT" style:font-size-complex="12pt" fo:language="en" fo:country="US"/>
    </style:style>
    <style:style style:name="P144" style:parent-style-name="Normal" style:family="paragraph">
      <style:paragraph-properties fo:text-indent="3.543in"/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60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indent="0.4923in">
        <style:tab-stops>
          <style:tab-stop style:type="left" style:position="2in"/>
          <style:tab-stop style:type="left" style:position="4.375in"/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indent="0.4923in">
        <style:tab-stops>
          <style:tab-stop style:type="left" style:position="2in"/>
          <style:tab-stop style:type="left" style:position="4.375in"/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break-before="page" fo:margin-left="3.543in">
        <style:tab-stops/>
      </style:paragraph-properties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indent="3.543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7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182" style:family="table-column">
      <style:table-column-properties style:column-width="1.6048in"/>
    </style:style>
    <style:style style:name="TableColumn183" style:family="table-column">
      <style:table-column-properties style:column-width="1.5513in"/>
    </style:style>
    <style:style style:name="TableColumn184" style:family="table-column">
      <style:table-column-properties style:column-width="2.4909in"/>
    </style:style>
    <style:style style:name="TableColumn185" style:family="table-column">
      <style:table-column-properties style:column-width="1.0451in"/>
    </style:style>
    <style:style style:name="Table181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break-before="page" fo:margin-left="3.543in">
        <style:tab-stops/>
      </style:paragraph-properties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 fo:text-indent="3.543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style:font-weight-complex="bold" style:font-size-complex="11pt"/>
    </style:style>
    <style:style style:name="P23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3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3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/>
    </style:style>
    <style:style style:name="P25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8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reak-before="page" fo:margin-left="3.543in">
        <style:tab-stops/>
      </style:paragraph-properties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9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296" style:family="table-column">
      <style:table-column-properties style:column-width="1.627in"/>
    </style:style>
    <style:style style:name="TableColumn297" style:family="table-column">
      <style:table-column-properties style:column-width="1.5756in"/>
    </style:style>
    <style:style style:name="TableColumn298" style:family="table-column">
      <style:table-column-properties style:column-width="2.5152in"/>
    </style:style>
    <style:style style:name="TableColumn299" style:family="table-column">
      <style:table-column-properties style:column-width="0.9743in"/>
    </style:style>
    <style:style style:name="Table295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32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2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2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3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3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3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3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6 iki 2010-08-28</text:span></text:p>
      <text:p text:style-name="P10"/>
      <text:p text:style-name="P11"><text:span text:style-name="T12">Įsakymas paskelbtas: Žin. 2003, Nr.<text:s/></text:span><text:a xlink:href="https://www.e-tar.lt/portal/legalAct.html?documentId=TAR.5A5C390B3B16" office:target-frame-name="_top" xlink:show="replace"><text:span text:style-name="T13">87-3968</text:span></text:a><text:span text:style-name="T14">, i. k. 103233GISAK0001A-46</text:span></text:p>
      <text:p text:style-name="P15"/>
      <text:p text:style-name="P16"><text:s/></text:p>
      <text:p text:style-name="P17"><text:span text:style-name="T18"/><text:span text:style-name="T19">VALSTYBINĖS GYVULIŲ VEISLININKYSTĖS PRIEŽIŪROS TARNYBOS PRIE LIETUVOS RESPUBLIKOS ŽEMĖS ŪKIO MINISTERIJOS VIRŠININKAS</text:span></text:p>
      <text:p text:style-name="P20"/>
      <text:p text:style-name="P21">Į S A K Y M A S</text:p>
      <text:p text:style-name="P22">DĖL GRYNAVEISLIŲ GALVIJŲ SPERMOS IR EMBRIONŲ KILMĖS DUOMENŲ ĮFORMINIMO PAŽYMĖJIMUOSE TAISYKLIŲ PATVIRTINIMO</text:p>
      <text:p text:style-name="P23"/>
      <text:p text:style-name="P24">2003 m. rugsėjo 5 d. Nr. 1A-46</text:p>
      <text:p text:style-name="P25">Vilnius</text:p>
      <text:p text:style-name="P26"/>
      <text:p text:style-name="P27"><text:span text:style-name="T28">Įgyvendindamas Teisės derinimo priemonių 2003 metų plano, patvirtinto Lietuvos Respublikos Vyriausybės 2003 m. kovo 5 d. nutarimu Nr. 292 „Dėl Lietuvos pasirengimo narystei Europos Sąjungoje pr</text:span><text:span text:style-name="T29">ogramos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30">25-1019</text:span></text:a><text:span text:style-name="T31">), 3. 7. 4. 1. 2.–T 30 priemonę:</text:span></text:p>
      <text:p text:style-name="P32"><text:span text:style-name="T33">1</text:span><text:span text:style-name="T34">.<text:s/></text:span><text:span text:style-name="T35">Tvirtinu<text:s/></text:span><text:span text:style-name="T36">Grynaveislių galvijų spermos ir embrionų kilmės duomenų įforminimo pažymėjimuose taisykles (pridedama).</text:span></text:p>
      <text:p text:style-name="P37"><text:span text:style-name="T38">2</text:span><text:span text:style-name="T39">.<text:s/></text:span><text:span text:style-name="T40">Nustatau</text:span><text:span text:style-name="T41">, kad 1 punktu patvirtintos taisyklės įsigalioja nuo įstojimo į Europos Sąjungą dienos.</text:span></text:p>
      <text:p text:style-name="P42"><text:span text:style-name="T43">3</text:span><text:span text:style-name="T44">.<text:s/></text:span><text:span text:style-name="T45">Pavedu:</text:span></text:p>
      <text:p text:style-name="P46"><text:span text:style-name="T47">3.1</text:span><text:span text:style-name="T48">. grynaveislių galvijų spermo</text:span><text:span text:style-name="T49">s ir embrionų kilmės pažymėjimų rengimo ir išdavimo tvarkos priežiūrą vykdyti Valstybinės gyvulių veislininkystės priežiūros tarnybos prie Žemės ūkio ministerijos rajonų valstybiniams veislininkystės inspektoriams;</text:span></text:p>
      <text:p text:style-name="P50"><text:span text:style-name="T51">3.2</text:span><text:span text:style-name="T52">. įsakymo vykdymo kontrolę Valstyb</text:span><text:span text:style-name="T53">inės gyvulių veislininkystės priežiūros tarnybos prie Žemės ūkio ministerijos Galvijininkystės skyriui.</text:span></text:p>
      <text:p text:style-name="P54"/>
      <text:p text:style-name="P55"/>
      <text:p text:style-name="P56"><text:span text:style-name="T57">VIRŠININKAS</text:span><text:span text:style-name="T58"><text:tab/>KĘSTUTIS JUOZAS SAIKEVIČIUS</text:span></text:p>
      <text:soft-page-break/>
      <text:p text:style-name="P59"><text:span text:style-name="T60">PATVIRTINTA</text:span></text:p>
      <text:p text:style-name="P61">Valstybinės gyvulių veislininkystės</text:p>
      <text:p text:style-name="P62">priežiūros tarnybos prie ŽŪM viršininko</text:p>
      <text:p text:style-name="P63">2003 m.<text:s/>rugsėjo 5 d. įsakymu Nr. 1A-46</text:p>
      <text:p text:style-name="P64"/>
      <text:p text:style-name="P65"><text:span text:style-name="T66">GRYNAVEISLIŲ GALVIJŲ SPERMOS IR EMBRIONŲ KILMĖS DUOMENŲ ĮFORMINIMO PAŽYMĖJIMUOSE TAISYKLĖS</text:span></text:p>
      <text:p text:style-name="P67"/>
      <text:p text:style-name="P68">Šios taisyklės parengtos vadovaujantis Europos Sąjungos (toliau – ES) Tarybos 1988 m. sausio 21 d. Komisijos sprendimu 88/124 EEB,<text:s/>nustatančiu grynaveislių galvijų spermos ir embrionų pažymėjimų pavyzdžius ir juose pateiktinus duomenis ir ES Tarybos 2001 m. gruodžio 28 d. Komisijos sprendimu 2002/8 EEB, nustatančiu grynaveislių galvijų identifikavimo metodus ir papildančiu ES Tarybos<text:s/>1988 m. sausio 21 d. Komisijos sprendimą 88/124 EEB bei ES Tarybos 1996 m. sausio 12 d. Komisijos sprendimą 96/80 EEB.</text:p>
      <text:p text:style-name="P69"><text:span text:style-name="T70">1</text:span><text:span text:style-name="T71">. Grynaveislių galvijų spermos ir embrionų, kuriais prekiaujama ES viduje, kilmės pažymėjimuose reikia nurodyti:</text:span></text:p>
      <text:p text:style-name="P72"><text:span text:style-name="T73">1.1</text:span><text:span text:style-name="T74">. Valstybinės g</text:span><text:span text:style-name="T75">yvulių veislininkystės priežiūros tarnybos prie Žemės ūkio ministerijos viršininko 2003 m. rugsėjo 3 d. įsakymu Nr. 1A-45 „Dėl Grynaveislių galvijų kilmės duomenų įforminimo pažymėjimuose taisyklių patvirtinimo“ 1 punkte nustatytus duomenis bei gyvulio don</text:span><text:span text:style-name="T76">oro kraujo grupę;</text:span></text:p>
      <text:p text:style-name="P77"><text:span text:style-name="T78">1.2</text:span><text:span text:style-name="T79">. informaciją, leidžiančią identifikuoti spermą, nustatyti jos paėmimo datą, spermos gavybos centro pavadinimus bei adresus.</text:span></text:p>
      <text:p text:style-name="P80"><text:span text:style-name="T81">2</text:span><text:span text:style-name="T82">. Grynaveislių galvijų embrionų, kuriais prekiaujama ES viduje, kilmės pažymėjimuose reikia<text:s/></text:span><text:span text:style-name="T83">nurodyti:</text:span></text:p>
      <text:p text:style-name="P84"><text:span text:style-name="T85">2.1</text:span><text:span text:style-name="T86">. Valstybinės gyvulių veislininkystės priežiūros tarnybos prie Žemės ūkio ministerijos viršininko 2003 m. rugsėjo 3 d. įsakymu Nr. 1A-45 „Dėl Grynaveislių galvijų kilmės duomenų įforminimo pažymėjimuose taisyklių patvirtinimo“ 1 punkte nusta</text:span><text:span text:style-name="T87">tytus duomenis apie karvę-donore ir bulių, kurio sperma buvo panaudota, bei abiejų gyvulių kraujo grupes;</text:span><text:s/></text:p>
      <text:p text:style-name="P88">Punkto pakeitimai:</text:p>
      <text:p text:style-name="P89"><text:span text:style-name="T90">Nr.<text:s/></text:span><text:a xlink:href="https://www.e-tar.lt/portal/legalAct.html?documentId=TAR.851570350B1E" office:target-frame-name="_top" xlink:show="replace"><text:span text:style-name="T91">1A-7</text:span></text:a><text:span text:style-name="T92">, 2004-04-01, Žin., 2004, Nr. 54-1872 (2</text:span><text:span text:style-name="T93">004-04-15), i. k. 104233GISAK00001A-7</text:span></text:p>
      <text:p text:style-name="Normal"/>
      <text:p text:style-name="P94"><text:span text:style-name="T95">2.2</text:span><text:span text:style-name="T96">. informaciją, leidžiančią identifikuoti embrionus, nustatyti apsėklinimo datą, embrionų paėmimo datą, paėmimo centro ir gavėjo pavadinimus bei adresus.</text:span></text:p>
      <text:p text:style-name="P97"><text:span text:style-name="T98">3</text:span><text:span text:style-name="T99">. Jei viename šiaudelyje yra daugiau nei vienas em</text:span><text:span text:style-name="T100">brionas, tai būtina aiškiai nurodyti. Visi viename šiaudelyje esantys embrionai turi būti vieno tėvo.</text:span></text:p>
      <text:p text:style-name="P101"><text:span text:style-name="T102">4</text:span><text:span text:style-name="T103">. Duomenys, nurodyti šių taisyklių 1 punkte, turi būti pateikti:</text:span></text:p>
      <text:p text:style-name="P104"><text:span text:style-name="T105">4.1</text:span><text:span text:style-name="T106">. pagal pateiktą kilmės pažymėjimo pavyzdį (1 priedas);</text:span></text:p>
      <text:p text:style-name="P107"><text:span text:style-name="T108">4.2</text:span><text:span text:style-name="T109">. dokumentuose,<text:s/></text:span><text:span text:style-name="T110">lydinčiuose spermą (2 priedas). Tokiu atveju kompetentingos institucijos privalo patvirtinti, kad minėtuose dokumentuose yra nurodyti šių taisyklių 1 punkte išvardyti duomenys, pateikdamos tokią formuluotę: „Dokumentus pasirašęs asmuo patvirtina, kad juose</text:span><text:span text:style-name="T111"><text:s/>yra pateikti 1988 m. sausio 21 d. ES Komisijos sprendimo Nr. 88/124/EEB 2 straipsnyje nurodyti duomenys“.</text:span><text:s/></text:p>
      <text:p text:style-name="P112">Punkto pakeitimai:</text:p>
      <text:p text:style-name="P113"><text:span text:style-name="T114">Nr.<text:s/></text:span><text:a xlink:href="https://www.e-tar.lt/portal/legalAct.html?documentId=TAR.851570350B1E" office:target-frame-name="_top" xlink:show="replace"><text:span text:style-name="T115">1A-7</text:span></text:a><text:span text:style-name="T116">, 2004-04-01, Žin., 2004, Nr. 54-1872 (</text:span><text:span text:style-name="T117">2004-04-15), i. k. 104233GISAK00001A-7</text:span></text:p>
      <text:p text:style-name="Normal"/>
      <text:p text:style-name="P118"><text:span text:style-name="T119">5</text:span><text:span text:style-name="T120">. Duomenys, nurodyti šių taisyklių 2 punkte, turi būti pateikti:</text:span></text:p>
      <text:p text:style-name="P121"><text:span text:style-name="T122">5.1</text:span><text:span text:style-name="T123">. pagal pateiktą kilmės pažymėjimo pavyzdį (3 priedas);</text:span></text:p>
      <text:p text:style-name="P124"><text:span text:style-name="T125">5.2</text:span><text:span text:style-name="T126">. dokumentuose, lydinčiuose embrioną (4 priedas). Tokiu atveju kompetentingo</text:span><text:span text:style-name="T127">s institucijos privalo patvirtinti, kad minėtuose dokumentuose yra nurodyti šių taisyklių 2 punkte išvardyti duomenys, pateikdamos tokią formuluotę: „Dokumentus pasirašęs asmuo patvirtina, kad juose yra pateikti 1988 m. sausio 21 d. ES Komisijos sprendimo<text:s/></text:span><text:span text:style-name="T128">Nr. 88/124/EEB 2 straipsnyje nurodyti duomenys“.</text:span><text:s/></text:p>
      <text:p text:style-name="P129">Punkto pakeitimai:</text:p>
      <text:soft-page-break/>
      <text:p text:style-name="P130"><text:span text:style-name="T131">Nr.<text:s/></text:span><text:a xlink:href="https://www.e-tar.lt/portal/legalAct.html?documentId=TAR.851570350B1E" office:target-frame-name="_top" xlink:show="replace"><text:span text:style-name="T132">1A-7</text:span></text:a><text:span text:style-name="T133">, 2004-04-01, Žin., 2004, Nr. 54-1872 (2004-04-15), i. k. 104233GISAK00001A-7</text:span></text:p>
      <text:p text:style-name="Normal"/>
      <text:p text:style-name="P134"/>
      <text:p text:style-name="P135"><text:span text:style-name="T136">______________</text:span></text:p>
      <text:soft-page-break/>
      <text:p text:style-name="P137"><text:span text:style-name="T138">Grynaveislių galvijų spermos ir embrionų<text:s/></text:span></text:p>
      <text:p text:style-name="P139">kilmės duomenų įforminimo pažymėjimuose<text:s/></text:p>
      <text:p text:style-name="P140"><text:span text:style-name="T141">taisyklių<text:s/></text:span><text:span text:style-name="T142">1</text:span><text:span text:style-name="T143"><text:s/>priedas</text:span></text:p>
      <text:p text:style-name="P144"/>
      <text:p text:style-name="P145"><text:span text:style-name="T146">KILMĖS PAŽYMĖJIMO PAVYZDYS SKIRTAS ES VIDAUS PREKYBAI GRYNAVEISLIŲ GALVIJŲ SPERMA</text:span></text:p>
      <text:p text:style-name="P147"/>
      <text:p text:style-name="P148"/>
      <text:p text:style-name="P149">Išduodančioji įstaiga<text:tab/></text:p>
      <text:p text:style-name="P150">Galvijo kilmės knygos<text:s/>pavadinimas<text:tab/></text:p>
      <text:p text:style-name="P151">Galvijo kilmės knygos įrašo Nr.<text:tab/></text:p>
      <text:p text:style-name="P152">Identifikavimo sistema (žyma, tatuiruotė, įdagas, ausies įsagas, aprašymo kortelė)<text:tab/></text:p>
      <text:p text:style-name="P153">Galvijo vardas (neprivaloma)<text:tab/></text:p>
      <text:p text:style-name="P154">Gimimo data<text:tab/></text:p>
      <text:p text:style-name="P155">Veislė<text:tab/></text:p>
      <text:p text:style-name="P156">Lytis<text:tab/></text:p>
      <text:p text:style-name="P157">Veisėjo vardas, pavardė ir adresas<text:tab/></text:p>
      <text:p text:style-name="P158">Savininko vardas, pavardė ir adresas<text:tab/></text:p>
      <text:p text:style-name="P159">Kilmė:<text:s/></text:p>
      <text:p text:style-name="P160">Tėvas<text:tab/>Tėvo tėvas<text:tab/>Tėvo motina</text:p>
      <text:p text:style-name="P161">Kilmės knygos<text:tab/>Kilmės knygos Nr.<text:tab/>Kilmės knygos Nr.</text:p>
      <text:p text:style-name="P162">Motina<text:tab/>Motinos tėvas<text:tab/>Motinos motina</text:p>
      <text:p text:style-name="P163">Kilmės knygos<text:tab/>Kilmės knygos Nr.<text:tab/>Kilmės knygos Nr.</text:p>
      <text:p text:style-name="P164">Kraujo grupė arba atitinkamo tyrimo duomenys.</text:p>
      <text:p text:style-name="P165">Atnaujinti paties galvijo ir<text:s/>jo tėvų bei tėvų tėvų produktyvumo kontrolės rezultatai, kilmės ir genetinės vertės įvertinimo rezultatai.</text:p>
      <text:p text:style-name="P166"/>
      <text:p text:style-name="P167">Sudarytas (data, vieta)</text:p>
      <text:p text:style-name="P168">(parašas)</text:p>
      <text:p text:style-name="P169">(pasirašančiojo pavardė didžiosiomis raidėmis ir pareigos)</text:p>
      <text:p text:style-name="P170">______________</text:p>
      <text:p text:style-name="Normal"/>
      <text:soft-page-break/>
      <text:p text:style-name="P171">Grynaveislių galvijų spermos ir embrionų<text:s/></text:p>
      <text:p text:style-name="P172">kilmės duomenų įforminimo pažymėjimuose<text:s/></text:p>
      <text:p text:style-name="P173">taisyklių<text:s/>2<text:s/>priedas</text:p>
      <text:p text:style-name="P174"/>
      <text:p text:style-name="P175"><text:span text:style-name="T176">DOKUMENTO SPERMAI PAVYZDYS</text:span></text:p>
      <text:p text:style-name="P177"/>
      <text:p text:style-name="P178">Spermos identifikavimo sistema (spalva, numeris)<text:tab/></text:p>
      <text:p text:style-name="P179">Identifikavimas<text:tab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ozių skaičius</text:p>
          </table:table-cell>
          <table:table-cell table:style-name="TableCell189">
            <text:p text:style-name="P190">Paėmimo data</text:p>
          </table:table-cell>
          <table:table-cell table:style-name="TableCell191">
            <text:p text:style-name="P192">Donoro identifikavimas</text:p>
          </table:table-cell>
          <table:table-cell table:style-name="TableCell193">
            <text:p text:style-name="P194">Veislė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Spermos kilmė:</text:p>
      <text:p text:style-name="P215">Spermos gavybos centro adresas<text:tab/></text:p>
      <text:p text:style-name="P216">Spermos paskirtis<text:tab/></text:p>
      <text:p text:style-name="P217">Gavėjas ir jo adresas<text:tab/></text:p>
      <text:p text:style-name="P218">Sudarytas (data, vieta)<text:tab/></text:p>
      <text:p text:style-name="P219">(parašas) (pasirašančiojo pavardė didžiosiomis raidėmis ir pareigos)<text:tab/></text:p>
      <text:p text:style-name="P220">______________</text:p>
      <text:p text:style-name="Normal"/>
      <text:soft-page-break/>
      <text:p text:style-name="P221">Grynaveislių galvijų spermos ir embrionų<text:s/></text:p>
      <text:p text:style-name="P222">kilmės duomenų įforminimo<text:s/>pažymėjimuose<text:s/></text:p>
      <text:p text:style-name="P223">taisyklių<text:s/>3<text:s/>priedas</text:p>
      <text:p text:style-name="P224"/>
      <text:p text:style-name="P225"><text:span text:style-name="T226">KILMĖS PAŽYMĖJIMO PAVYZDYS SKIRTAS ES VIDAUS PREKYBAI GRYNAVEISLIŲ GALVIJŲ EMBRIONAIS</text:span></text:p>
      <text:p text:style-name="P227"/>
      <text:p text:style-name="P228"><text:span text:style-name="T229">1. D</text:span><text:span text:style-name="T230">uomenys apie bulių – donorą.</text:span></text:p>
      <text:p text:style-name="P231">Išduodančioji įstaiga<text:tab/></text:p>
      <text:p text:style-name="P232">Galvijo kilmės knygos pavadinimas<text:tab/></text:p>
      <text:p text:style-name="P233">Galvijo kilmės knygos įrašo Nr.<text:tab/></text:p>
      <text:p text:style-name="P234">Identifikavimo sistema (žyma, tatuiruotė, įdagas, ausies įsagas, aprašymo kortelė)<text:tab/></text:p>
      <text:p text:style-name="P235">Galvijo vardas (neprivaloma)<text:tab/></text:p>
      <text:p text:style-name="P236">Gimimo data<text:tab/></text:p>
      <text:p text:style-name="P237">Veislė<text:tab/></text:p>
      <text:p text:style-name="P238">Lytis<text:tab/></text:p>
      <text:p text:style-name="P239">Veisėjo vardas, pavardė ir adresas<text:tab/></text:p>
      <text:p text:style-name="P240">Savininko vardas, pavardė ir adresas<text:tab/></text:p>
      <text:p text:style-name="P241">Kilmė:<text:s/></text:p>
      <text:p text:style-name="P242">Kilmė:<text:s/></text:p>
      <text:p text:style-name="P243">Tėvas<text:tab/>Tėvo tėvas<text:tab/>Tėvo motina</text:p>
      <text:p text:style-name="P244">Kilmės knygos<text:tab/>Kilmės knygos Nr.<text:tab/>Kilmės knygos Nr.</text:p>
      <text:p text:style-name="P245">Motina<text:tab/>Motinos tėvas<text:tab/>Motinos motina</text:p>
      <text:p text:style-name="P246">Kilmės knygos<text:tab/>Kilmės knygos Nr.<text:tab/>Kilmės knygos Nr.</text:p>
      <text:p text:style-name="P247">Kraujo grupė arba atitinkamo tyrimo duomenys.<text:s/></text:p>
      <text:p text:style-name="P248">Atnaujinti paties galvijo ir jo tėvų bei tėvų tėvų produktyvumo kontrolės<text:s/>rezultatai, kilmės ir genetinės vertės įvertinimo rezultatai.</text:p>
      <text:p text:style-name="P249"/>
      <text:p text:style-name="P250">Sudarytas (data, vieta)</text:p>
      <text:p text:style-name="P251"/>
      <text:p text:style-name="P252">(parašas)</text:p>
      <text:p text:style-name="P253">(pasirašančiojo pavardė didžiosiomis raidėmis ir pareigos)</text:p>
      <text:p text:style-name="P254"/>
      <text:p text:style-name="P255">1. Duomenys apie karvę donorę</text:p>
      <text:p text:style-name="P256">Išduodančioji įstaiga<text:tab/></text:p>
      <text:p text:style-name="P257">Galvijo kilmės knygos pavadinimas<text:tab/></text:p>
      <text:p text:style-name="P258">Galvijo kilmės knygos įrašo Nr.<text:tab/></text:p>
      <text:p text:style-name="P259">Identifikavimo sistema (žyma, tatuiruotė, įdagas, ausies įsagas, aprašymo kortelė)<text:tab/></text:p>
      <text:p text:style-name="P260">Galvijo vardas (neprivaloma)<text:tab/></text:p>
      <text:p text:style-name="P261">Gimimo data<text:tab/></text:p>
      <text:p text:style-name="P262">Veislė<text:tab/></text:p>
      <text:p text:style-name="P263">Lytis<text:tab/></text:p>
      <text:p text:style-name="P264">Veisėjo vardas, pavardė ir adresas<text:tab/></text:p>
      <text:p text:style-name="P265">Savininko vardas, pavardė ir adresas<text:tab/></text:p>
      <text:p text:style-name="P266">Kilmė:<text:s/></text:p>
      <text:p text:style-name="P267">Kilmė:<text:s/></text:p>
      <text:p text:style-name="P268">Tėvas<text:tab/>Tėvo tėvas<text:tab/>Tėvo motina</text:p>
      <text:p text:style-name="P269">Kilmės knygos<text:tab/>Kilmės knygos Nr.<text:tab/>Kilmės knygos Nr.</text:p>
      <text:p text:style-name="P270">Motina<text:tab/>Motinos tėvas<text:tab/>Motinos motina</text:p>
      <text:p text:style-name="P271">Kilmės knygos<text:tab/>Kilmės knygos Nr.<text:tab/>Kilmės knygos Nr.</text:p>
      <text:p text:style-name="P272">Kraujo grupė arba atitinkamo tyrimo duomenys.<text:s/></text:p>
      <text:soft-page-break/>
      <text:p text:style-name="P273">Atnaujinti paties galvijo ir jo tėvų bei tėvų <text:s/>produktyvumo kontrolės rezultatai, kilmės ir genetinės vertės įvertinimo rezultatai.</text:p>
      <text:p text:style-name="P274"/>
      <text:p text:style-name="P275">Sudarytas (data, vieta)</text:p>
      <text:p text:style-name="P276">(parašas)</text:p>
      <text:p text:style-name="P277">(pasirašančiojo pavardė didžiosiomis raidėmis ir pareigos)</text:p>
      <text:p text:style-name="P278">______________</text:p>
      <text:p text:style-name="P279">Priedo pakeitimai:</text:p>
      <text:p text:style-name="P280"><text:span text:style-name="T281">Nr.<text:s/></text:span><text:a xlink:href="https://www.e-tar.lt/portal/legalAct.html?documentId=TAR.851570350B1E" office:target-frame-name="_top" xlink:show="replace"><text:span text:style-name="T282">1A-7</text:span></text:a><text:span text:style-name="T283">, 2004-04-01, Žin., 2004, Nr. 54-1872 (2004-04-15), i. k. 104233GISAK00001A-7</text:span></text:p>
      <text:p text:style-name="Normal"/>
      <text:soft-page-break/>
      <text:p text:style-name="P284">Grynaveislių galvijų spermos ir embrionų<text:s/></text:p>
      <text:p text:style-name="P285">kilmės duomenų įforminimo pažymėjimuose<text:s/></text:p>
      <text:p text:style-name="P286">taisyklių<text:s/>4<text:s/>priedas</text:p>
      <text:p text:style-name="P287"/>
      <text:p text:style-name="P288"><text:span text:style-name="T289">DOKUMENTO<text:s/></text:span><text:span text:style-name="T290">EMBRIONUI PAVYZDYS</text:span></text:p>
      <text:p text:style-name="P291"/>
      <text:p text:style-name="P292">Embriono (embrionų) identifikavimo sistema (spalva, numeris)<text:tab/></text:p>
      <text:p text:style-name="P293">Identifikavimas<text:tab/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ozių skaičius</text:p>
          </table:table-cell>
          <table:table-cell table:style-name="TableCell303">
            <text:p text:style-name="P304">Paėmimo data</text:p>
          </table:table-cell>
          <table:table-cell table:style-name="TableCell305">
            <text:p text:style-name="P306">Donoro identifikavimas</text:p>
          </table:table-cell>
          <table:table-cell table:style-name="TableCell307">
            <text:p text:style-name="P308">Veislė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Embriono (embrionų) kilmė:</text:p>
      <text:p text:style-name="P329">Embriono (embrionų) gavybos centro adresas<text:tab/></text:p>
      <text:p text:style-name="P330">Embriono<text:s/>(embrionų) paskirtis<text:tab/></text:p>
      <text:p text:style-name="P331">Gavėjas ir jo adresas<text:tab/></text:p>
      <text:p text:style-name="P332">Sudarytas (data, vieta)<text:tab/></text:p>
      <text:p text:style-name="P333">(parašas) (pasirašančiojo pavardė didžiosiomis raidėmis ir pareigos)<text:tab/></text:p>
      <text:p text:style-name="P334">______________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alstybinė gyvulių veislininkystės priežiūros tarnyba prie Žemės ūkio ministerijos</text:span><text:span text:style-name="T344">, Įsakymas</text:span></text:p>
      <text:p text:style-name="P345"><text:span text:style-name="T346">Nr.<text:s/></text:span><text:a xlink:href="https://www.e-tar.lt/portal/legalAct.html?documentId=TAR.851570350B1E" office:target-frame-name="_top" xlink:show="replace"><text:span text:style-name="T347">1A-7</text:span></text:a><text:span text:style-name="T348">, 2004-04-01, Žin., 2004, Nr. 54-1872 (2004-04-15), i. k. 104233GISAK00001A-7</text:span></text:p>
      <text:p text:style-name="P349"><text:span text:style-name="T350">Dėl Valstybinės gyvulių veislininkystės priežiūros tarnybos prie Žemės ūkio<text:s/></text:span><text:span text:style-name="T351">ministerijos viršininko 2003 m. rugsėjo 5 d. įsakymo Nr. 1A-46 "Dėl Grynaveislių galvijų spermos ir embrionų kilmės duomenų įforminimo pažymėjimuose taisyklių patvirtin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23:03:00Z</meta:creation-date>
    <dc:date>2016-05-09T23:03:00Z</dc:date>
    <meta:template xlink:href="Normal" xlink:type="simple"/>
    <meta:editing-cycles>2</meta:editing-cycles>
    <meta:editing-duration>PT0S</meta:editing-duration>
    <meta:document-statistic meta:page-count="8" meta:paragraph-count="191" meta:word-count="1242" meta:character-count="9598" meta:row-count="341" meta:non-whitespace-character-count="8547"/>
  </office:meta>
</office:document-meta>
</file>