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0%" fo:margin-right="-0.0666in">
        <style:tab-stops>
          <style:tab-stop style:type="left" style:position="5.770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keep-together="always" fo:text-align="center" style:vertical-align="middle" fo:line-height="110%" fo:margin-right="-0.0666in">
        <style:tab-stops>
          <style:tab-stop style:type="left" style:position="5.7708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0%" fo:margin-right="-0.0666in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10%" fo:margin-right="-0.0666in"/>
      <style:text-properties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line-height="110%" fo:margin-right="-0.0666in"/>
    </style:style>
    <style:style style:name="T10" style:parent-style-name="DefaultParagraphFont" style:family="text">
      <style:text-properties style:font-weight-complex="bold" fo:color="#000000" fo:letter-spacing="-0.0013in" style:font-size-complex="12pt"/>
    </style:style>
    <style:style style:name="P11" style:parent-style-name="Normal" style:family="paragraph">
      <style:paragraph-properties fo:text-align="justify" fo:line-height="110%" fo:margin-right="-0.0666in"/>
      <style:text-properties fo:color="#000000" fo:letter-spacing="-0.0013in" style:font-size-complex="12pt"/>
    </style:style>
    <style:style style:name="P12" style:parent-style-name="Normal" style:family="paragraph">
      <style:paragraph-properties fo:text-align="justify" fo:line-height="110%" fo:margin-right="-0.0666in" fo:text-indent="0.5909in"/>
      <style:text-properties fo:color="#000000" fo:letter-spacing="-0.0013in" style:font-size-complex="12p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ŪKIO MINISTRas</text:span></text:p>
      <text:p text:style-name="P3"/>
      <text:p text:style-name="P4">įsakymas</text:p>
      <text:p text:style-name="P5">Dėl Restruktūrizavimo administratoriaus pažymėjimo išdavimo IR įmonių restruktūrizavimo administravimo paslaugas teikiančių asmenų sąrašo sudarymo taisyklių bei Bankroto administratoriaus pažymėjimo ir<text:s/>bankroto administratoriaus padėjėjo pažymėjimo išdavimo ir įmonių bankroto administravimo paslaugas teikiančių asmenų sąrašo sudarymo taisyklių patvirtinimo</text:p>
      <text:p text:style-name="P6"/>
      <text:p text:style-name="P7"/>
      <text:p text:style-name="P8">2011 m. balandžio 29 d. Nr. 4-281</text:p>
      <text:p text:style-name="P9"><text:span text:style-name="T10">Vilnius</text:span></text:p>
      <text:p text:style-name="P11"/>
      <text:p text:style-name="P12"/>
      <text:p text:style-name="P13">Neteko galios nuo 2016-02-13</text:p>
      <text:p text:style-name="P14"><text:span text:style-name="T15">Nr.<text:s/></text:span><text:a xlink:href="https://www.e-tar.lt/portal/legalAct.html?documentId=3433d280d0ce11e583a295d9366c7ab3" office:target-frame-name="_top" xlink:show="replace"><text:span text:style-name="T16">4-127</text:span></text:a><text:span text:style-name="T17">, 2016-02-11, paskelbta TAR 2016-02-12, i. k. 2016-027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6:33:00Z</meta:creation-date>
    <dc:date>2016-02-17T06:33:00Z</dc: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640" meta:row-count="16" meta:non-whitespace-character-count="575"/>
  </office:meta>
</office:document-meta>
</file>