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 fo:text-indent="0.5in"/>
    </style:style>
    <style:style style:name="P27" style:parent-style-name="Normal" style:family="paragraph">
      <style:paragraph-properties fo:text-align="center" fo:text-indent="0.5in"/>
    </style:style>
    <style:style style:name="P28" style:parent-style-name="Normal" style:family="paragraph">
      <style:paragraph-properties fo:text-align="center" fo:text-indent="0.5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3-11-07</text:span></text:p>
      <text:p text:style-name="P7"/>
      <text:p text:style-name="P8"><text:span text:style-name="T9">Nutarimas paskelbtas: Žin. 2007, Nr.<text:s/></text:span><text:a xlink:href="https://www.e-tar.lt/portal/legalAct.html?documentId=TAR.5A497A4FE0C2" office:target-frame-name="_top" xlink:show="replace"><text:span text:style-name="T10">100-4076</text:span></text:a><text:span text:style-name="T11">, i. k.<text:s/></text:span><text:span text:style-name="T12">1071100NUTA00000970</text:span></text:p>
      <text:p text:style-name="P13"/>
      <text:p text:style-name="P14">Nauja redakcija nuo 2023-11-07:</text:p>
      <text:p text:style-name="Normal"><text:span text:style-name="T15">Nr.<text:s/></text:span><text:a xlink:href="https://www.e-tar.lt/portal/legalAct.html?documentId=a3fcec207b3c11eea5a28c81c82193a8" office:target-frame-name="_top" xlink:show="replace"><text:span text:style-name="T16">838</text:span></text:a><text:span text:style-name="T17">, 2023-10-30, paskelbta TAR 2023-11-06, i. k. 2023-21541</text:span></text:p>
      <text:p text:style-name="P18"/>
      <text:p text:style-name="P19">LIETUVOS RESPUBLIKOS VYRIAUSYBĖ</text:p>
      <text:p text:style-name="P20"/>
      <text:p text:style-name="P21"><text:span text:style-name="T22">NUTARIM</text:span><text:span text:style-name="T23">AS</text:span></text:p>
      <text:p text:style-name="P24">DĖL ĮGALIOJIMŲ SUTEIKIMO ĮGYVENDINANT LIETUVOS RESPUBLIKOS KOOPERATINIŲ BENDROVIŲ (KOOPERATYVŲ) ĮSTATYMĄ<text:s/></text:p>
      <text:p text:style-name="P25"/>
      <text:p text:style-name="P26">2007 m. rugsėjo 11 d. Nr. 970</text:p>
      <text:p text:style-name="P27">Vilnius</text:p>
      <text:p text:style-name="P28"/>
      <text:p text:style-name="P29"><text:span text:style-name="T30">Vadovaudamasi Lietuvos Respublikos kooperatinių bendrovių (kooperatyvų) įstatymo (</text:span><text:span text:style-name="T31">2023 m. birželio 15 d.<text:s/></text:span><text:span text:style-name="T32">įstatymo Nr. XIV-2068</text:span><text:span text:style-name="T33"><text:s/>redakcija</text:span><text:span text:style-name="T34">)</text:span><text:span text:style-name="T35"><text:s/>3</text:span><text:span text:style-name="T36">1</text:span><text:span text:style-name="T37"> straipsnio 3 dalimi ir Kooperatinių bendrovių (kooperatyvų) įstatymo<text:s/></text:span><text:span text:style-name="T38">3</text:span><text:span text:style-name="T39">2</text:span><text:span text:style-name="T40"> straipsnio 2 dalimi,<text:s/></text:span><text:span text:style-name="T41">Lietuvos Respublikos Vyriausybė<text:s/></text:span><text:span text:style-name="T42"><text:line-break/><text:s/>n u t a r i a:</text:span></text:p>
      <text:p text:style-name="P43"><text:span text:style-name="T44">Įgalioti:</text:span></text:p>
      <text:p text:style-name="P45"><text:span text:style-name="T46">1</text:span><text:span text:style-name="T47">.</text:span><text:span text:style-name="T48"><text:tab/>žemės ūkio ministrą nustatyti kooperatinių bendrovių<text:s/></text:span><text:span text:style-name="T49">(kooperatyvų) pripažinimo žemės ūkio kooperatinėmis bendrovėmis (kooperatyvais) tvarką;</text:span></text:p>
      <text:p text:style-name="P50"><text:span text:style-name="T51">2</text:span><text:span text:style-name="T52">.</text:span><text:span text:style-name="T53"><text:tab/></text:span><text:span text:style-name="T54">aplinkos ministrą nustatyti kooperatinių bendrovių pripažinimo miško savininkų kooperatyvais tvarką</text:span><text:span text:style-name="T55">.</text:span><text:s/></text:p>
      <text:p text:style-name="P56"/>
      <text:p text:style-name="P57"/>
      <text:p text:style-name="P58"/>
      <text:p text:style-name="P59">Ministras Pirmininkas<text:tab/>Gediminas Kirkilas</text:p>
      <text:p text:style-name="P60"/>
      <text:p text:style-name="P61">Žemės ūkio ministrė<text:tab/>Kazimira Danutė Prunskienė</text:p>
      <text:p text:style-name="P62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Respublikos Vyriausybė, Nutarimas</text:span></text:p>
      <text:p text:style-name="P72"><text:span text:style-name="T73">Nr.<text:s/></text:span><text:a xlink:href="https://www.e-tar.lt/portal/legalAct.html?documentId=a3fcec207b3c11eea5a28c81c82193a8" office:target-frame-name="_top" xlink:show="replace"><text:span text:style-name="T74">838</text:span></text:a><text:span text:style-name="T75">, 2023-10-30, paskelbta TAR 2023-11-06, i. k.<text:s/></text:span><text:span text:style-name="T76">2023-21541</text:span></text:p>
      <text:p text:style-name="P77"><text:span text:style-name="T78">Dėl Lietuvos Respublikos Vyriausybės 2007 m. rugsėjo 11 d. nutarimo Nr. 970 „Dėl įgaliojimų suteikimo įgyvendinant Lietuvos Respublikos kooperatinių bendrovių (kooperatyvų) įstatymo 3-1 straipsnį“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1-07T06:52:00Z</meta:creation-date>
    <dc:date>2023-11-07T06:52:00Z</dc:date>
    <meta:print-date>2007-09-20T06:37:00Z</meta:print-date>
    <meta:template xlink:href="Normal.dotm" xlink:type="simple"/>
    <meta:editing-cycles>2</meta:editing-cycles>
    <meta:editing-duration>PT0S</meta:editing-duration>
    <meta:document-statistic meta:page-count="2" meta:paragraph-count="61" meta:word-count="235" meta:character-count="1598" meta:row-count="94" meta:non-whitespace-character-count="1424"/>
  </office:meta>
</office:document-meta>
</file>