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justify" fo:text-indent="0.3937in"/>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center"/>
    </style:style>
    <style:style style:name="P57" style:parent-style-name="Normal" style:family="paragraph">
      <style:paragraph-properties fo:text-align="justify"/>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9">Suvestinė redakcija nuo 1997-08-01</text:span></text:p>
      <text:p text:style-name="P10"/>
      <text:p text:style-name="P11"><text:span text:style-name="T12">Įsakymas paskelbtas: Žin. 1996, Nr.<text:s/></text:span><text:a xlink:href="https://www.e-tar.lt/portal/legalAct.html?documentId=TAR.5A40DF12B545" office:target-frame-name="_top" xlink:show="replace"><text:span text:style-name="T13">97-2221</text:span></text:a><text:span text:style-name="T14">, i. k. 0962250ISAK00000503</text:span></text:p>
      <text:p text:style-name="P15"/>
      <text:p text:style-name="P16"/>
      <text:p text:style-name="P17"/>
      <text:p text:style-name="P18"><text:span text:style-name="T19"/><text:span text:style-name="T20">LIETUVOS RESPUBLIKOS SVEIKATOS APSAUGOS MINISTERIJOS</text:span></text:p>
      <text:p text:style-name="P21"/>
      <text:p text:style-name="P22">Į S A K Y M A S</text:p>
      <text:p text:style-name="P23">DĖL VAISTŲ MAŽMENINIŲ KAINŲ KAINYNO PATVIRTINIMO</text:p>
      <text:p text:style-name="P24"/>
      <text:p text:style-name="P25">1996 m. spalio 1 d. Nr. 503</text:p>
      <text:p text:style-name="P26">Vilnius</text:p>
      <text:p text:style-name="P27"/>
      <text:p text:style-name="P28"><text:span text:style-name="T29">ĮSAKAU:</text:span></text:p>
      <text:p text:style-name="P30"><text:span text:style-name="T31">Patvirtinti „Būtinųjų vaistų, kurių išlaidos arba jų d</text:span><text:span text:style-name="T32">alis ambulatorinio gydymo metu kompensuojamos iš valstybinio socialinio draudimo fondo, valstybės biudžeto bei savivaldybių biudžeto lėšų, mažmeninių kainų kainyną (firminiais pavadinimais)“ Nr. 5-96 (pridedama).</text:span></text:p>
      <text:p text:style-name="P33"/>
      <text:p text:style-name="P34"/>
      <text:p text:style-name="P35">SVEIKATOS APSAUGOS MINISTRAS<text:tab/>ANTANAS VINKUS</text:p>
      <text:p text:style-name="P36">______________</text:p>
      <text:p text:style-name="P37"/>
      <text:p text:style-name="P38"/>
      <text:p text:style-name="P39"/>
      <text:p text:style-name="P40">Šiame vaistų mažmeninių kainų kainyne šiems vaistams yra patvirtintos tik mažmeninės kainos:</text:p>
      <text:p text:style-name="P41">- naujai užregistruotiems Lietuvos Respublikoje vaistams;</text:p>
      <text:p text:style-name="P42">- vaistams, kuriems išduotas laikinas leidimas jų realizacijai;</text:p>
      <text:p text:style-name="P43">- vaistams, kuriems<text:s/>firmos-gamintojos pakeitė CIP, CIF kainas Lietuvai.</text:p>
      <text:p text:style-name="P44">Kainyne nurodytiems vaistams galioja vaistų bazinės kainos, patvirtintos Sveikatos apsaugos ministerijos 1996 01 30 bazinių kainų kainyne ir šio kainyno pakeitimuose, patvirtintuose Sveikatos apaugos ministerijos 1996 03 26 įsakymu Nr. 175.</text:p>
      <text:p text:style-name="P45">Šiame kainyne įrašytiems vaistams kompensavimo dydį (100% ar 80%) apskaičiuoja pačios vaistinės.</text:p>
      <text:p text:style-name="P46">Kainyno skiltyje „CIP“ nurodoma firmų-gamintojų vaisto CIP, CIF kaina Lietuvai, skiltyje „D. kaina“ – maksimali didmeninė<text:s/>kaina, skiltyje „M. kaina“- originalios vaisto pakuotės mažmeninė kaina, skiltyje „Tarptautinis vaisto pavadinimas“ – tarptautinis vaisto pavadinimas, dozė bei pakuotė pagal galiojantį bazinių kainų kainyną.</text:p>
      <text:p text:style-name="P47">Farmacijos įmonės (vaistinės) privalo atlikti vaistų, įrašytų į šį mažmeninių kainų kainyną, perkainojimą. Perkainojimo rezultatus surašyti 34-oje balansinėje sąskaitoje.</text:p>
      <text:p text:style-name="P48"/>
      <text:p text:style-name="P49"><text:span text:style-name="T50"><text:s/>Neteko galios nuo 1997-08-01</text:span></text:p>
      <text:p text:style-name="P51">Lentelės naikinimas:</text:p>
      <text:p text:style-name="P52"><text:span text:style-name="T53">Nr.<text:s/></text:span><text:a xlink:href="https://www.e-tar.lt/portal/legalAct.html?documentId=TAR.C5612BE7B327" office:target-frame-name="_top" xlink:show="replace"><text:span text:style-name="T54">383</text:span></text:a><text:span text:style-name="T55">, 1997-07-09, Žin. 1997, Nr. 72-1867 (1997-08-01), i. k. 0972250ISAK00000383</text:span></text:p>
      <text:p text:style-name="Normal"/>
      <text:p text:style-name="P56">______________</text:p>
      <text:p text:style-name="P57"/>
      <text:p text:style-name="P58"/>
      <text:p text:style-name="P59"/>
      <text:p text:style-name="P60"><text:span text:style-name="T61">Pakeitimai:</text:span></text:p>
      <text:p text:style-name="P62"/>
      <text:p text:style-name="P63"><text:span text:style-name="T64">1.</text:span></text:p>
      <text:p text:style-name="P65"><text:span text:style-name="T66">Lietuvos Respublikos sveikatos apsaugos ministerija, Įsakymas</text:span></text:p>
      <text:soft-page-break/>
      <text:p text:style-name="P67"><text:span text:style-name="T68">Nr.<text:s/></text:span><text:a xlink:href="https://www.e-tar.lt/portal/legalAct.html?documentId=TAR.C5612BE7B327" office:target-frame-name="_top" xlink:show="replace"><text:span text:style-name="T69">383</text:span></text:a><text:span text:style-name="T70">, 1997-07-09, Žin., 1997, Nr. 72-1867 (1997-08-01), i. k. 0972250ISAK00000383</text:span></text:p>
      <text:p text:style-name="P71"><text:span text:style-name="T72">Dėl vaistų bazinių kainų kainyn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07:39:00Z</meta:creation-date>
    <dc:date>2018-08-13T07:39:00Z</dc:date>
    <meta:template xlink:href="Normal.dotm" xlink:type="simple"/>
    <meta:editing-cycles>2</meta:editing-cycles>
    <meta:editing-duration>PT0S</meta:editing-duration>
    <meta:document-statistic meta:page-count="2" meta:paragraph-count="35" meta:word-count="276" meta:character-count="2307" meta:row-count="137" meta:non-whitespace-character-count="2066"/>
  </office:meta>
</office:document-meta>
</file>