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6-12-2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68202E67B14D" office:target-frame-name="_top" xlink:show="replace"><text:span text:style-name="T13">1458</text:span></text:a><text:span text:style-name="T14">, 1996-12-16, Žin., 1996, Nr. 123-2877 (1996-12-20), i. k. 0961100NUTA00001458</text:span></text:p>
      <text:p text:style-name="P15"><text:span text:style-name="T16">Dėl<text:s/></text:span><text:span text:style-name="T17">valstybės konsultantų darbo organizavimo ir apmokėjimo</text:span></text:p>
      <text:p text:style-name="P18"/>
      <text:p text:style-name="P19"><text:span text:style-name="T20">Suvestinė redakcija nuo 1994-03-11 iki 1996-12-20</text:span></text:p>
      <text:p text:style-name="P21"/>
      <text:p text:style-name="P22"><text:span text:style-name="T23">Nutarimas paskelbtas: , i. k. 0921100NUTA00000143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N U<text:s/>T A R I M A S</text:p>
      <text:p text:style-name="P30">DĖL VALSTYBĖS KONSULTANTŲ INSTITUCIJOS ĮSTEIGIMO</text:p>
      <text:p text:style-name="P31"/>
      <text:p text:style-name="P32">1992 m. kovo 2 d. Nr. 143</text:p>
      <text:p text:style-name="P33">Vilnius</text:p>
      <text:p text:style-name="P34"/>
      <text:p text:style-name="P35"/>
      <text:p text:style-name="P36"><text:span text:style-name="T37">Atsižvelgdama į būtinumą kuo sparčiau ir racionaliau tvarkyti valstybės gyvenimą, kurti modernią valstybę ir normalias gyvenimo sąlygas, Lietuvos Respubliko</text:span><text:span text:style-name="T38">s Vyriausybė<text:s/></text:span><text:span text:style-name="T39">nutari</text:span><text:span text:style-name="T40">a:</text:span></text:p>
      <text:p text:style-name="P41"><text:span text:style-name="T42">1</text:span><text:span text:style-name="T43">. Įsteigti 27 neetatinių valstybės konsultantų (pagal atitinkamas veiklos sritis) pareigas.</text:span></text:p>
      <text:p text:style-name="P44"><text:span text:style-name="T45">2</text:span><text:span text:style-name="T46">. Nustatyti, kad:<text:s/></text:span></text:p>
      <text:p text:style-name="P47"><text:span text:style-name="T48">2.1</text:span><text:span text:style-name="T49">. valstybės konsultantai prireikus teikia konsultacijas Lietuvos Respublikos Vyriausybei ir Lietuvos Respublikos Aukščiausiajai Tarybai, taip pat savo veiklos srityje teikia rekomendacijas ar išvadas dėl svarbesnių įstatymų projektų, Vyriausybės nutarimų,<text:s/></text:span><text:span text:style-name="T50">programų;<text:s/></text:span></text:p>
      <text:p text:style-name="P51"><text:span text:style-name="T52">2.2</text:span><text:span text:style-name="T53">. su valstybės konsultantų neigiamomis išvadomis ar rekomendacijomis turi būti supažindintas Ministras Pirmininkas arba jo pavaduotojai. Valstybės konsultantai gali dalyvauti su patariamojo balso teise Lietuvos Respublikos Vyriausybės pos</text:span><text:span text:style-name="T54">ėdžiuose, pateikti juose savo arba ekspertų grupės nuomonę;<text:s/></text:span></text:p>
      <text:p text:style-name="P55"><text:span text:style-name="T56">2.3</text:span><text:span text:style-name="T57">. valstybės konsultantus skiria Ministras Pirmininkas, o atleidžia Lietuvos Respublikos Vyriausybė kolegialiu sprendimu;<text:s/></text:span></text:p>
      <text:p text:style-name="P58"><text:span text:style-name="T59">2.4</text:span><text:span text:style-name="T60">. už konsultavimą valstybės konsultantams mokama: 6 minimal</text:span><text:span text:style-name="T61">ių mėnesinių algų dydžio atlyginimas – neturintiems kito nuolatinio darbo, ir 3 minimalių mėnesinių algų dydžio atlyginimas – turintiems nuolatinį darbą. Atlyginimą už konsultavimą mokėti iš Lietuvos Respublikos Vyriausybės valdžios ir valdymo institucijų<text:s/></text:span><text:span text:style-name="T62">aptarnavimo lėšų.</text:span></text:p>
      <text:p text:style-name="P63">Punkto pakeitimai:</text:p>
      <text:p text:style-name="P64"><text:span text:style-name="T65">Nr.<text:s/></text:span><text:a xlink:href="https://www.e-tar.lt/portal/legalAct.html?documentId=TAR.A394EA7AA7C6" office:target-frame-name="_top" xlink:show="replace"><text:span text:style-name="T66">165</text:span></text:a><text:span text:style-name="T67">, 1994-03-11, , i. k. 0941100NUTA00000165</text:span></text:p>
      <text:p text:style-name="Normal"/>
      <text:p text:style-name="P68"><text:span text:style-name="T69">3</text:span><text:span text:style-name="T70">. Pavesti Lietuvos Respublikos Vyriausybės sekretoriui pasirūpinti, kad valstybė</text:span><text:span text:style-name="T71">s konsultantams būtų sudarytos reikiamos darbo sąlygos, ir teikti atitinkamus pasiūlymus dėl šių konsultantų darbo apmokėjimo.</text:span></text:p>
      <text:p text:style-name="P72"/>
      <text:p text:style-name="P73"/>
      <text:p text:style-name="P74"/>
      <text:p text:style-name="P75">LIETUVOS RESPUBLIKOS MINISTRAS PIRMININKAS<text:tab/>G. VAGNORIU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A394EA7AA7C6" office:target-frame-name="_top" xlink:show="replace"><text:span text:style-name="T87">165</text:span></text:a><text:span text:style-name="T88">, 1994-03-11, , i. k. 0941100NUTA00000165</text:span></text:p>
      <text:p text:style-name="P89"><text:span text:style-name="T90">Dėl Lietuvos Respublikos Vyriausybės 1992 m. kovo 2 d. nutarimo Nr. 143 dalini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1T11:40:00Z</meta:creation-date>
    <dc:date>2019-11-11T11:40:00Z</dc:date>
    <meta:template xlink:href="Normal.dotm" xlink:type="simple"/>
    <meta:editing-cycles>2</meta:editing-cycles>
    <meta:editing-duration>PT0S</meta:editing-duration>
    <meta:document-statistic meta:page-count="2" meta:paragraph-count="42" meta:word-count="316" meta:character-count="2567" meta:row-count="134" meta:non-whitespace-character-count="2293"/>
  </office:meta>
</office:document-meta>
</file>