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8" style:parent-style-name="DefaultParagraphFont" style:family="text">
      <style:text-properties fo:text-transform="uppercase"/>
    </style:style>
    <style:style style:name="T14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KULTŪROS MINISTERIJOS KULTŪROS VERTYBIŲ APSAUGOS DEPARTAMENTAS</text:span></text:p>
      <text:p text:style-name="P9"/>
      <text:p text:style-name="P10">Į S A K Y M A S</text:p>
      <text:p text:style-name="P11">DĖL KULTŪROS MINISTERIJOS KULTŪROS VERTYBIŲ APSAUGOS DEPARTAMENTO 1996 11 25 ĮSAKYMO NR. 136 „DĖL KULTŪROS PAVELDO CENTRO NUOSTATŲ“ PAKEITIMO IR PAPILDYMO</text:p>
      <text:p text:style-name="P12"/>
      <text:p text:style-name="P13">1997 m. balandžio 14 d. Nr. 54</text:p>
      <text:p text:style-name="P14">Vilnius</text:p>
      <text:p text:style-name="P15"/>
      <text:p text:style-name="P16"/>
      <text:p text:style-name="P17"><text:span text:style-name="T18">Siekiant paspartinti kultūros vertybių apskaitą bei atsižvelgiant į Valstybės kontrolės patikrinimo Kultūros paveldo centre rezultatus,</text:span></text:p>
      <text:p text:style-name="P19"><text:span text:style-name="T20">ĮSAKAU:</text:span></text:p>
      <text:p text:style-name="P21"><text:span text:style-name="T22">1</text:span><text:span text:style-name="T23">. Pakeisti ir papildyti Liet</text:span><text:span text:style-name="T24">uvos Respublikos kultūros ministerijos Kultūros vertybių apsaugos departamento 1996 11 25 įsakymą Nr. 136 „Dėl Kultūros paveldo nuostatų“ (Žin., 1996, Nr.<text:s/></text:span><text:a xlink:href="https://www.e-tar.lt/portal/lt/legalAct/TAR.769E809F11D7" office:target-frame-name="_blank" xlink:show="new"><text:span text:style-name="T25">118-2767</text:span></text:a><text:span text:style-name="T26">):</text:span></text:p>
      <text:p text:style-name="P27"><text:span text:style-name="T28">1</text:span><text:span text:style-name="T29">. 2.2 punkte vietoj žodžių „Nr. 447“ įrašyti žodžius „Nr. 170“.</text:span></text:p>
      <text:p text:style-name="P30"><text:span text:style-name="T31">2</text:span><text:span text:style-name="T32">. Pakeisti ir papildyti nurodytojo įsakymo 1 punktu patvirtintus Kultūros paveldo centro nuostatus:</text:span></text:p>
      <text:p text:style-name="P33"><text:span text:style-name="T34">2.1</text:span><text:span text:style-name="T35">. pakeisti 1 punktą ir išdėstyti jį taip:</text:span></text:p>
      <text:p text:style-name="P36"><text:span text:style-name="T37">„</text:span><text:span text:style-name="T38">1</text:span><text:span text:style-name="T39">. Kultūros paveldo centras (toliau –</text:span><text:span text:style-name="T40"><text:s/>Centras) yra biudžetinė Lietuvos materialiojo kultūros paveldo pirminės apskaitos ir tyrimo įstaiga.“;</text:span></text:p>
      <text:p text:style-name="P41"><text:span text:style-name="T42">2.2</text:span><text:span text:style-name="T43">. pakeisti 3 punktą ir išdėstyti jį taip:</text:span></text:p>
      <text:p text:style-name="P44"><text:span text:style-name="T45">„</text:span><text:span text:style-name="T46">3</text:span><text:span text:style-name="T47">. Centras yra juridinis asmuo, turi sąskaitas banke ir antspaudą su savo pavadinimu.“;</text:span></text:p>
      <text:p text:style-name="P48"><text:span text:style-name="T49">2.</text:span><text:span text:style-name="T50">3</text:span><text:span text:style-name="T51">. pakeisti 4 punktą ir išdėstyti jį taip:</text:span></text:p>
      <text:p text:style-name="P52"><text:span text:style-name="T53">„</text:span><text:span text:style-name="T54">4</text:span><text:span text:style-name="T55">. Centras yra struktūrinis Kultūros ministerijos Kultūros vertybių apsaugos departamento padalinys.</text:span></text:p>
      <text:p text:style-name="P56"><text:span text:style-name="T57">Centro steigėjas yra Kultūros ministerijos Kultūros vertybių apsaugos departamentas (toliau – Departamentas</text:span><text:span text:style-name="T58">).“;</text:span></text:p>
      <text:p text:style-name="P59"><text:span text:style-name="T60">2.4</text:span><text:span text:style-name="T61">. 9.5 papunktyje prieš žodį „sudaryti“ įrašyti žodžius „Departamento direktoriaus teikimu“ ir jį išdėstyti taip:</text:span></text:p>
      <text:p text:style-name="P62"><text:span text:style-name="T63">„</text:span><text:span text:style-name="T64">9.5</text:span><text:span text:style-name="T65">. Departamento direktoriaus teikimu sudaryti komisijas kultūros vertybių apskaitos problemoms nagrinėti.“;</text:span></text:p>
      <text:p text:style-name="P66"><text:span text:style-name="T67">2.5</text:span><text:span text:style-name="T68">.<text:s/></text:span><text:span text:style-name="T69">9.6 papunktyje prieš žodį „pagal“ įrašyti žodžius „Suderinus su Departamento direktoriumi“ ir visą papunktį išdėstyti taip:</text:span></text:p>
      <text:p text:style-name="P70"><text:span text:style-name="T71">„</text:span><text:span text:style-name="T72">9.6</text:span><text:span text:style-name="T73">. Suderinus su Departamento direktoriumi pagal sutartis sudaryti kultūros vertybių apskaitos ir jų propagavimo, informacijos a</text:span><text:span text:style-name="T74">pie objektus, galinčius turėti kultūrinę vertę ir visuomeninę reikšmę, kultūros vertybes ir kultūros paminklus paieškos, kaupimo ir saugojimo darbus.“;</text:span></text:p>
      <text:p text:style-name="P75"><text:span text:style-name="T76">2.6</text:span><text:span text:style-name="T77">. 9.7 papunktyje žodžius „Pagal savo kompetenciją“ pakeisti žodžiais „Suderinus su<text:s/></text:span><text:span text:style-name="T78">Departamento direktoriumi“ ir visą papunktį išdėstyti taip:</text:span></text:p>
      <text:p text:style-name="P79"><text:span text:style-name="T80">„</text:span><text:span text:style-name="T81">9.7</text:span><text:span text:style-name="T82">. Suderinus su Departamento direktoriumi sudaryti sutartis su Lietuvos Respublikos ir užsienio valstybių juridiniais ir fiziniais asmenimis.“;</text:span></text:p>
      <text:p text:style-name="P83"><text:span text:style-name="T84">2.7</text:span><text:span text:style-name="T85">. pakeisti 9.9 papunktį ir išdėstyti</text:span><text:span text:style-name="T86"><text:s/>jį taip:</text:span></text:p>
      <text:p text:style-name="P87"><text:span text:style-name="T88">„</text:span><text:span text:style-name="T89">9.9</text:span><text:span text:style-name="T90">. Suderinus su Departamento direktoriumi:</text:span></text:p>
      <text:p text:style-name="P91"><text:span text:style-name="T92">9.9.1</text:span><text:span text:style-name="T93">. pagal sutartis vykdyti įvairius praktinius materialaus kultūros paveldo, kultūros vertybių, kultūros paminklų tyrimo, inventorizavimo, apmatavimo, propagavimo ir kitokius darbus,</text:span></text:p>
      <text:p text:style-name="P94"><text:span text:style-name="T95">9.9.2</text:span><text:span text:style-name="T96">.</text:span><text:span text:style-name="T97"><text:s/>steigti ūkiskaitinius padalinius, įsigyti savo veiklai reikalingų medžiagų, technikos, disponuoti turtu, jį valdyti, tvarkyti ir naudoti.“;</text:span></text:p>
      <text:p text:style-name="P98"><text:span text:style-name="T99">2.8</text:span><text:span text:style-name="T100">. pakeisti 12 punktą ir jį išdėstyti taip:</text:span></text:p>
      <text:p text:style-name="P101"><text:span text:style-name="T102">„</text:span><text:span text:style-name="T103">12</text:span><text:span text:style-name="T104">. Turtą ir lėšas, reikalingas uždaviniams ir funkcijom</text:span><text:span text:style-name="T105">s įgyvendinti, Centras tvarko suderinęs su Departamento direktoriumi.“;</text:span></text:p>
      <text:p text:style-name="P106"><text:span text:style-name="T107">2.9</text:span><text:span text:style-name="T108">. pakeisti ir papildyti 13 punktą ir išdėstyti jį taip:</text:span></text:p>
      <text:p text:style-name="P109"><text:span text:style-name="T110">„</text:span><text:span text:style-name="T111">13</text:span><text:span text:style-name="T112">. Centrui vadovauja direktorius – Departamento direktoriaus pavaduotojas. Jį pagal viešo konkurso arba kvalifika</text:span><text:span text:style-name="T113">cinių egzaminų rezultatus skiria pareigoms ir iš pareigų atleidžia Departamento direktorius.</text:span></text:p>
      <text:p text:style-name="P114">Centro direktorius turi pavaduotojus, kuriuos skiria pareigoms ir iš pareigų atleidžia Departamento direktorius.</text:p>
      <text:p text:style-name="P115"><text:span text:style-name="T116">Centro etatų sąrašą, neviršydamas nustatyto darbo<text:s/></text:span><text:span text:style-name="T117">užmokesčio fondo, Centro struktūrinių padalinių nuostatus, vidaus darbo tvarkos taisykles, darbuotojų pareigines instrukcijas bei Centro struktūrą tvirtina Departamento direktorius.“;</text:span></text:p>
      <text:p text:style-name="P118"><text:span text:style-name="T119">2.10</text:span><text:span text:style-name="T120">. pakeisti 14 punktą ir jį išdėstyti taip:</text:span></text:p>
      <text:p text:style-name="P121"><text:span text:style-name="T122">„</text:span><text:span text:style-name="T123">14</text:span><text:span text:style-name="T124">. Centro dir</text:span><text:span text:style-name="T125">ektorius:</text:span></text:p>
      <text:p text:style-name="P126"><text:span text:style-name="T127">14.1</text:span><text:span text:style-name="T128">. Organizuoja Centro darbą, atsako už jam pavestų uždavinių ir funkcijų vykdymą, skiria paskatinimus ir drausmines nuobaudas Centro darbuotojams.</text:span></text:p>
      <text:p text:style-name="P129"><text:span text:style-name="T130">14.2</text:span><text:span text:style-name="T131">. Departamento direktoriaus teikimu priima į darbą ir atleidžia iš darbo Centro darbuo</text:span><text:span text:style-name="T132">tojus.</text:span></text:p>
      <text:p text:style-name="P133"><text:span text:style-name="T134">14.3</text:span><text:span text:style-name="T135">. Suderinęs su Departamento direktoriumi leidžia įsakymus ir kitus teisės aktus pagal kompetenciją, tikrina, kaip jie vykdomi.“;</text:span></text:p>
      <text:p text:style-name="P136"><text:span text:style-name="T137">2.11</text:span><text:span text:style-name="T138">. pakeisti 15 punktą ir jį išdėstyti taip:</text:span></text:p>
      <text:p text:style-name="P139"><text:span text:style-name="T140">„</text:span><text:span text:style-name="T141">15</text:span><text:span text:style-name="T142">. Centro direktoriaus pareigas jam nesant<text:s/></text:span><text:span text:style-name="T143">Departamento direktoriaus įsakymu vykdo vienas iš Centro direktoriaus pavaduotojų.“</text:span></text:p>
      <text:p text:style-name="P144"/>
      <text:p text:style-name="P145"/>
      <text:p text:style-name="P146"/>
      <text:p text:style-name="P147"><text:span text:style-name="T148">Direktorius</text:span><text:span text:style-name="T149"><text:tab/>N. Putei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16T08:46:00Z</meta:creation-date>
    <dc:date>2017-11-16T08:46:00Z</dc:date>
    <meta:template xlink:href="Normal.dotm" xlink:type="simple"/>
    <meta:editing-cycles>2</meta:editing-cycles>
    <meta:editing-duration>PT0S</meta:editing-duration>
    <meta:document-statistic meta:page-count="2" meta:paragraph-count="210" meta:word-count="670" meta:character-count="4212" meta:row-count="375" meta:non-whitespace-character-count="3752"/>
  </office:meta>
</office:document-meta>
</file>