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4-08 iki 2000-01-19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AUKŠTŲJŲ MOKYKLŲ STUDENTŲ, AUKŠTESNIŲJŲ IR PROFESINIŲ MOKYKLŲ MOKSLEIVIŲ STIPENDIJŲ</text:p>
      <text:p text:style-name="P20"/>
      <text:p text:style-name="P21">1995 m. kovo 31 d. Nr. 473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5 m. balandžio 1 d. aukštosios, aukštesniosios ir profesinės mokyklos disponuoja stipendijų fondu, sudaromu 2 punkte nurodyta tvarka.</text:span></text:p>
      <text:p text:style-name="P32"><text:span text:style-name="T33">2</text:span><text:span text:style-name="T34">. Nustatyti, kad stipendijų fondas skiriamas:</text:span></text:p>
      <text:p text:style-name="P35"><text:span text:style-name="T36">2.1</text:span><text:span text:style-name="T37">. aukštosioms mokykloms (išskyrus Lietuv</text:span><text:span text:style-name="T38">os policijos akademiją ir Lietuvos karo akademiją) – 85 procentams dieninio skyriaus (įskaitant parengiamuosius skyrius) studentų, mokant 0,97 minimalaus gyvenimo lygio dydžio stipendiją;</text:span></text:p>
      <text:p text:style-name="P39"><text:span text:style-name="T40">2.2</text:span><text:span text:style-name="T41">. Lietuvos policijos akademijai – 100 procentų dieninio<text:s/></text:span><text:span text:style-name="T42">skyriaus studentų, mokant 2,16 minimalaus gyvenimo lygio dydžio stipendiją tiems, kurie įstojo į mokymo įstaigą būdami vidaus reikalų sistemos struktūrinių padalinių pareigūnai ir turi ne mažesnį kaip 2 metų darbo vidaus reikalų sistemoje stažą, ir 1,62 mi</text:span><text:span text:style-name="T43">nimalaus gyvenimo lygio dydžio stipendiją tiems, kurie įstojo į mokymo įstaigą turėdami mažesnį kaip 2 metų darbo vidaus reikalų sistemoje stažą arba visai neturi stažo;</text:span></text:p>
      <text:p text:style-name="P44"><text:span text:style-name="T45">2.3</text:span><text:span text:style-name="T46">. Lietuvos karo akademijai – 100 procentų dieninio skyriaus studentų, mokant 2,</text:span><text:span text:style-name="T47">16 minimalaus gyvenimo lygio dydžio stipendiją tiems, kurie įstojo į mokymo įstaigą būdami krašto apsaugos sistemos struktūrinių padalinių pareigūnai ir turi ne mažesnį kaip 2 metų darbo krašto apsaugos sistemoje stažą, ir 1,4 minimalaus gyvenimo lygio dyd</text:span><text:span text:style-name="T48">žio stipendiją tiems, kurie įstojo į mokymo įstaigą turėdami mažesnį kaip 2 metų darbo krašto apsaugos sistemoje stažą arba visai neturi stažo;</text:span></text:p>
      <text:p text:style-name="P49"><text:span text:style-name="T50">2.4</text:span><text:span text:style-name="T51">. aukštesniosioms mokykloms (išskyrus Vidaus reikalų ministerijos Vilniaus ir Klaipėdos aukštesniąsias po</text:span><text:span text:style-name="T52">licijos mokyklas, Klaipėdos aukštesniąją jūreivystės mokyklą) – 70 procentų dieninio skyriaus moksleivių, mokant 0,86 minimalaus gyvenimo lygio dydžio stipendiją;</text:span></text:p>
      <text:p text:style-name="P53">Punkto pakeitimai:</text:p>
      <text:p text:style-name="P54"><text:span text:style-name="T55">Nr.<text:s/></text:span><text:a xlink:href="https://www.e-tar.lt/portal/legalAct.html?documentId=TAR.2B3B09CEE034" office:target-frame-name="_top" xlink:show="replace"><text:span text:style-name="T56">362</text:span></text:a><text:span text:style-name="T57">, 1999-03-31, Žin., 1999, Nr. 31-893 (1999-04-07), i. k. 0991100NUTA00000362</text:span></text:p>
      <text:p text:style-name="Normal"/>
      <text:p text:style-name="P58"><text:span text:style-name="T59">2.5</text:span><text:span text:style-name="T60">. Vidaus reikalų ministerijos Vilniaus ir Klaipėdos aukštesniosioms policijos mokykloms – 100 procentų moksleivių, mokant 2,16 minimalaus gyvenimo lygio dyd</text:span><text:span text:style-name="T61">žio stipendiją tiems, kurie įstojo į mokymo įstaigą būdami vidaus reikalų sistemos struktūrinių padalinių pareigūnai ir turi ne mažesnį kaip 2 metų darbo vidaus reikalų sistemoje stažą, ir 1,4 minimalaus gyvenimo lygio dydžio stipendiją tiems, kurie įstojo</text:span><text:span text:style-name="T62"><text:s/>į mokymo įstaigą turėdami mažesnį kaip 2 metų darbo vidaus reikalų sistemoje stažą arba jo visai neturi;</text:span></text:p>
      <text:p text:style-name="P63">Punkto pakeitimai:</text:p>
      <text:p text:style-name="P64"><text:span text:style-name="T65">Nr.<text:s/></text:span><text:a xlink:href="https://www.e-tar.lt/portal/legalAct.html?documentId=TAR.2B3B09CEE034" office:target-frame-name="_top" xlink:show="replace"><text:span text:style-name="T66">362</text:span></text:a><text:span text:style-name="T67">, 1999-03-31, Žin., 1999, Nr. 31-893<text:s/></text:span><text:span text:style-name="T68">(1999-04-07), i. k. 0991100NUTA00000362</text:span></text:p>
      <text:p text:style-name="Normal"/>
      <text:p text:style-name="P69"><text:span text:style-name="T70">2.6</text:span><text:span text:style-name="T71">. Klaipėdos aukštesniajai jūreivystės mokyklai – 100 procentų dieninio skyriaus moksleivių, mokant 0,22 minimalaus gyvenimo lygio dydžio stipendiją;</text:span></text:p>
      <text:p text:style-name="P72"><text:span text:style-name="T73">2.7</text:span><text:span text:style-name="T74">. profesinėms mokykloms (išskyrus Pasienio policijos</text:span><text:span text:style-name="T75"><text:s/>departamento prie Vidaus reikalų ministerijos Visagino pasienio mokymo centrą) – 70 procentų dieninio skyriaus moksleivių, mokant 0,76 minimalaus gyvenimo lygio dydžio stipendiją;</text:span><text:s/></text:p>
      <text:p text:style-name="P76">Punkto pakeitimai:</text:p>
      <text:soft-page-break/>
      <text:p text:style-name="P77"><text:span text:style-name="T78">Nr.<text:s/></text:span><text:a xlink:href="https://www.e-tar.lt/portal/legalAct.html?documentId=TAR.2B3B09CEE034" office:target-frame-name="_top" xlink:show="replace"><text:span text:style-name="T79">362</text:span></text:a><text:span text:style-name="T80">, 1999-03-31, Žin., 1999, Nr. 31-893 (1999-04-07), i. k. 0991100NUTA00000362</text:span></text:p>
      <text:p text:style-name="Normal"/>
      <text:p text:style-name="P81"><text:span text:style-name="T82">2.8</text:span><text:span text:style-name="T83">. Pasienio policijos departamento prie Vidaus reikalų ministerijos Visagino pasienio mokymo centrui – 100 procentų dieninio skyriaus moks</text:span><text:span text:style-name="T84">leivių, mokant 1,4 minimalaus gyvenimo lygio dydžio stipendiją.</text:span><text:s/></text:p>
      <text:p text:style-name="P85">Papildyta punktu:</text:p>
      <text:p text:style-name="P86"><text:span text:style-name="T87">Nr.<text:s/></text:span><text:a xlink:href="https://www.e-tar.lt/portal/legalAct.html?documentId=TAR.2B3B09CEE034" office:target-frame-name="_top" xlink:show="replace"><text:span text:style-name="T88">362</text:span></text:a><text:span text:style-name="T89">, 1999-03-31, Žin., 1999, Nr. 31-893 (1999-04-07), i. k. 0991100NUTA00000362</text:span></text:p>
      <text:p text:style-name="Normal"/>
      <text:p text:style-name="P90"><text:span text:style-name="T91">3</text:span><text:span text:style-name="T92">. Nustatyti nuo 1995 m. sausio 1 d. socialinę stipendiją aukštųjų mokyklų studentams – 0,33, aukštesniųjų mokyklų moksleiviams – 0,3, profesinių mokyklų moksleiviams – 0,27 minimalaus gyvenimo lygio dydžio. Socialinės stipendijos mokamos visiems kitų stip</text:span><text:span text:style-name="T93">endijų (išskyrus našlaičio stipendijas) ir studijų kreditų negaunantiems, bet nustatytuoju laiku išlaikiusiems sesijos egzaminus nurodytųjų mokyklų studentams bei moksleiviams.</text:span></text:p>
      <text:p text:style-name="P94">Punkto pakeitimai:</text:p>
      <text:p text:style-name="P95"><text:span text:style-name="T96">Nr.<text:s/></text:span><text:a xlink:href="https://www.e-tar.lt/portal/legalAct.html?documentId=TAR.7D979134CEFB" office:target-frame-name="_top" xlink:show="replace"><text:span text:style-name="T97">977</text:span></text:a><text:span text:style-name="T98">, 1995-07-13, Žin., 1995, Nr. 59-1497 (1995-07-19), i. k. 0951100NUTA00000977</text:span></text:p>
      <text:p text:style-name="Normal"/>
      <text:p text:style-name="P99"><text:span text:style-name="T100">4</text:span><text:span text:style-name="T101">. Pripažinti netekusiais galios:</text:span></text:p>
      <text:p text:style-name="P102"><text:span text:style-name="T103">4.1</text:span><text:span text:style-name="T104">. Lietuvos Respublikos Vyriausybės 1991 m. birželio 27 d. nutarimo Nr. 251 „Dėl minimalaus gyvenimo lygio</text:span><text:span text:style-name="T105">, minimalaus darbo užmokesčio ir kitų minimalių dydžių“ (Žin., 1991, Nr.<text:s/></text:span><text:a xlink:href="https://www.e-tar.lt/portal/lt/legalAct/TAR.038218A53730" office:target-frame-name="_blank" xlink:show="new"><text:span text:style-name="T106">20-540</text:span></text:a><text:span text:style-name="T107">) 3.2.2 punktą;</text:span></text:p>
      <text:p text:style-name="P108"><text:span text:style-name="T109">4.2</text:span><text:span text:style-name="T110">. Lietuvos Respublikos Vyriausybės 1992 m. balandžio 2 d. nutarimą Nr</text:span><text:span text:style-name="T111">. 225 „Dėl aukštųjų mokyklų studentų, aukštesniųjų ir profesinių mokyklų moksleivių stipendijų“ (Žin., 1992, Nr.<text:s/></text:span><text:a xlink:href="https://www.e-tar.lt/portal/lt/legalAct/TAR.AA461B24D8D7" office:target-frame-name="_blank" xlink:show="new"><text:span text:style-name="T112">17-473</text:span></text:a><text:span text:style-name="T113">);</text:span></text:p>
      <text:p text:style-name="P114"><text:span text:style-name="T115">4.3</text:span><text:span text:style-name="T116">. Lietuvos Respublikos Vyriausybės 1992 m.</text:span><text:span text:style-name="T117"><text:s/>rugsėjo 21 d. nutarimą Nr. 680 „Dėl Lietuvos Respublikos Vyriausybės 1992 m. balandžio 2 d. nutarimo Nr. 225 dalinio pakeitimo“ (Žin., 1992, Nr.<text:s/></text:span><text:a xlink:href="https://www.e-tar.lt/portal/lt/legalAct/TAR.C3B6149B7083" office:target-frame-name="_blank" xlink:show="new"><text:span text:style-name="T118">29-894</text:span></text:a><text:span text:style-name="T119">);</text:span></text:p>
      <text:p text:style-name="P120"><text:span text:style-name="T121">4.4</text:span><text:span text:style-name="T122">. Lietuvo</text:span><text:span text:style-name="T123">s Respublikos Vyriausybės 1993 m. kovo 10 d. nutarimą Nr. 155 „Dėl Lietuvos Respublikos Vyriausybės 1992 m. balandžio 2 d. nutarimo Nr. 225 dalinio pakeitimo“ (Žin., 1993, Nr.<text:s/></text:span><text:a xlink:href="https://www.e-tar.lt/portal/lt/legalAct/TAR.76128A021772" office:target-frame-name="_blank" xlink:show="new"><text:span text:style-name="T124">10-246</text:span></text:a><text:span text:style-name="T125">).</text:span></text:p>
      <text:p text:style-name="P126"/>
      <text:p text:style-name="P127"/>
      <text:p text:style-name="P128"/>
      <text:p text:style-name="P129">MINISTRAS PIRMININKAS<text:tab/>ADOLFAS ŠLEŽEVIČIUS</text:p>
      <text:p text:style-name="P130"/>
      <text:p text:style-name="P131"/>
      <text:p text:style-name="P132"/>
      <text:p text:style-name="P133">SVEIKATOS APSAUGOS MINISTRAS,<text:s/></text:p>
      <text:p text:style-name="P134">PAVADUOJANTIS SOCIALINĖS<text:s/></text:p>
      <text:p text:style-name="P135"><text:span text:style-name="T136">APSAUGOS IR DARBO MINISTRAS</text:span><text:span text:style-name="T137"><text:tab/>ANTANAS VINKU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7D979134CEFB" office:target-frame-name="_top" xlink:show="replace"><text:span text:style-name="T149">977</text:span></text:a><text:span text:style-name="T150">, 1995-07-13, Žin., 1995, Nr. 59-1497 (1995-07-19), i. k. 0951100NUTA00000977</text:span></text:p>
      <text:p text:style-name="P151"><text:span text:style-name="T152">Dėl Lietuvos Respublikos Vyriausybės 1995 m. kovo 31 d. nutarimo Nr. 473 "Dėl aukštųjų mokyklų<text:s/></text:span><text:span text:style-name="T153">studentų, aukštesniųjų ir profesinių mokyklų moksleivių stipendijų" dalinio pakeitimo</text:span></text:p>
      <text:p text:style-name="P154"/>
      <text:p text:style-name="P155"><text:span text:style-name="T156">2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2B3B09CEE034" office:target-frame-name="_top" xlink:show="replace"><text:span text:style-name="T161">362</text:span></text:a><text:span text:style-name="T162">, 1999-03-31, Žin., 1999, Nr. 31-8</text:span><text:span text:style-name="T163">93 (1999-04-07), i. k. 0991100NUTA00000362</text:span></text:p>
      <text:p text:style-name="P164"><text:span text:style-name="T165">Dėl Lietuvos Respublikos Vyriausybės 1995 m. kovo 31 d. nutarimo Nr. 473 "Dėl aukštųjų mokyklų studentų, aukštesniųjų ir profesinių mokyklų moksleivių stipendijų" dalini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2" meta:paragraph-count="46" meta:word-count="1038" meta:character-count="6722" meta:row-count="110" meta:non-whitespace-character-count="5730"/>
  </office:meta>
</office:document-meta>
</file>