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8-12 iki 2007-11-08</text:span></text:p>
      <text:p text:style-name="P8"/>
      <text:p text:style-name="P9"><text:span text:style-name="T10">Nutarimas paskelbtas: Žin. 1995, Nr.<text:s/></text:span><text:a xlink:href="https://www.e-tar.lt/portal/legalAct.html?documentId=TAR.5A26EA1AEEE6" office:target-frame-name="_top" xlink:show="replace"><text:span text:style-name="T11">30-692</text:span></text:a><text:span text:style-name="T12">, i. k. 0951100NUTA00000473</text:span></text:p>
      <text:p text:style-name="P13"/>
      <text:p text:style-name="P14">Nauja redakcija nuo 2005-08-12:</text:p>
      <text:p text:style-name="Normal"><text:span text:style-name="T15">Nr.<text:s/></text:span><text:a xlink:href="https://www.e-tar.lt/portal/legalAct.html?documentId=TAR.2CE474E9A9FA" office:target-frame-name="_top" xlink:show="replace"><text:span text:style-name="T16">866</text:span></text:a><text:span text:style-name="T17">, 2005-08-08, Žin. 2005, Nr. 97-3676 (2005-08-11), i. k. 1051100NUTA00000866</text:span></text:p>
      <text:p text:style-name="P18"/>
      <text:p text:style-name="P19">LIETUVOS RESPUBLIKOS VYRIAUSYBĖ</text:p>
      <text:p text:style-name="P20"/>
      <text:p text:style-name="P21">N U T A R I M A S</text:p>
      <text:p text:style-name="P22">DĖL VALSTYBINIŲ AUKŠTŲJŲ MOKYKLŲ DIENINĖS STUDIJŲ FORMOS PAGRINDINIŲ, VIENTISŲJŲ IR ANTROSIOS STUDIJŲ PAKOPOS STUDENTŲ STIPENDIJŲ</text:p>
      <text:p text:style-name="P23"/>
      <text:p text:style-name="P24"><text:span text:style-name="T25">1995 m. kovo 31 d. Nr. 473</text:span></text:p>
      <text:p text:style-name="P26">Vilnius</text:p>
      <text:p text:style-name="P27"/>
      <text:p text:style-name="P28"><text:span text:style-name="T29">Vadovaudamasi Lietuvos Respublikos aukštojo mokslo įstatymo (Žin., 2000, Nr.<text:s/></text:span><text:a xlink:href="https://www.e-tar.lt/portal/lt/legalAct/TAR.E064628D5A4F" office:target-frame-name="_blank" xlink:show="new"><text:span text:style-name="T30">27-715</text:span></text:a><text:span text:style-name="T31">; 2003, Nr.<text:s/></text:span><text:a xlink:href="https://www.e-tar.lt/portal/lt/legalAct/TAR.A13E3EDFE715" office:target-frame-name="_blank" xlink:show="new"><text:span text:style-name="T32">47-2058</text:span></text:a><text:span text:style-name="T33">) 62 straipsnio 2 dalimi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Nustatyti, kad valstybinės aukštosios<text:s/></text:span><text:span text:style-name="T39">mokyklos disponuoja stipendijų fondu, sudaromu šio nutarimo 2 punkte nustatyta tvarka.</text:span></text:p>
      <text:p text:style-name="P40"><text:span text:style-name="T41">2</text:span><text:span text:style-name="T42">. Nustatyti, kad stipendijų fondas skiriamas:</text:span></text:p>
      <text:p text:style-name="P43"><text:span text:style-name="T44">2.1</text:span><text:span text:style-name="T45">. valstybinėms aukštosioms mokykloms (išskyrus Generolo Jono Žemaičio Lietuvos karo akademiją, Mykolo Romerio uni</text:span><text:span text:style-name="T46">versiteto policijos fakultetus ir Lietuvos jūreivystės kolegiją) – 65 procentams dieninės studijų formos pagrindinių, vientisųjų ir antrosios studijų pakopos studentų (toliau vadinama – studentai), priimtų į vietas, kuriose studijos visiškai ar iš dalies a</text:span><text:span text:style-name="T47">pmokamos Lietuvos Respublikos valstybės biudžeto lėšomis, mokant 1 Lietuvos Respublikos Vyriausybės patvirtinto minimalaus gyvenimo lygio (toliau vadinama – MGL) dydžio stipendiją;</text:span></text:p>
      <text:p text:style-name="P48"><text:span text:style-name="T49">2.2</text:span><text:span text:style-name="T50">. Mykolo Romerio universiteto policijos fakultetams – 100 procentų s</text:span><text:span text:style-name="T51">tudentų, mokant 2,16 MGL dydžio stipendiją tiems, kurie įstojo į šį universitetą būdami vidaus reikalų sistemos struktūrinių padalinių pareigūnai ir turi ne mažesnį kaip 2 metų darbo vidaus reikalų sistemoje stažą, ir 1,62 MGL dydžio stipendiją tiems, kuri</text:span><text:span text:style-name="T52">e įstojo į šį universitetą turėdami mažesnį kaip 2 metų darbo vidaus reikalų sistemoje stažą arba visai neturi stažo;</text:span></text:p>
      <text:p text:style-name="P53"><text:span text:style-name="T54">2.3</text:span><text:span text:style-name="T55">. Lietuvos jūreivystės kolegijai – 100 procentų studentų, mokant 1,4 MGL dydžio stipendiją.</text:span></text:p>
      <text:p text:style-name="P56"><text:span text:style-name="T57">3</text:span><text:span text:style-name="T58">. Nustatyti, kad studentai gauna</text:span><text:span text:style-name="T59"><text:s/>šių rūšių ir dydžių stipendijas:</text:span></text:p>
      <text:p text:style-name="P60"><text:span text:style-name="T61">3.1</text:span><text:span text:style-name="T62">. stipendijas pagal studijų rezultatus – ne didesnes nei 2,5 MGL;</text:span></text:p>
      <text:p text:style-name="P63"><text:span text:style-name="T64">3.2</text:span><text:span text:style-name="T65">. socialines stipendijas – ne didesnes nei 1 MGL. Socialinės stipendijos mokamos šiems studentams (prioriteto tvarka):</text:span></text:p>
      <text:p text:style-name="P66"><text:span text:style-name="T67">3.2.1</text:span><text:span text:style-name="T68">. iš šeimų (kaip š</text:span><text:span text:style-name="T69">i sąvoka apibrėžta Lietuvos Respublikos piniginės socialinės paramos mažas pajamas gaunančioms šeimoms (vieniems gyvenantiems asmenims) įstatymo (Žin., 2003, Nr.<text:s/></text:span><text:a xlink:href="https://www.e-tar.lt/portal/lt/legalAct/TAR.3EEE59417F13" office:target-frame-name="_blank" xlink:show="new"><text:span text:style-name="T70">73-3352</text:span></text:a><text:span text:style-name="T71">;<text:s/></text:span><text:span text:style-name="T72">2004, Nr.<text:s/></text:span><text:a xlink:href="https://www.e-tar.lt/portal/lt/legalAct/TAR.53F723C4D914" office:target-frame-name="_blank" xlink:show="new"><text:span text:style-name="T73">146-5303</text:span></text:a><text:span text:style-name="T74">) 3 straipsnio 7 dalyje), gaunančių socialinę pašalpą;</text:span></text:p>
      <text:p text:style-name="P75"><text:span text:style-name="T76">3.2.2</text:span><text:span text:style-name="T77">. netekusiems vieno iš tėvų ir nedirbantiems;</text:span></text:p>
      <text:p text:style-name="P78"><text:span text:style-name="T79">3.2.3</text:span><text:span text:style-name="T80">. esantiems iš šeimų, auginančių 3</text:span><text:span text:style-name="T81"><text:s/>ir daugiau vaikų iki 18 metų ir vyresnius, kurie mokosi bendrojo lavinimo mokyklų, profesinių, aukštesniųjų ir aukštųjų mokyklų dieniniuose skyriuose;</text:span></text:p>
      <text:p text:style-name="P82"><text:span text:style-name="T83">3.2.4</text:span><text:span text:style-name="T84">. jeigu augina vaiką:</text:span></text:p>
      <text:p text:style-name="P85"><text:span text:style-name="T86">3.2.4.1</text:span><text:span text:style-name="T87">. vienas (-a);</text:span></text:p>
      <text:p text:style-name="P88"><text:span text:style-name="T89">3.2.4.2</text:span><text:span text:style-name="T90">. ir kitas iš vaiko tėvų yra dieninės<text:s/></text:span><text:span text:style-name="T91">studijų formos nedirbantis studentas arba asmuo, įsiregistravęs teritorinėje darbo biržoje;</text:span></text:p>
      <text:p text:style-name="P92"><text:span text:style-name="T93">3.2.5</text:span><text:span text:style-name="T94">. kitais atvejais, jeigu tai numatyta Stipendijų skyrimo nuostatuose.</text:span></text:p>
      <text:p text:style-name="P95"><text:span text:style-name="T96">4</text:span><text:span text:style-name="T97">. Nustatyti, kad stipendijų fondo paskirstymą pagal stipendijų rūšis, taip</text:span><text:span text:style-name="T98"><text:s/>pat konkrečią stipendijų skyrimo studentams tvarką reglamentuoja Stipendijų skyrimo nuostatai, tvirtinami<text:s/></text:span><text:soft-page-break/><text:span text:style-name="T99">valstybinės aukštosios mokyklos nustatyta tvarka tik pritarus studentų atstovybei, o jos nesant – visuotiniam studentų susirinkimui (konferencijai).<text:s/></text:span><text:span text:style-name="T100">Studentai, išskyrus gaunančiuosius našlaičio stipendiją, gali gauti tik vieną iš valstybinių aukštųjų mokyklų stipendijų fondo mokamą stipendiją.</text:span></text:p>
      <text:p text:style-name="P101"><text:span text:style-name="T102">5</text:span><text:span text:style-name="T103">. Nustatyti, kad stipendijos mokamos iš valstybinių aukštųjų mokyklų išlaidų sąmatose stipendijoms išmokė</text:span><text:span text:style-name="T104">ti patvirtintų lėšų.</text:span><text:s/></text:p>
      <text:p text:style-name="P105"/>
      <text:p text:style-name="P106"/>
      <text:p text:style-name="P107"/>
      <text:p text:style-name="P108">MINISTRAS PIRMININKAS<text:tab/>ADOLFAS ŠLEŽEVIČIUS</text:p>
      <text:p text:style-name="P109"/>
      <text:p text:style-name="P110"/>
      <text:p text:style-name="P111"/>
      <text:p text:style-name="P112">SVEIKATOS APSAUGOS MINISTRAS,<text:s/></text:p>
      <text:p text:style-name="P113">PAVADUOJANTIS SOCIALINĖS<text:s/></text:p>
      <text:p text:style-name="P114"><text:span text:style-name="T115">APSAUGOS IR DARBO MINISTRAS</text:span><text:span text:style-name="T116"><text:tab/>ANTANAS VINKUS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TAR.7D979134CEFB" office:target-frame-name="_top" xlink:show="replace"><text:span text:style-name="T128">977</text:span></text:a><text:span text:style-name="T129">, 1995-07-13, Žin., 1995, Nr. 59-1497 (1995-07-19), i. k. 0951100NUTA00000977</text:span></text:p>
      <text:p text:style-name="P130"><text:span text:style-name="T131">Dėl Lietuvos Respublikos Vyriausybės 1995 m. kovo 31 d. nutarimo Nr. 473 "Dėl aukštųjų mokyklų studentų, aukš</text:span><text:span text:style-name="T132">tesniųjų ir profesinių mokyklų moksleivių stipendijų" dalinio pakeitimo</text:span></text:p>
      <text:p text:style-name="P133"/>
      <text:p text:style-name="P134"><text:span text:style-name="T135">2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TAR.2B3B09CEE034" office:target-frame-name="_top" xlink:show="replace"><text:span text:style-name="T140">362</text:span></text:a><text:span text:style-name="T141">, 1999-03-31, Žin., 1999, Nr. 31-893<text:s/></text:span><text:span text:style-name="T142">(1999-04-07), i. k. 0991100NUTA00000362</text:span></text:p>
      <text:p text:style-name="P143"><text:span text:style-name="T144">Dėl Lietuvos Respublikos Vyriausybės 1995 m. kovo 31 d. nutarimo Nr. 473 "Dėl aukštųjų mokyklų studentų, aukštesniųjų ir profesinių mokyklų moksleivių stipendijų" dalinio pakeitimo</text:span></text:p>
      <text:p text:style-name="P145"/>
      <text:p text:style-name="P146"><text:span text:style-name="T147">3.</text:span></text:p>
      <text:p text:style-name="P148"><text:span text:style-name="T149">Lietuvos Respublikos Vyriausybė</text:span><text:span text:style-name="T150">, Nutarimas</text:span></text:p>
      <text:p text:style-name="P151"><text:span text:style-name="T152">Nr.<text:s/></text:span><text:a xlink:href="https://www.e-tar.lt/portal/legalAct.html?documentId=TAR.7E868994696C" office:target-frame-name="_top" xlink:show="replace"><text:span text:style-name="T153">46</text:span></text:a><text:span text:style-name="T154">, 2000-01-14, Žin., 2000, Nr. 5-153 (2000-01-19), i. k. 1001100NUTA00000046</text:span></text:p>
      <text:p text:style-name="P155"><text:span text:style-name="T156">Dėl Lietuvos Respublikos Vyriausybės 1995 m. kovo 31 d. nutarimo Nr. 473 "Dėl<text:s/></text:span><text:span text:style-name="T157">aukštųjų mokyklų studentų, aukštesniųjų ir profesinių mokyklų moksleivių stipendijų" dalinio pakeitimo</text:span></text:p>
      <text:p text:style-name="P158"/>
      <text:p text:style-name="P159"><text:span text:style-name="T160">4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TAR.AFE60B80AFCF" office:target-frame-name="_top" xlink:show="replace"><text:span text:style-name="T165">66</text:span></text:a><text:span text:style-name="T166">, 2001-01-22, Žin.</text:span><text:span text:style-name="T167">, 2001, Nr. 8-229 (2001-01-26), i. k. 1011100NUTA00000066</text:span></text:p>
      <text:p text:style-name="P168"><text:span text:style-name="T169">Dėl Lietuvos Respublikos Vyriausybės 1995 m. kovo 31 d. nutarimo Nr. 473 "Dėl aukštųjų mokyklų studentų, aukštesniųjų ir profesinių mokyklų moksleivių stipendijų" dalinio pakeitimo</text:span></text:p>
      <text:p text:style-name="P170"/>
      <text:p text:style-name="P171"><text:span text:style-name="T172">5.</text:span></text:p>
      <text:p text:style-name="P173"><text:span text:style-name="T174">Lietuvos Resp</text:span><text:span text:style-name="T175">ublikos Vyriausybė, Nutarimas</text:span></text:p>
      <text:p text:style-name="P176"><text:span text:style-name="T177">Nr.<text:s/></text:span><text:a xlink:href="https://www.e-tar.lt/portal/legalAct.html?documentId=TAR.76D387C95481" office:target-frame-name="_top" xlink:show="replace"><text:span text:style-name="T178">756</text:span></text:a><text:span text:style-name="T179">, 2001-06-20, Žin., 2001, Nr. 53-1888 (2001-06-22), i. k. 1011100NUTA00000756</text:span></text:p>
      <text:p text:style-name="P180"><text:span text:style-name="T181">Dėl Lietuvos Respublikos Vyriausybės 1995 m. kovo 31 d. nut</text:span><text:span text:style-name="T182">arimo Nr. 473 "Dėl valstybinių aukštųjų mokyklų studentų, išskyrus doktorantus, rezidentus ir meno aspirantus, aukštesniųjų ir profesinių mokyklų moksleivių stipendijų" dalinio pakeitimo</text:span></text:p>
      <text:p text:style-name="P183"/>
      <text:p text:style-name="P184"><text:span text:style-name="T185">6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TAR.EFDDA7D6C420" office:target-frame-name="_top" xlink:show="replace"><text:span text:style-name="T190">243</text:span></text:a><text:span text:style-name="T191">, 2002-02-15, Žin., 2002, Nr. 17-690 (2002-02-20), i. k. 1021100NUTA00000243</text:span></text:p>
      <text:p text:style-name="P192"><text:span text:style-name="T193">Dėl Lietuvos Respublikos Vyriausybės 1995 m. kovo 31 d. nutarimo Nr. 473 "Dėl valstybinių aukštųjų mokyklų stude</text:span><text:span text:style-name="T194">ntų, išskyrus doktorantus, rezidentus ir meno aspirantus, aukštesniųjų ir profesinių mokyklų moksleivių stipendijų" pakeitimo</text:span></text:p>
      <text:p text:style-name="P195"/>
      <text:p text:style-name="P196"><text:span text:style-name="T197">7.</text:span></text:p>
      <text:p text:style-name="P198"><text:span text:style-name="T199">Lietuvos Respublikos Vyriausybė, Nutarimas</text:span></text:p>
      <text:soft-page-break/>
      <text:p text:style-name="P200"><text:span text:style-name="T201">Nr.<text:s/></text:span><text:a xlink:href="https://www.e-tar.lt/portal/legalAct.html?documentId=TAR.D878FB09C9F7" office:target-frame-name="_top" xlink:show="replace"><text:span text:style-name="T202">358</text:span></text:a><text:span text:style-name="T203">, 2003-03-25, Žin., 2003, Nr. 30-1249 (2003-03-28), i. k. 1031100NUTA00000358</text:span></text:p>
      <text:p text:style-name="P204"><text:span text:style-name="T205">Dėl Lietuvos Respublikos Vyriausybės 1995 m. kovo 31 d. nutarimo Nr. 473 "Dėl valstybinių aukštųjų mokyklų dieninės studijų formos pagrindinių, vientisųjų ir antrosios stud</text:span><text:span text:style-name="T206">ijų pakopos studentų, aukštesniųjų ir profesinių mokyklų moksleivių stipendijų" pakeitimo</text:span></text:p>
      <text:p text:style-name="P207"/>
      <text:p text:style-name="P208"><text:span text:style-name="T209">8.</text:span></text:p>
      <text:p text:style-name="P210"><text:span text:style-name="T211">Lietuvos Respublikos Vyriausybė, Nutarimas</text:span></text:p>
      <text:p text:style-name="P212"><text:span text:style-name="T213">Nr.<text:s/></text:span><text:a xlink:href="https://www.e-tar.lt/portal/legalAct.html?documentId=TAR.FF0D864E0D55" office:target-frame-name="_top" xlink:show="replace"><text:span text:style-name="T214">1693</text:span></text:a><text:span text:style-name="T215">, 2003-12-24, Žin., 2003, Nr.</text:span><text:span text:style-name="T216"><text:s/>123-5623 (2003-12-30), i. k. 1031100NUTA00001693</text:span></text:p>
      <text:p text:style-name="P217"><text:span text:style-name="T218">Dėl Lietuvos Respublikos Vyriausybės 1995 kovo 31 d. nutarimo Nr. 473 "Dėl valstybinių aukštųjų mokyklų dieninės studijų formos neuniversitetinių studijų, universitetinių pirmosios ir antrosios studijų pako</text:span><text:span text:style-name="T219">pų studentų, aukštesniųjų ir profesinių mokyklų moksleivių stipendijų" pakeitimo</text:span></text:p>
      <text:p text:style-name="P220"/>
      <text:p text:style-name="P221"><text:span text:style-name="T222">9.</text:span></text:p>
      <text:p text:style-name="P223"><text:span text:style-name="T224">Lietuvos Respublikos Vyriausybė, Nutarimas</text:span></text:p>
      <text:p text:style-name="P225"><text:span text:style-name="T226">Nr.<text:s/></text:span><text:a xlink:href="https://www.e-tar.lt/portal/legalAct.html?documentId=TAR.2CE474E9A9FA" office:target-frame-name="_top" xlink:show="replace"><text:span text:style-name="T227">866</text:span></text:a><text:span text:style-name="T228">, 2005-08-08, Žin., 2005, Nr. 97-3676<text:s/></text:span><text:span text:style-name="T229">(2005-08-11), i. k. 1051100NUTA00000866</text:span></text:p>
      <text:p text:style-name="P230"><text:span text:style-name="T231">Dėl Lietuvos Respublikos Vyriausybės 1995 m. kovo 31 d. nutarimo Nr. 473 "Dėl valstybinių aukštųjų mokyklų dieninės studijų formos neuniversitetinių studijų, universitetinių pirmosios ir antrosios studijų pakopų stud</text:span><text:span text:style-name="T232">entų, aukštesniųjų ir profesinių mokyklų moksleivių stipendijų"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3:12:00Z</meta:creation-date>
    <dc:date>2019-11-25T13:12:00Z</dc:date>
    <meta:template xlink:href="Normal.dotm" xlink:type="simple"/>
    <meta:editing-cycles>2</meta:editing-cycles>
    <meta:editing-duration>PT0S</meta:editing-duration>
    <meta:document-statistic meta:page-count="3" meta:paragraph-count="69" meta:word-count="1085" meta:character-count="8169" meta:row-count="216" meta:non-whitespace-character-count="7153"/>
  </office:meta>
</office:document-meta>
</file>