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2-31 iki 2005-08-11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Nauja redakcija nuo 2003-03-29:</text:p>
      <text:p text:style-name="Normal"><text:span text:style-name="T15">Nr.<text:s/></text:span><text:a xlink:href="https://www.e-tar.lt/portal/legalAct.html?documentId=TAR.D878FB09C9F7" office:target-frame-name="_top" xlink:show="replace"><text:span text:style-name="T16">358</text:span></text:a><text:span text:style-name="T17">, 2003-03-25, Žin. 2003, Nr. 30-1249 (2003-03-28), i. k. 1031100NUTA00000358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Ų AUKŠTŲJŲ MOKYKLŲ DIENINĖS STUDIJŲ FORMOS NEUNIVERSITETINIŲ STUDIJŲ, UNIVERSITETINIŲ PIRMOSIOS IR ANTROSIOS STUDIJŲ PAKOPŲ STUDENTŲ, AUKŠTESNIŲJŲ IR PROFESINIŲ MOKYKLŲ MOKSLEIVIŲ STIPENDIJŲ</text:p>
      <text:p text:style-name="P23"/>
      <text:p text:style-name="P24"><text:span text:style-name="T25">1995 m. kovo 31 d. Nr. 473</text:span></text:p>
      <text:p text:style-name="P26">Vilnius</text:p>
      <text:p text:style-name="P27"/>
      <text:p text:style-name="P28"><text:span text:style-name="T29">Siekdama patikslinti stipendijų skyrimo tvarką, Lietuvos Respublik</text:span><text:span text:style-name="T30">os Vyriausybė<text:s/></text:span><text:span text:style-name="T31">nutari</text:span><text:span text:style-name="T32">a:</text:span></text:p>
      <text:p text:style-name="P33"><text:span text:style-name="T34">1</text:span><text:span text:style-name="T35">. Nustatyti, kad aukštosios, aukštesniosios ir profesinės mokyklos disponuoja stipendijų fondu, sudaromu 2 punkte nurodyta tvarka.</text:span></text:p>
      <text:p text:style-name="P36"><text:span text:style-name="T37">2</text:span><text:span text:style-name="T38">. Nustatyti, kad stipendijų fondas skiriamas:</text:span></text:p>
      <text:p text:style-name="P39">Punkto pakeitimai:</text:p>
      <text:p text:style-name="P40"><text:span text:style-name="T41">Nr.<text:s/></text:span><text:a xlink:href="https://www.e-tar.lt/portal/legalAct.html?documentId=TAR.FF0D864E0D55" office:target-frame-name="_top" xlink:show="replace"><text:span text:style-name="T42">1693</text:span></text:a><text:span text:style-name="T43">, 2003-12-24, Žin., 2003, Nr. 123-5623 (2003-12-30), i. k. 1031100NUTA00001693</text:span></text:p>
      <text:p text:style-name="P44"><text:span text:style-name="T45">2.1</text:span><text:span text:style-name="T46">. aukštosioms mokykloms (išskyrus Generolo Jono Žemaičio Lietuvos karo akademiją, Lietuv</text:span><text:span text:style-name="T47">os teisės universiteto policijos fakultetus ir Lietuvos jūreivystės kolegiją) – 65 procentams dieninės studijų formos pagrindinių, vientisųjų ir antrosios studijų pakopų studentų (toliau vadinama – studentai), priimtų į vietas, kuriose studijos visiškai ar</text:span><text:span text:style-name="T48"><text:s/>iš dalies apmokamos Lietuvos Respublikos valstybės biudžeto lėšomis, mokant 1 minimalaus gyvenimo lygio dydžio stipendiją;</text:span></text:p>
      <text:p text:style-name="P49">Punkto pakeitimai:</text:p>
      <text:p text:style-name="P50"><text:span text:style-name="T51">Nr.<text:s/></text:span><text:a xlink:href="https://www.e-tar.lt/portal/legalAct.html?documentId=TAR.FF0D864E0D55" office:target-frame-name="_top" xlink:show="replace"><text:span text:style-name="T52">1693</text:span></text:a><text:span text:style-name="T53">, 2003-12-24, Žin., 200</text:span><text:span text:style-name="T54">3, Nr. 123-5623 (2003-12-30), i. k. 1031100NUTA00001693</text:span></text:p>
      <text:p text:style-name="Normal"/>
      <text:p text:style-name="P55"><text:span text:style-name="T56">2.2</text:span><text:span text:style-name="T57">. Lietuvos teisės universiteto policijos fakultetams – 100 procentų studentų, mokant 2,16 minimalaus gyvenimo lygio dydžio stipendiją tiems, kurie įstojo į mokymo įstaigą būdami vidaus reikalų</text:span><text:span text:style-name="T58"><text:s/>sistemos struktūrinių padalinių pareigūnai ir turi ne mažesnį kaip 2 metų darbo vidaus reikalų sistemoje stažą, ir 1,62 minimalaus gyvenimo lygio dydžio stipendiją tiems, kurie įstojo į mokymo įstaigą turėdami mažesnį kaip 2 metų darbo vidaus reikalų sist</text:span><text:span text:style-name="T59">emoje stažą arba visai neturi stažo;</text:span></text:p>
      <text:p text:style-name="P60"><text:span text:style-name="T61">2.3</text:span><text:span text:style-name="T62">. Lietuvos jūreivystės kolegijai – 100 procentų studentų, mokant 1,4 minimalaus gyvenimo lygio dydžio stipendiją;</text:span></text:p>
      <text:p text:style-name="P63"><text:span text:style-name="T64">2.4</text:span><text:span text:style-name="T65">. aukštesniosioms mokykloms (išskyrus Vidaus reikalų ministerijos Klaipėdos aukštesniąją<text:s/></text:span><text:span text:style-name="T66">policijos mokyklą) – 70 procentų dieninio skyriaus moksleivių, mokant 0,86 minimalaus gyvenimo lygio dydžio stipendiją;</text:span></text:p>
      <text:p text:style-name="P67"><text:span text:style-name="T68">2.5</text:span><text:span text:style-name="T69">. Vidaus reikalų ministerijos Klaipėdos aukštesniajai policijos mokyklai – 100 procentų moksleivių, mokant 2,16 minimalaus gyveni</text:span><text:span text:style-name="T70">mo lygio dydžio stipendiją tiems, kurie įstojo į mokymo įstaigą būdami vidaus reikalų sistemos struktūrinių padalinių pareigūnai ir turi ne mažesnį kaip 2 metų darbo vidaus reikalų sistemoje stažą, ir 1,4 minimalaus gyvenimo lygio dydžio stipendiją tiems,<text:s/></text:span><text:span text:style-name="T71">kurie įstojo į mokymo įstaigą turėdami mažesnį kaip 2 metų darbo vidaus reikalų sistemoje stažą arba jo visai neturi;</text:span></text:p>
      <text:p text:style-name="P72"><text:span text:style-name="T73">2.6</text:span><text:span text:style-name="T74">. profesinėms mokykloms (išskyrus Valstybės sienos apsaugos tarnybos prie Vidaus reikalų ministerijos Visagino pasieniečių mokyklą)</text:span><text:span text:style-name="T75"><text:s/>– 70 procentų dieninio skyriaus moksleivių, mokant 0,76 minimalaus gyvenimo lygio dydžio stipendiją;</text:span></text:p>
      <text:p text:style-name="P76"><text:span text:style-name="T77">2.7</text:span><text:span text:style-name="T78">. Valstybės sienos apsaugos tarnybos prie Vidaus reikalų ministerijos Visagino pasieniečių mokyklai – 100 procentų dieninio skyriaus moksleivių, mo</text:span><text:span text:style-name="T79">kant 1,4 minimalaus gyvenimo lygio dydžio stipendiją.</text:span></text:p>
      <text:p text:style-name="P80"><text:span text:style-name="T81">3</text:span><text:span text:style-name="T82">. Nustatyti, kad aukštųjų mokyklų studentai gauna šių rūšių ir dydžių stipendijas:</text:span></text:p>
      <text:p text:style-name="P83"><text:span text:style-name="T84">3.1</text:span><text:span text:style-name="T85">. stipendijas pagal studijų rezultatus – ne didesnes nei 2,5 minimalaus gyvenimo lygio dydžio;</text:span></text:p>
      <text:p text:style-name="P86"><text:span text:style-name="T87">3.2</text:span><text:span text:style-name="T88">.<text:s/></text:span><text:span text:style-name="T89">socialines stipendijas – ne didesnes nei 1 minimalaus gyvenimo lygio dydžio. Socialinės stipendijos mokamos šiems studentams (prioriteto tvarka):</text:span></text:p>
      <text:p text:style-name="P90"><text:span text:style-name="T91">3.2.1</text:span><text:span text:style-name="T92">. kai jų šeimos pajamos per mėnesį vienam šeimos nariui neviršija valstybės remiamų pajamų dydžio;</text:span></text:p>
      <text:p text:style-name="P93"><text:span text:style-name="T94">3.</text:span><text:span text:style-name="T95">2.2</text:span><text:span text:style-name="T96">. netekusiems vieno iš tėvų (vieno iš tėvų mirties ar tėvų santuokos nutraukimo atvejais) ir nedirbantiems;</text:span></text:p>
      <text:p text:style-name="P97"><text:span text:style-name="T98">3.2.3</text:span><text:span text:style-name="T99">. esantiems iš šeimų, auginančių 3 ir daugiau vaikų iki 16 metų ir vyresnius, kurie mokosi bendrojo lavinimo mokyklų, profesinių, aukš</text:span><text:span text:style-name="T100">tesniųjų ir aukštųjų mokyklų dieniniuose skyriuose;</text:span></text:p>
      <text:p text:style-name="P101"><text:span text:style-name="T102">3.2.4</text:span><text:span text:style-name="T103">. jeigu augina vaiką:</text:span></text:p>
      <text:p text:style-name="P104"><text:span text:style-name="T105">3.2.4.1</text:span><text:span text:style-name="T106">. vienas (-a);</text:span></text:p>
      <text:p text:style-name="P107"><text:span text:style-name="T108">3.2.4.2</text:span><text:span text:style-name="T109">. ir kitas iš vaiko tėvų yra dieninės studijų formos nedirbantis studentas;</text:span></text:p>
      <text:p text:style-name="P110"><text:span text:style-name="T111">3.2.5</text:span><text:span text:style-name="T112">. kiti, jeigu tai numatyta stipendijų skyrimo nuost</text:span><text:span text:style-name="T113">atuose.</text:span></text:p>
      <text:p text:style-name="P114"><text:span text:style-name="T115">4</text:span><text:span text:style-name="T116">. Nustatyti, kad stipendijų fondo paskirstymą pagal stipendijų rūšis ir stipendijų skyrimą aukštųjų mokyklų (išskyrus Generolo Jono Žemaičio Lietuvos karo akademiją, Lietuvos teisės universiteto policijos fakultetus ir Lietuvos jūreivystės</text:span><text:span text:style-name="T117"><text:s/>kolegiją) studentams reglamentuoja Stipendijų skyrimo nuostatai, tvirtinami aukštosios mokyklos nustatyta tvarka tik pritarus studentų atstovybei, o jos nesant – visuotiniam studentų susirinkimui (konferencijai). Studentai, išskyrus gaunančiuosius našlaič</text:span><text:span text:style-name="T118">io stipendiją, gali gauti tik vieną iš aukštųjų mokyklų stipendijų fondo mokamą stipendiją.</text:span></text:p>
      <text:p text:style-name="P119"><text:span text:style-name="T120">5</text:span><text:span text:style-name="T121">. Nustatyti:</text:span></text:p>
      <text:p text:style-name="P122"><text:span text:style-name="T123">5.1</text:span><text:span text:style-name="T124">. socialinę stipendiją aukštesniųjų mokyklų (išskyrus Vidaus reikalų ministerijos Klaipėdos aukštesniąją policijos mokyklą) moksleiviams – 0,</text:span><text:span text:style-name="T125">3, profesinių mokyklų (išskyrus Valstybės sienos apsaugos tarnybos prie Vidaus reikalų ministerijos Visagino pasieniečių mokyklą) moksleiviams – 0,27 minimalaus gyvenimo lygio dydžio. Socialinės stipendijos mokamos visiems kitų stipendijų (išskyrus našlaič</text:span><text:span text:style-name="T126">io stipendijas) negaunantiems, bet nustatytuoju laiku išlaikiusiems sesijos egzaminus nurodytųjų mokyklų moksleiviams;</text:span></text:p>
      <text:p text:style-name="P127"><text:span text:style-name="T128">5.2</text:span><text:span text:style-name="T129">. stipendiją pagal mokymosi rezultatus aukštesniųjų mokyklų (išskyrus Vidaus reikalų ministerijos Klaipėdos aukštesniąją policijos</text:span><text:span text:style-name="T130"><text:s/>mokyklą) moksleiviams – ne didesnę nei 0, 86 minimalaus gyvenimo lygio dydžio, profesinių mokyklų (išskyrus Valstybės sienos apsaugos tarnybos prie Vidaus reikalų ministerijos Visagino pasieniečių mokyklą) moksleiviams – ne didesnę nei 0,76 minimalaus gyv</text:span><text:span text:style-name="T131">enimo lygio dydžio.</text:span></text:p>
      <text:p text:style-name="P132"><text:span text:style-name="T133">6</text:span><text:span text:style-name="T134">. Nustatyti, kad:</text:span></text:p>
      <text:p text:style-name="P135"><text:span text:style-name="T136">6.1</text:span><text:span text:style-name="T137">. aukštesniųjų ir profesinių mokyklų moksleiviai, išskyrus gaunančiuosius našlaičio stipendijas, gali gauti tik vieną iš šių mokyklų stipendijų fondo mokamą stipendiją;</text:span></text:p>
      <text:p text:style-name="P138"><text:span text:style-name="T139">6.2</text:span><text:span text:style-name="T140">. stipendijos mokamos iš aukšt</text:span><text:span text:style-name="T141">ųjų, aukštesniųjų ir profesinių mokyklų išlaidų sąmatose stipendijoms išmokėti patvirtintų lėšų</text:span><text:s/></text:p>
      <text:p text:style-name="P142"/>
      <text:p text:style-name="P143"/>
      <text:p text:style-name="P144"/>
      <text:p text:style-name="P145">MINISTRAS PIRMININKAS<text:tab/>ADOLFAS ŠLEŽEVIČIUS</text:p>
      <text:p text:style-name="P146"/>
      <text:p text:style-name="P147"/>
      <text:p text:style-name="P148"/>
      <text:p text:style-name="P149">SVEIKATOS APSAUGOS MINISTRAS,<text:s/></text:p>
      <text:p text:style-name="P150">PAVADUOJANTIS SOCIALINĖS<text:s/></text:p>
      <text:soft-page-break/>
      <text:p text:style-name="P151"><text:span text:style-name="T152">APSAUGOS IR DARBO MINISTRAS</text:span><text:span text:style-name="T153"><text:tab/>ANTANAS VINKUS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7D979134CEFB" office:target-frame-name="_top" xlink:show="replace"><text:span text:style-name="T165">977</text:span></text:a><text:span text:style-name="T166">, 1995-07-13, Žin., 1995, Nr. 59-1497 (1995-07-19), i. k. 0951100NUTA00000977</text:span></text:p>
      <text:p text:style-name="P167"><text:span text:style-name="T168">Dėl Lietuvos Respublikos Vyria</text:span><text:span text:style-name="T169">usybės 1995 m. kovo 31 d. nutarimo Nr. 473 "Dėl aukštųjų mokyklų studentų, aukštesniųjų ir profesinių mokyklų moksleivių stipendijų" dalinio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2B3B09CEE034" office:target-frame-name="_top" xlink:show="replace"><text:span text:style-name="T177">362</text:span></text:a><text:span text:style-name="T178">, 1999-03-31, Žin., 1999, Nr. 31-893 (1999-04-07), i. k. 0991100NUTA00000362</text:span></text:p>
      <text:p text:style-name="P179"><text:span text:style-name="T180">Dėl Lietuvos Respublikos Vyriausybės 1995 m. kovo 31 d. nutarimo Nr. 473 "Dėl aukštųjų mokyklų studentų, aukštesniųjų ir profesinių mokyklų moksleiv</text:span><text:span text:style-name="T181">ių stipendijų" dalinio pakeitimo</text:span></text:p>
      <text:p text:style-name="P182"/>
      <text:p text:style-name="P183"><text:span text:style-name="T184">3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7E868994696C" office:target-frame-name="_top" xlink:show="replace"><text:span text:style-name="T189">46</text:span></text:a><text:span text:style-name="T190">, 2000-01-14, Žin., 2000, Nr. 5-153 (2000-01-19), i. k. 1001100NUTA00000046</text:span></text:p>
      <text:p text:style-name="P191"><text:span text:style-name="T192">Dėl Lietuvos</text:span><text:span text:style-name="T193"><text:s/>Respublikos Vyriausybės 1995 m. kovo 31 d. nutarimo Nr. 473 "Dėl aukštųjų mokyklų studentų, aukštesniųjų ir profesinių mokyklų moksleivių stipendijų" dalinio pakeitimo</text:span></text:p>
      <text:p text:style-name="P194"/>
      <text:p text:style-name="P195"><text:span text:style-name="T196">4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AFE60B80AFCF" office:target-frame-name="_top" xlink:show="replace"><text:span text:style-name="T201">66</text:span></text:a><text:span text:style-name="T202">, 2001-01-22, Žin., 2001, Nr. 8-229 (2001-01-26), i. k. 1011100NUTA00000066</text:span></text:p>
      <text:p text:style-name="P203"><text:span text:style-name="T204">Dėl Lietuvos Respublikos Vyriausybės 1995 m. kovo 31 d. nutarimo Nr. 473 "Dėl aukštųjų mokyklų studentų, aukštesniųjų ir profesinių<text:s/></text:span><text:span text:style-name="T205">mokyklų moksleivių stipendijų" dalinio pakeitimo</text:span></text:p>
      <text:p text:style-name="P206"/>
      <text:p text:style-name="P207"><text:span text:style-name="T208">5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76D387C95481" office:target-frame-name="_top" xlink:show="replace"><text:span text:style-name="T213">756</text:span></text:a><text:span text:style-name="T214">, 2001-06-20, Žin., 2001, Nr. 53-1888 (2001-06-22), i. k.<text:s/></text:span><text:span text:style-name="T215">1011100NUTA00000756</text:span></text:p>
      <text:p text:style-name="P216"><text:span text:style-name="T217">Dėl Lietuvos Respublikos Vyriausybės 1995 m. kovo 31 d. nutarimo Nr. 473 "Dėl valstybinių aukštųjų mokyklų studentų, išskyrus doktorantus, rezidentus ir meno aspirantus, aukštesniųjų ir profesinių mokyklų moksleivių stipendijų" dalinio<text:s/></text:span><text:span text:style-name="T218">pakeitimo</text:span></text:p>
      <text:p text:style-name="P219"/>
      <text:p text:style-name="P220"><text:span text:style-name="T221">6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EFDDA7D6C420" office:target-frame-name="_top" xlink:show="replace"><text:span text:style-name="T226">243</text:span></text:a><text:span text:style-name="T227">, 2002-02-15, Žin., 2002, Nr. 17-690 (2002-02-20), i. k. 1021100NUTA00000243</text:span></text:p>
      <text:p text:style-name="P228"><text:span text:style-name="T229">Dėl Lietuvos Respublikos<text:s/></text:span><text:span text:style-name="T230">Vyriausybės 1995 m. kovo 31 d. nutarimo Nr. 473 "Dėl valstybinių aukštųjų mokyklų studentų, išskyrus doktorantus, rezidentus ir meno aspirantus, aukštesniųjų ir profesinių mokyklų moksleivių stipendijų" pakeitimo</text:span></text:p>
      <text:p text:style-name="P231"/>
      <text:p text:style-name="P232"><text:span text:style-name="T233">7.</text:span></text:p>
      <text:p text:style-name="P234"><text:span text:style-name="T235">Lietuvos Respublikos Vyriausybė, Nutari</text:span><text:span text:style-name="T236">mas</text:span></text:p>
      <text:p text:style-name="P237"><text:span text:style-name="T238">Nr.<text:s/></text:span><text:a xlink:href="https://www.e-tar.lt/portal/legalAct.html?documentId=TAR.D878FB09C9F7" office:target-frame-name="_top" xlink:show="replace"><text:span text:style-name="T239">358</text:span></text:a><text:span text:style-name="T240">, 2003-03-25, Žin., 2003, Nr. 30-1249 (2003-03-28), i. k. 1031100NUTA00000358</text:span></text:p>
      <text:p text:style-name="P241"><text:span text:style-name="T242">Dėl Lietuvos Respublikos Vyriausybės 1995 m. kovo 31 d. nutarimo Nr. 473 "Dėl valstyb</text:span><text:span text:style-name="T243">inių aukštųjų mokyklų dieninės studijų formos pagrindinių, vientisųjų ir antrosios studijų pakopos studentų, aukštesniųjų ir profesinių mokyklų moksleivių stipendijų" pakeitimo</text:span></text:p>
      <text:p text:style-name="P244"/>
      <text:p text:style-name="P245"><text:span text:style-name="T246">8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TAR.FF0D864E0D55" office:target-frame-name="_top" xlink:show="replace"><text:span text:style-name="T251">1693</text:span></text:a><text:span text:style-name="T252">, 2003-12-24, Žin., 2003, Nr. 123-5623 (2003-12-30), i. k. 1031100NUTA00001693</text:span></text:p>
      <text:p text:style-name="P253"><text:span text:style-name="T254">Dėl Lietuvos Respublikos Vyriausybės 1995 kovo 31 d. nutarimo Nr. 473 "Dėl valstybinių aukštųjų mokyklų dieninės studij</text:span><text:span text:style-name="T255">ų formos neuniversitetinių studijų, universitetinių pirmosios ir antrosios studijų pakopų studentų, aukštesniųjų ir profesinių mokyklų moksleivių stipendijų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315" meta:word-count="1342" meta:character-count="9779" meta:row-count="486" meta:non-whitespace-character-count="8752"/>
  </office:meta>
</office:document-meta>
</file>