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text-transform="uppercase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1-09 iki 2008-12-31</text:span></text:p>
      <text:p text:style-name="P8"/>
      <text:p text:style-name="P9"><text:span text:style-name="T10">Nutarimas paskelbtas: Žin. 1995, Nr.<text:s/></text:span><text:a xlink:href="https://www.e-tar.lt/portal/legalAct.html?documentId=TAR.5A26EA1AEEE6" office:target-frame-name="_top" xlink:show="replace"><text:span text:style-name="T11">30-692</text:span></text:a><text:span text:style-name="T12">, i. k. 0951100NUTA00000473</text:span></text:p>
      <text:p text:style-name="P13"/>
      <text:p text:style-name="P14">Nauja redakcija nuo 2005-08-12:</text:p>
      <text:p text:style-name="Normal"><text:span text:style-name="T15">Nr.<text:s/></text:span><text:a xlink:href="https://www.e-tar.lt/portal/legalAct.html?documentId=TAR.2CE474E9A9FA" office:target-frame-name="_top" xlink:show="replace"><text:span text:style-name="T16">866</text:span></text:a><text:span text:style-name="T17">, 2005-08-08, Žin. 2005, Nr. 97-3676 (2005-08-11), i. k. 1051100NUTA00000866</text:span></text:p>
      <text:p text:style-name="P18"/>
      <text:p text:style-name="P19">LIETUVOS RESPUBLIKOS VYRIAUSYBĖ</text:p>
      <text:p text:style-name="P20"/>
      <text:p text:style-name="P21">N U T A R I M A S</text:p>
      <text:p text:style-name="P22">DĖL VALSTYBINIŲ AUKŠTŲJŲ MOKYKLŲ DIENINĖS STUDIJŲ FORMOS PAGRINDINIŲ, VIENTISŲJŲ IR ANTROSIOS STUDIJŲ PAKOPOS STUDENTŲ STIPENDIJŲ</text:p>
      <text:p text:style-name="P23"/>
      <text:p text:style-name="P24"><text:span text:style-name="T25">1995 m. kovo 31 d. Nr. 473</text:span></text:p>
      <text:p text:style-name="P26">Vilnius</text:p>
      <text:p text:style-name="P27"/>
      <text:p text:style-name="P28"><text:span text:style-name="T29">Vadovaudamasi Lietuvos Respublikos aukštojo mokslo įstatymo (Žin., 2000, Nr.<text:s/></text:span><text:a xlink:href="https://www.e-tar.lt/portal/lt/legalAct/TAR.E064628D5A4F" office:target-frame-name="_blank" xlink:show="new"><text:span text:style-name="T30">27-715</text:span></text:a><text:span text:style-name="T31">; 2003, Nr.<text:s/></text:span><text:a xlink:href="https://www.e-tar.lt/portal/lt/legalAct/TAR.A13E3EDFE715" office:target-frame-name="_blank" xlink:show="new"><text:span text:style-name="T32">47-2058</text:span></text:a><text:span text:style-name="T33">) 62 straipsnio 2 dalimi, Lietuvos Respublikos Vyriausybė<text:s/></text:span><text:span text:style-name="T34">nutari</text:span><text:span text:style-name="T35">a:</text:span></text:p>
      <text:p text:style-name="P36"><text:span text:style-name="T37">1</text:span><text:span text:style-name="T38">. Nustatyti, kad valstybinės aukštosios<text:s/></text:span><text:span text:style-name="T39">mokyklos disponuoja stipendijų fondu, sudaromu šio nutarimo 2 punkte nustatyta tvarka.</text:span></text:p>
      <text:p text:style-name="P40"><text:span text:style-name="T41">2</text:span><text:span text:style-name="T42">. Nustatyti, kad stipendijų fondas skiriamas:</text:span></text:p>
      <text:p text:style-name="P43">2.1. valstybinėms aukštosioms mokykloms (išskyrus Generolo Jono Žemaičio Lietuvos karo akademiją, Mykolo Romerio universiteto policijos fakultetus ir Lietuvos jūreivystės kolegiją) – 65 procentams dieninės studijų formos pagrindinių, vientisųjų ir antrosios studijų pakopos studentų (toliau vadinama – studentai), priimtų į vietas, kuriose studijos visiškai ar iš dalies apmokamos Lietuvos Respublikos valstybės biudžeto lėšomis, mokant 1 minimalaus gyvenimo lygio (toliau vadinama – MGL) dydžio stipendiją;<text:s/></text:p>
      <text:p text:style-name="P44">Punkto pakeitimai:</text:p>
      <text:p text:style-name="P45"><text:span text:style-name="T46">Nr.<text:s/></text:span><text:a xlink:href="https://www.e-tar.lt/portal/legalAct.html?documentId=TAR.F4DED1569B03" office:target-frame-name="_top" xlink:show="replace"><text:span text:style-name="T47">1141</text:span></text:a><text:span text:style-name="T48">, 2007-10-</text:span><text:span text:style-name="T49">24, Žin., 2007, Nr. 114-4639 (2007-11-08), i. k. 1071100NUTA00001141</text:span></text:p>
      <text:p text:style-name="Normal"/>
      <text:p text:style-name="P50">2.2. Mykolo Romerio universiteto policijos fakultetams – 100 procentų studentų, mokant 2,16 MGL dydžio stipendiją tiems, kurie įstojo į šį universitetą būdami vidaus tarnybos sistemos struktūrinių padalinių pareigūnai ir turi ne mažesnį kaip 2 metų darbo vidaus tarnybos sistemoje stažą, ir 1,62 MGL dydžio stipendiją tiems, kurie įstojo į šį universitetą turėdami mažesnį kaip 2 metų darbo vidaus tarnybos sistemoje stažą arba visai neturi stažo;<text:s/></text:p>
      <text:p text:style-name="P51">Punkto pakeitimai:</text:p>
      <text:p text:style-name="P52"><text:span text:style-name="T53">Nr.<text:s/></text:span><text:a xlink:href="https://www.e-tar.lt/portal/legalAct.html?documentId=TAR.F4DED1569B03" office:target-frame-name="_top" xlink:show="replace"><text:span text:style-name="T54">1141</text:span></text:a><text:span text:style-name="T55">, 2007-10-24, Žin., 2007, Nr. 114-4639 (2007-11-08), i. k. 1071100NUTA00001141</text:span></text:p>
      <text:p text:style-name="Normal"/>
      <text:p text:style-name="P56"><text:span text:style-name="T57">2.3</text:span><text:span text:style-name="T58">. Lietuvos jūreivystės kolegijai – 100 procentų s</text:span><text:span text:style-name="T59">tudentų, mokant 1,4 MGL dydžio stipendiją.</text:span></text:p>
      <text:p text:style-name="P60"><text:span text:style-name="T61">3</text:span><text:span text:style-name="T62">. Nustatyti, kad studentai gauna šių rūšių ir dydžių stipendijas:</text:span></text:p>
      <text:p text:style-name="P63"><text:span text:style-name="T64">3.1</text:span><text:span text:style-name="T65">. stipendijas pagal studijų rezultatus – ne didesnes nei 2,5 MGL;</text:span></text:p>
      <text:p text:style-name="P66"><text:span text:style-name="T67">3.2</text:span><text:span text:style-name="T68">. socialines stipendijas – ne didesnes nei 1 MGL. Socialinės<text:s/></text:span><text:span text:style-name="T69">stipendijos mokamos šiems studentams (prioriteto tvarka):</text:span></text:p>
      <text:p text:style-name="P70">3.2.1. iš šeimų arba vieniems gyvenantiems asmenims, turintiems teisę gauti piniginę socialinę paramą pagal Lietuvos Respublikos piniginės socialinės paramos nepasiturinčioms šeimoms ir vieniems gyvenantiems asmenims įstatymą (Žin., 2003, Nr.<text:s/><text:a xlink:href="https://www.e-tar.lt/portal/lt/legalAct/TAR.3EEE59417F13" office:target-frame-name="_blank" xlink:show="new"><text:span text:style-name="T71">73-3352</text:span></text:a>; 2006, Nr.<text:s/><text:a xlink:href="https://www.e-tar.lt/portal/lt/legalAct/TAR.1CD04B9751C6" office:target-frame-name="_blank" xlink:show="new"><text:span text:style-name="T72">130-4889</text:span></text:a>);<text:s/></text:p>
      <text:p text:style-name="P73">Punkto<text:s/>pakeitimai:</text:p>
      <text:p text:style-name="P74"><text:span text:style-name="T75">Nr.<text:s/></text:span><text:a xlink:href="https://www.e-tar.lt/portal/legalAct.html?documentId=TAR.F4DED1569B03" office:target-frame-name="_top" xlink:show="replace"><text:span text:style-name="T76">1141</text:span></text:a><text:span text:style-name="T77">, 2007-10-24, Žin., 2007, Nr. 114-4639 (2007-11-08), i. k. 1071100NUTA00001141</text:span></text:p>
      <text:p text:style-name="Normal"/>
      <text:p text:style-name="P78"><text:span text:style-name="T79">3.2.2</text:span><text:span text:style-name="T80">. netekusiems vieno iš tėvų ir nedirbantiems;</text:span></text:p>
      <text:p text:style-name="P81"><text:span text:style-name="T82">3.2.3</text:span><text:span text:style-name="T83">. esantiem</text:span><text:span text:style-name="T84">s iš šeimų, auginančių 3 ir daugiau vaikų iki 18 metų ir vyresnius, kurie mokosi bendrojo lavinimo mokyklų, profesinių, aukštesniųjų ir aukštųjų mokyklų dieniniuose skyriuose;</text:span></text:p>
      <text:p text:style-name="P85"><text:span text:style-name="T86">3.2.4</text:span><text:span text:style-name="T87">. jeigu augina vaiką:</text:span></text:p>
      <text:p text:style-name="P88"><text:span text:style-name="T89">3.2.4.1</text:span><text:span text:style-name="T90">. vienas (-a);</text:span></text:p>
      <text:p text:style-name="P91"><text:span text:style-name="T92">3.2.4.2</text:span><text:span text:style-name="T93">. ir kitas iš<text:s/></text:span><text:span text:style-name="T94">vaiko tėvų yra dieninės studijų formos nedirbantis studentas arba asmuo, įsiregistravęs teritorinėje darbo biržoje;</text:span></text:p>
      <text:p text:style-name="P95"><text:span text:style-name="T96">3.2.5</text:span><text:span text:style-name="T97">. kitais atvejais, jeigu tai numatyta Stipendijų skyrimo nuostatuose.</text:span></text:p>
      <text:p text:style-name="P98"><text:span text:style-name="T99">4</text:span><text:span text:style-name="T100">. Nustatyti, kad stipendijų fondo paskirstymą paga</text:span><text:span text:style-name="T101">l stipendijų rūšis, taip pat konkrečią stipendijų skyrimo studentams tvarką reglamentuoja Stipendijų skyrimo nuostatai, tvirtinami valstybinės aukštosios mokyklos nustatyta tvarka tik pritarus studentų atstovybei, o jos nesant – visuotiniam studentų susiri</text:span><text:span text:style-name="T102">nkimui (konferencijai). Studentai, išskyrus gaunančiuosius našlaičio stipendiją, gali gauti tik vieną iš valstybinių aukštųjų mokyklų stipendijų fondo mokamą stipendiją.</text:span></text:p>
      <text:p text:style-name="P103"><text:span text:style-name="T104">5</text:span><text:span text:style-name="T105">. Nustatyti, kad stipendijos mokamos iš valstybinių aukštųjų mokyklų išlaidų sąma</text:span><text:span text:style-name="T106">tose stipendijoms išmokėti patvirtintų lėšų.</text:span><text:s/></text:p>
      <text:p text:style-name="P107"/>
      <text:p text:style-name="P108"/>
      <text:p text:style-name="P109"/>
      <text:p text:style-name="P110">MINISTRAS PIRMININKAS<text:tab/>ADOLFAS ŠLEŽEVIČIUS</text:p>
      <text:p text:style-name="P111"/>
      <text:p text:style-name="P112"/>
      <text:p text:style-name="P113"/>
      <text:p text:style-name="P114">SVEIKATOS APSAUGOS MINISTRAS,<text:s/></text:p>
      <text:p text:style-name="P115">PAVADUOJANTIS SOCIALINĖS<text:s/></text:p>
      <text:p text:style-name="P116"><text:span text:style-name="T117">APSAUGOS IR DARBO MINISTRAS</text:span><text:span text:style-name="T118"><text:tab/>ANTANAS VINKUS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Vyriausybė,<text:s/></text:span><text:span text:style-name="T128">Nutarimas</text:span></text:p>
      <text:p text:style-name="P129"><text:span text:style-name="T130">Nr.<text:s/></text:span><text:a xlink:href="https://www.e-tar.lt/portal/legalAct.html?documentId=TAR.7D979134CEFB" office:target-frame-name="_top" xlink:show="replace"><text:span text:style-name="T131">977</text:span></text:a><text:span text:style-name="T132">, 1995-07-13, Žin., 1995, Nr. 59-1497 (1995-07-19), i. k. 0951100NUTA00000977</text:span></text:p>
      <text:p text:style-name="P133"><text:span text:style-name="T134">Dėl Lietuvos Respublikos Vyriausybės 1995 m. kovo 31 d. nutarimo Nr. 473 "Dėl a</text:span><text:span text:style-name="T135">ukštųjų mokyklų studentų, aukštesniųjų ir profesinių mokyklų moksleivių stipendijų" dalinio pakeitimo</text:span></text:p>
      <text:p text:style-name="P136"/>
      <text:p text:style-name="P137"><text:span text:style-name="T138">2.</text:span></text:p>
      <text:p text:style-name="P139"><text:span text:style-name="T140">Lietuvos Respublikos Vyriausybė, Nutarimas</text:span></text:p>
      <text:p text:style-name="P141"><text:span text:style-name="T142">Nr.<text:s/></text:span><text:a xlink:href="https://www.e-tar.lt/portal/legalAct.html?documentId=TAR.2B3B09CEE034" office:target-frame-name="_top" xlink:show="replace"><text:span text:style-name="T143">362</text:span></text:a><text:span text:style-name="T144">, 1999-03-31, Žin.</text:span><text:span text:style-name="T145">, 1999, Nr. 31-893 (1999-04-07), i. k. 0991100NUTA00000362</text:span></text:p>
      <text:p text:style-name="P146"><text:span text:style-name="T147">Dėl Lietuvos Respublikos Vyriausybės 1995 m. kovo 31 d. nutarimo Nr. 473 "Dėl aukštųjų mokyklų studentų, aukštesniųjų ir profesinių mokyklų moksleivių stipendijų" dalinio pakeitimo</text:span></text:p>
      <text:p text:style-name="P148"/>
      <text:p text:style-name="P149"><text:span text:style-name="T150">3.</text:span></text:p>
      <text:p text:style-name="P151"><text:span text:style-name="T152">Lietuvos Res</text:span><text:span text:style-name="T153">publikos Vyriausybė, Nutarimas</text:span></text:p>
      <text:p text:style-name="P154"><text:span text:style-name="T155">Nr.<text:s/></text:span><text:a xlink:href="https://www.e-tar.lt/portal/legalAct.html?documentId=TAR.7E868994696C" office:target-frame-name="_top" xlink:show="replace"><text:span text:style-name="T156">46</text:span></text:a><text:span text:style-name="T157">, 2000-01-14, Žin., 2000, Nr. 5-153 (2000-01-19), i. k. 1001100NUTA00000046</text:span></text:p>
      <text:p text:style-name="P158"><text:span text:style-name="T159">Dėl Lietuvos Respublikos Vyriausybės 1995 m. kovo 31 d. nutar</text:span><text:span text:style-name="T160">imo Nr. 473 "Dėl aukštųjų mokyklų studentų, aukštesniųjų ir profesinių mokyklų moksleivių stipendijų" dalinio pakeitimo</text:span></text:p>
      <text:p text:style-name="P161"/>
      <text:p text:style-name="P162"><text:span text:style-name="T163">4.</text:span></text:p>
      <text:p text:style-name="P164"><text:span text:style-name="T165">Lietuvos Respublikos Vyriausybė, Nutarimas</text:span></text:p>
      <text:p text:style-name="P166"><text:span text:style-name="T167">Nr.<text:s/></text:span><text:a xlink:href="https://www.e-tar.lt/portal/legalAct.html?documentId=TAR.AFE60B80AFCF" office:target-frame-name="_top" xlink:show="replace"><text:span text:style-name="T168">66</text:span></text:a><text:span text:style-name="T169">,</text:span><text:span text:style-name="T170"><text:s/>2001-01-22, Žin., 2001, Nr. 8-229 (2001-01-26), i. k. 1011100NUTA00000066</text:span></text:p>
      <text:p text:style-name="P171"><text:span text:style-name="T172">Dėl Lietuvos Respublikos Vyriausybės 1995 m. kovo 31 d. nutarimo Nr. 473 "Dėl aukštųjų mokyklų studentų, aukštesniųjų ir profesinių mokyklų moksleivių stipendijų" dalinio pakeitimo</text:span></text:p>
      <text:p text:style-name="P173"/>
      <text:p text:style-name="P174"><text:span text:style-name="T175">5.</text:span></text:p>
      <text:p text:style-name="P176"><text:span text:style-name="T177">Lietuvos Respublikos Vyriausybė, Nutarimas</text:span></text:p>
      <text:p text:style-name="P178"><text:span text:style-name="T179">Nr.<text:s/></text:span><text:a xlink:href="https://www.e-tar.lt/portal/legalAct.html?documentId=TAR.76D387C95481" office:target-frame-name="_top" xlink:show="replace"><text:span text:style-name="T180">756</text:span></text:a><text:span text:style-name="T181">, 2001-06-20, Žin., 2001, Nr. 53-1888 (2001-06-22), i. k. 1011100NUTA00000756</text:span></text:p>
      <text:soft-page-break/>
      <text:p text:style-name="P182"><text:span text:style-name="T183">Dėl Lietuvos Respublikos Vyriausybės 1995<text:s/></text:span><text:span text:style-name="T184">m. kovo 31 d. nutarimo Nr. 473 "Dėl valstybinių aukštųjų mokyklų studentų, išskyrus doktorantus, rezidentus ir meno aspirantus, aukštesniųjų ir profesinių mokyklų moksleivių stipendijų" dalinio pakeitimo</text:span></text:p>
      <text:p text:style-name="P185"/>
      <text:p text:style-name="P186"><text:span text:style-name="T187">6.</text:span></text:p>
      <text:p text:style-name="P188"><text:span text:style-name="T189">Lietuvos Respublikos Vyriausybė, Nutarimas</text:span></text:p>
      <text:p text:style-name="P190"><text:span text:style-name="T191">Nr.<text:s/></text:span><text:a xlink:href="https://www.e-tar.lt/portal/legalAct.html?documentId=TAR.EFDDA7D6C420" office:target-frame-name="_top" xlink:show="replace"><text:span text:style-name="T192">243</text:span></text:a><text:span text:style-name="T193">, 2002-02-15, Žin., 2002, Nr. 17-690 (2002-02-20), i. k. 1021100NUTA00000243</text:span></text:p>
      <text:p text:style-name="P194"><text:span text:style-name="T195">Dėl Lietuvos Respublikos Vyriausybės 1995 m. kovo 31 d. nutarimo Nr. 473 "Dėl valstybinių aukšt</text:span><text:span text:style-name="T196">ųjų mokyklų studentų, išskyrus doktorantus, rezidentus ir meno aspirantus, aukštesniųjų ir profesinių mokyklų moksleivių stipendijų" pakeitimo</text:span></text:p>
      <text:p text:style-name="P197"/>
      <text:p text:style-name="P198"><text:span text:style-name="T199">7.</text:span></text:p>
      <text:p text:style-name="P200"><text:span text:style-name="T201">Lietuvos Respublikos Vyriausybė, Nutarimas</text:span></text:p>
      <text:p text:style-name="P202"><text:span text:style-name="T203">Nr.<text:s/></text:span><text:a xlink:href="https://www.e-tar.lt/portal/legalAct.html?documentId=TAR.D878FB09C9F7" office:target-frame-name="_top" xlink:show="replace"><text:span text:style-name="T204">358</text:span></text:a><text:span text:style-name="T205">, 2003-03-25, Žin., 2003, Nr. 30-1249 (2003-03-28), i. k. 1031100NUTA00000358</text:span></text:p>
      <text:p text:style-name="P206"><text:span text:style-name="T207">Dėl Lietuvos Respublikos Vyriausybės 1995 m. kovo 31 d. nutarimo Nr. 473 "Dėl valstybinių aukštųjų mokyklų dieninės studijų formos pagrindinių, vientisųjų<text:s/></text:span><text:span text:style-name="T208">ir antrosios studijų pakopos studentų, aukštesniųjų ir profesinių mokyklų moksleivių stipendijų" pakeitimo</text:span></text:p>
      <text:p text:style-name="P209"/>
      <text:p text:style-name="P210"><text:span text:style-name="T211">8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TAR.FF0D864E0D55" office:target-frame-name="_top" xlink:show="replace"><text:span text:style-name="T216">1693</text:span></text:a><text:span text:style-name="T217">, 2003-12-24</text:span><text:span text:style-name="T218">, Žin., 2003, Nr. 123-5623 (2003-12-30), i. k. 1031100NUTA00001693</text:span></text:p>
      <text:p text:style-name="P219"><text:span text:style-name="T220">Dėl Lietuvos Respublikos Vyriausybės 1995 kovo 31 d. nutarimo Nr. 473 "Dėl valstybinių aukštųjų mokyklų dieninės studijų formos neuniversitetinių studijų, universitetinių pirmosios ir antro</text:span><text:span text:style-name="T221">sios studijų pakopų studentų, aukštesniųjų ir profesinių mokyklų moksleivių stipendijų" pakeitimo</text:span></text:p>
      <text:p text:style-name="P222"/>
      <text:p text:style-name="P223"><text:span text:style-name="T224">9.</text:span></text:p>
      <text:p text:style-name="P225"><text:span text:style-name="T226">Lietuvos Respublikos Vyriausybė, Nutarimas</text:span></text:p>
      <text:p text:style-name="P227"><text:span text:style-name="T228">Nr.<text:s/></text:span><text:a xlink:href="https://www.e-tar.lt/portal/legalAct.html?documentId=TAR.2CE474E9A9FA" office:target-frame-name="_top" xlink:show="replace"><text:span text:style-name="T229">866</text:span></text:a><text:span text:style-name="T230">, 2005-08-08, Žin., 20</text:span><text:span text:style-name="T231">05, Nr. 97-3676 (2005-08-11), i. k. 1051100NUTA00000866</text:span></text:p>
      <text:p text:style-name="P232"><text:span text:style-name="T233">Dėl Lietuvos Respublikos Vyriausybės 1995 m. kovo 31 d. nutarimo Nr. 473 "Dėl valstybinių aukštųjų mokyklų dieninės studijų formos neuniversitetinių studijų, universitetinių pirmosios ir antrosios stu</text:span><text:span text:style-name="T234">dijų pakopų studentų, aukštesniųjų ir profesinių mokyklų moksleivių stipendijų" pakeitimo</text:span></text:p>
      <text:p text:style-name="P235"/>
      <text:p text:style-name="P236"><text:span text:style-name="T237">10.</text:span></text:p>
      <text:p text:style-name="P238"><text:span text:style-name="T239">Lietuvos Respublikos Vyriausybė, Nutarimas</text:span></text:p>
      <text:p text:style-name="P240"><text:span text:style-name="T241">Nr.<text:s/></text:span><text:a xlink:href="https://www.e-tar.lt/portal/legalAct.html?documentId=TAR.F4DED1569B03" office:target-frame-name="_top" xlink:show="replace"><text:span text:style-name="T242">1141</text:span></text:a><text:span text:style-name="T243">, 2007-10-24, Žin., 2007, Nr</text:span><text:span text:style-name="T244">. 114-4639 (2007-11-08), i. k. 1071100NUTA00001141</text:span></text:p>
      <text:p text:style-name="P245"><text:span text:style-name="T246">Dėl Lietuvos Respublikos Vyriausybės 1995 m. kovo 31 d. nutarimo Nr. 473 "Dėl valstybinių aukštųjų mokyklų dieninės studijų formos pagrindinių, vientisųjų ir antrosios studijų pakopos studentų stipendijų"<text:s/></text:span><text:span text:style-name="T247">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25T13:12:00Z</meta:creation-date>
    <dc:date>2019-11-25T13:12:00Z</dc:date>
    <meta:template xlink:href="Normal.dotm" xlink:type="simple"/>
    <meta:editing-cycles>2</meta:editing-cycles>
    <meta:editing-duration>PT0S</meta:editing-duration>
    <meta:document-statistic meta:page-count="3" meta:paragraph-count="63" meta:word-count="1411" meta:character-count="9141" meta:row-count="149" meta:non-whitespace-character-count="7793"/>
  </office:meta>
</office:document-meta>
</file>