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33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2-21 iki 2003-03-28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Nauja redakcija nuo 2002-02-21:</text:p>
      <text:p text:style-name="Normal"><text:span text:style-name="T15">Nr.<text:s/></text:span><text:a xlink:href="https://www.e-tar.lt/portal/legalAct.html?documentId=TAR.EFDDA7D6C420" office:target-frame-name="_top" xlink:show="replace"><text:span text:style-name="T16">243</text:span></text:a><text:span text:style-name="T17">, 2002-02-15, Žin. 2002, Nr. 17-690 (2002-02-20), i. k. 1021100NUTA00000243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Ų AUKŠTŲJŲ MOKYKLŲ DIENINĖS STUDIJŲ FORMOS PAGRINDINIŲ, VIENTISŲJŲ IR ANTROSIOS STUDIJŲ PAKOPOS STUDENTŲ, AUKŠTESNIŲJŲ IR PROFESINIŲ MOKYKLŲ MOKSLEIVIŲ STIPENDIJŲ</text:p>
      <text:p text:style-name="P23"/>
      <text:p text:style-name="P24"><text:span text:style-name="T25">1995 m. kovo 31 d. Nr. 473</text:span></text:p>
      <text:p text:style-name="P26">Vilnius</text:p>
      <text:p text:style-name="P27"/>
      <text:p text:style-name="P28"><text:span text:style-name="T29">Siekdama patikslinti stipendijų skyrimo tvarką, Lietuvos Respublikos Vyriausybė nutaria:</text:span></text:p>
      <text:p text:style-name="P30"><text:span text:style-name="T31">1</text:span><text:span text:style-name="T32">.</text:span><text:span text:style-name="T33"><text:s/>Nustatyti, kad aukštosios, aukštesniosios ir profesinės mokyklos disponuoja stipendijų fondu, sudaromu 2 punkte nurodyta tvarka.<text:s/></text:span></text:p>
      <text:p text:style-name="P34"><text:span text:style-name="T35">2. Nustatyti, kad stipendijų fondas skiriamas:</text:span></text:p>
      <text:p text:style-name="P36"><text:span text:style-name="T37">2.1</text:span><text:span text:style-name="T38">. aukštosioms mokykloms (išskyrus Generolo Jono Žemaičio Lietuvos karo<text:s/></text:span><text:span text:style-name="T39">akademiją, Lietuvos teisės universiteto policijos fakultetus ir Lietuvos jūreivystės kolegiją) – 75 procentams dieninės studijų formos pagrindinių, vientisųjų ir antrosios studijų pakopos studentų (toliau vadinama – studentai), priimtų į valstybės finansuo</text:span><text:span text:style-name="T40">jamas vietas iki 2001 m. gruodžio 31 dienos, mokant 0,97 minimalaus gyvenimo lygio dydžio stipendiją;</text:span></text:p>
      <text:p text:style-name="P41"><text:span text:style-name="T42">2.2</text:span><text:span text:style-name="T43">. Lietuvos teisės universiteto policijos fakultetams – 100 procentų studentų, mokant 2,16 minimalaus gyvenimo lygio dydžio stipendiją tiems, kurie<text:s/></text:span><text:span text:style-name="T44">įstojo į mokymo įstaigą būdami vidaus reikalų sistemos struktūrinių padalinių pareigūnai ir turi ne mažesnį kaip 2 metų darbo vidaus reikalų sistemoje stažą, ir 1,62 minimalaus gyvenimo lygio dydžio stipendiją tiems, kurie įstojo į mokymo įstaigą turėdami<text:s/></text:span><text:span text:style-name="T45">mažesnį kaip 2 metų darbo vidaus reikalų sistemoje stažą arba visai neturi stažo;</text:span></text:p>
      <text:p text:style-name="P46"><text:span text:style-name="T47">2.3</text:span><text:span text:style-name="T48">. Lietuvos jūreivystės kolegijai – 100 procentų studentų, mokant 1,4 minimalaus gyvenimo lygio dydžio stipendiją;</text:span></text:p>
      <text:p text:style-name="P49"><text:span text:style-name="T50">2.4</text:span><text:span text:style-name="T51">. aukštesniosioms mokykloms (išskyrus Vidaus<text:s/></text:span><text:span text:style-name="T52">reikalų ministerijos Vilniaus ir Klaipėdos aukštesniąsias policijos mokyklas) – 70 procentų dieninio skyriaus moksleivių, mokant 0,86 minimalaus gyvenimo lygio dydžio stipendiją;</text:span></text:p>
      <text:p text:style-name="P53"><text:span text:style-name="T54">2.5</text:span><text:span text:style-name="T55">. Vidaus reikalų ministerijos Vilniaus ir Klaipėdos aukštesniosioms po</text:span><text:span text:style-name="T56">licijos mokykloms – 100 procentų moksleivių, mokant 2,16 minimalaus gyvenimo lygio dydžio stipendiją tiems, kurie įstojo į mokymo įstaigą būdami vidaus reikalų sistemos struktūrinių padalinių pareigūnai ir turi ne mažesnį kaip 2 metų darbo vidaus reikalų s</text:span><text:span text:style-name="T57">istemoje stažą, ir 1,4 minimalaus gyvenimo lygio dydžio stipendiją tiems, kurie įstojo į mokymo įstaigą turėdami mažesnį kaip 2 metų darbo vidaus reikalų sistemoje stažą arba jo visai neturi;</text:span></text:p>
      <text:p text:style-name="P58"><text:span text:style-name="T59">2.6</text:span><text:span text:style-name="T60">. profesinėms mokykloms (išskyrus Valstybės sienos apsaug</text:span><text:span text:style-name="T61">os tarnybos prie Vidaus reikalų ministerijos Visagino pasieniečių mokyklą) – 70 procentų dieninio skyriaus moksleivių, mokant 0,76 minimalaus gyvenimo lygio dydžio stipendiją;</text:span></text:p>
      <text:p text:style-name="P62"><text:span text:style-name="T63">2.7</text:span><text:span text:style-name="T64">. Valstybės sienos apsaugos tarnybos prie Vidaus reikalų ministerijos Vis</text:span><text:span text:style-name="T65">agino pasieniečių mokyklai – 100 procentų dieninio skyriaus moksleivių, mokant 1,4 minimalaus gyvenimo lygio dydžio stipendiją.</text:span></text:p>
      <text:p text:style-name="P66"><text:span text:style-name="T67">3</text:span><text:span text:style-name="T68">. Nustatyti, kad aukštųjų mokyklų studentai gauna šių rūšių ir dydžių stipendijas:</text:span></text:p>
      <text:p text:style-name="P69"><text:span text:style-name="T70">3.1</text:span><text:span text:style-name="T71">. stipendijas geriausiai<text:s/></text:span><text:span text:style-name="T72">besimokantiesiems – ne didesnes nei 2 minimalių gyvenimo lygių dydžio;</text:span></text:p>
      <text:p text:style-name="P73"><text:span text:style-name="T74">3.2</text:span><text:span text:style-name="T75">. stipendijas socialiai remtiniesiems – ne didesnes nei 1 minimalaus gyvenimo lygio dydžio. Socialiai remtinais studentai laikomi (prioriteto tvarka):</text:span></text:p>
      <text:p text:style-name="P76"><text:span text:style-name="T77">3.2.1</text:span><text:span text:style-name="T78">. kai jų šeimos paja</text:span><text:span text:style-name="T79">mos per mėnesį vienam šeimos nariui neviršija valstybės remiamų pajamų dydžio;</text:span></text:p>
      <text:p text:style-name="P80"><text:span text:style-name="T81">3.2.2</text:span><text:span text:style-name="T82">. kitais stipendijų skyrimo nuostatuose nustatytais pagrindais.</text:span></text:p>
      <text:p text:style-name="P83"><text:span text:style-name="T84">4</text:span><text:span text:style-name="T85">. Nustatyti, kad stipendijų fondo paskirstymą pagal stipendijų rūšis ir stipendijų skyrimo aukš</text:span><text:span text:style-name="T86">tųjų mokyklų (išskyrus Generolo Jono Žemaičio Lietuvos karo akademiją, Lietuvos teisės universiteto policijos fakultetus ir Lietuvos jūreivystės kolegiją) studentams tvarką reglamentuoja Stipendijų skyrimo nuostatai, tvirtinami aukštosios mokyklos nustatyt</text:span><text:span text:style-name="T87">a tvarka tik pritarus studentų atstovybei, o jos nesant - visuotiniam studentų susirinkimui (konferencijai). Studentai, išskyrus gaunančiuosius našlaičio stipendiją, gali gauti tik vieną iš aukštųjų mokyklų stipendijų fondo mokamą stipendiją.</text:span></text:p>
      <text:p text:style-name="P88"><text:span text:style-name="T89">5</text:span><text:span text:style-name="T90">. Nustat</text:span><text:span text:style-name="T91">yti socialinę stipendiją aukštesniųjų mokyklų moksleiviams - 0,3, profesinių mokyklų moksleiviams – 0,27 minimalaus gyvenimo lygio dydžio. Socialinės stipendijos mokamos visiems kitų stipendijų (išskyrus našlaičio stipendijas) negaunantiems, bet nustatytuo</text:span><text:span text:style-name="T92">ju laiku išlaikiusiems sesijos egzaminus nurodytųjų mokyklų moksleiviams.</text:span></text:p>
      <text:p text:style-name="P93"><text:span text:style-name="T94">6</text:span><text:span text:style-name="T95">. Nustatyti, kad stipendijos mokamos iš aukštųjų, aukštesniųjų ir profesinių mokyklų išlaidų sąmatose stipendijoms mokėti patvirtintų lėšų.</text:span></text:p>
      <text:p text:style-name="P96"><text:span text:style-name="T97">7</text:span><text:span text:style-name="T98">. Įpareigoti aukštąsias mokyklas</text:span><text:span text:style-name="T99"><text:s/>2002 metų stipendijų fondą skirstyti šiuo nutarimu nustatyta tvarka.</text:span></text:p>
      <text:p text:style-name="P100"><text:span text:style-name="T101">8</text:span><text:span text:style-name="T102">. Šio nutarimo 2.1 punktas galioja iki 2002 m. gruodžio 31 dienos</text:span><text:s/></text:p>
      <text:p text:style-name="P103"/>
      <text:p text:style-name="P104"/>
      <text:p text:style-name="P105"/>
      <text:p text:style-name="P106">MINISTRAS PIRMININKAS<text:tab/>ADOLFAS ŠLEŽEVIČIUS</text:p>
      <text:p text:style-name="P107"/>
      <text:p text:style-name="P108"/>
      <text:p text:style-name="P109"/>
      <text:p text:style-name="P110">SVEIKATOS APSAUGOS MINISTRAS,<text:s/></text:p>
      <text:p text:style-name="P111">PAVADUOJANTIS SOCIALINĖS<text:s/></text:p>
      <text:p text:style-name="P112"><text:span text:style-name="T113">APSAUGO</text:span><text:span text:style-name="T114">S IR DARBO MINISTRAS</text:span><text:span text:style-name="T115"><text:tab/>ANTANAS VINKUS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7D979134CEFB" office:target-frame-name="_top" xlink:show="replace"><text:span text:style-name="T127">977</text:span></text:a><text:span text:style-name="T128">, 1995-07-13, Žin., 1995, Nr. 59-1497 (1995-07-19), i. k.<text:s/></text:span><text:span text:style-name="T129">0951100NUTA00000977</text:span></text:p>
      <text:p text:style-name="P130"><text:span text:style-name="T131">Dėl Lietuvos Respublikos Vyriausybės 1995 m. kovo 31 d. nutarimo Nr. 473 "Dėl aukštųjų mokyklų studentų, aukštesniųjų ir profesinių mokyklų moksleivių stipendijų" dalinio pakeitimo</text:span></text:p>
      <text:p text:style-name="P132"/>
      <text:p text:style-name="P133"><text:span text:style-name="T134">2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2B3B09CEE034" office:target-frame-name="_top" xlink:show="replace"><text:span text:style-name="T139">362</text:span></text:a><text:span text:style-name="T140">, 1999-03-31, Žin., 1999, Nr. 31-893 (1999-04-07), i. k. 0991100NUTA00000362</text:span></text:p>
      <text:p text:style-name="P141"><text:span text:style-name="T142">Dėl Lietuvos Respublikos Vyriausybės 1995 m. kovo 31 d. nutarimo Nr. 473 "Dėl aukštųjų mokyklų s</text:span><text:span text:style-name="T143">tudentų, aukštesniųjų ir profesinių mokyklų moksleivių stipendijų" dalinio pakeitimo</text:span></text:p>
      <text:p text:style-name="P144"/>
      <text:p text:style-name="P145"><text:span text:style-name="T146">3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7E868994696C" office:target-frame-name="_top" xlink:show="replace"><text:span text:style-name="T151">46</text:span></text:a><text:span text:style-name="T152">, 2000-01-14, Žin., 2000, Nr. 5-153<text:s/></text:span><text:span text:style-name="T153">(2000-01-19), i. k. 1001100NUTA00000046</text:span></text:p>
      <text:p text:style-name="P154"><text:span text:style-name="T155">Dėl Lietuvos Respublikos Vyriausybės 1995 m. kovo 31 d. nutarimo Nr. 473 "Dėl aukštųjų mokyklų studentų, aukštesniųjų ir profesinių mokyklų moksleivių stipendijų" dalinio pakeitimo</text:span></text:p>
      <text:p text:style-name="P156"/>
      <text:p text:style-name="P157"><text:span text:style-name="T158">4.</text:span></text:p>
      <text:p text:style-name="P159"><text:span text:style-name="T160">Lietuvos Respublikos Vyriausybė</text:span><text:span text:style-name="T161">, Nutarimas</text:span></text:p>
      <text:p text:style-name="P162"><text:span text:style-name="T163">Nr.<text:s/></text:span><text:a xlink:href="https://www.e-tar.lt/portal/legalAct.html?documentId=TAR.AFE60B80AFCF" office:target-frame-name="_top" xlink:show="replace"><text:span text:style-name="T164">66</text:span></text:a><text:span text:style-name="T165">, 2001-01-22, Žin., 2001, Nr. 8-229 (2001-01-26), i. k. 1011100NUTA00000066</text:span></text:p>
      <text:soft-page-break/>
      <text:p text:style-name="P166"><text:span text:style-name="T167">Dėl Lietuvos Respublikos Vyriausybės 1995 m. kovo 31 d. nutarimo Nr. 473 "Dėl au</text:span><text:span text:style-name="T168">kštųjų mokyklų studentų, aukštesniųjų ir profesinių mokyklų moksleivių stipendijų" dalinio pakeitimo</text:span></text:p>
      <text:p text:style-name="P169"/>
      <text:p text:style-name="P170"><text:span text:style-name="T171">5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76D387C95481" office:target-frame-name="_top" xlink:show="replace"><text:span text:style-name="T176">756</text:span></text:a><text:span text:style-name="T177">, 2001-06-20, Žin.,</text:span><text:span text:style-name="T178"><text:s/>2001, Nr. 53-1888 (2001-06-22), i. k. 1011100NUTA00000756</text:span></text:p>
      <text:p text:style-name="P179"><text:span text:style-name="T180">Dėl Lietuvos Respublikos Vyriausybės 1995 m. kovo 31 d. nutarimo Nr. 473 "Dėl valstybinių aukštųjų mokyklų studentų, išskyrus doktorantus, rezidentus ir meno aspirantus, aukštesniųjų ir profesinių<text:s/></text:span><text:span text:style-name="T181">mokyklų moksleivių stipendijų" dalinio pakeitimo</text:span></text:p>
      <text:p text:style-name="P182"/>
      <text:p text:style-name="P183"><text:span text:style-name="T184">6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EFDDA7D6C420" office:target-frame-name="_top" xlink:show="replace"><text:span text:style-name="T189">243</text:span></text:a><text:span text:style-name="T190">, 2002-02-15, Žin., 2002, Nr. 17-690 (2002-02-20), i. k.<text:s/></text:span><text:span text:style-name="T191">1021100NUTA00000243</text:span></text:p>
      <text:p text:style-name="P192"><text:span text:style-name="T193">Dėl Lietuvos Respublikos Vyriausybės 1995 m. kovo 31 d. nutarimo Nr. 473 "Dėl valstybinių aukštųjų mokyklų studentų, išskyrus doktorantus, rezidentus ir meno aspirantus, aukštesniųjų ir profesinių mokyklų moksleivių stipendijų" pakeitim</text:span><text:span text:style-name="T194">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52" meta:word-count="1171" meta:character-count="7587" meta:row-count="124" meta:non-whitespace-character-count="6468"/>
  </office:meta>
</office:document-meta>
</file>