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3" style:parent-style-name="DefaultParagraphFont" style:family="text">
      <style:text-properties fo:text-transform="uppercase"/>
    </style:style>
    <style:style style:name="T204" style:parent-style-name="DefaultParagraphFont" style:family="text">
      <style:text-properties fo:text-transform="uppercase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6-23 iki 2002-02-20</text:span></text:p>
      <text:p text:style-name="P8"/>
      <text:p text:style-name="P9"><text:span text:style-name="T10">Nutarimas paskelbtas: Žin. 1995, Nr.<text:s/></text:span><text:a xlink:href="https://www.e-tar.lt/portal/legalAct.html?documentId=TAR.5A26EA1AEEE6" office:target-frame-name="_top" xlink:show="replace"><text:span text:style-name="T11">30-692</text:span></text:a><text:span text:style-name="T12">, i. k. 0951100NUTA0000047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<text:span text:style-name="T20">DĖL VALSTYBINIŲ AUKŠTŲJŲ MOKYKLŲ STUDENTŲ, IŠSKYRUS DOKTORANTUS, REZIDENTUS IR MENO ASPIRANTUS, AUKŠTESNIŲJŲ IR PROFESINIŲ MOKYKLŲ MOKSLEIVIŲ STIPENDIJŲ<text:s/></text:span></text:p>
      <text:p text:style-name="P21"/>
      <text:p text:style-name="P22">1995 m. kovo<text:s/>31 d. Nr. 473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TAR.AFE60B80AFCF" office:target-frame-name="_top" xlink:show="replace"><text:span text:style-name="T29">66</text:span></text:a><text:span text:style-name="T30">, 2001-01-22, Žin., 2001, Nr. 8-229 (2001-01-26), i. k. 1011100NUTA00000066</text:span></text:p>
      <text:p text:style-name="Normal"/>
      <text:p text:style-name="P31"><text:span text:style-name="T32">Lietuvos Respublikos Vyriausybė<text:s/></text:span><text:span text:style-name="T33">nutari</text:span><text:span text:style-name="T34">a:</text:span></text:p>
      <text:p text:style-name="P35"><text:span text:style-name="T36">1</text:span><text:span text:style-name="T37">. Nustatyti, kad nuo 1995 m. balandžio 1 d. aukštosios, aukštesniosios ir profesinės mokyklos disponuoja stipendijų fondu, sudaromu 2 punkte nurodyta tvarka.</text:span></text:p>
      <text:p text:style-name="P38"><text:span text:style-name="T39">2</text:span><text:span text:style-name="T40">. Nustatyti, kad stipendijų fondas skiriamas:</text:span></text:p>
      <text:p text:style-name="P41"><text:span text:style-name="T42">2.1</text:span><text:span text:style-name="T43">. aukštosioms mokykloms<text:s/></text:span><text:span text:style-name="T44">(išskyrus Generolo Jono Žemaičio Lietuvos karo akademiją ir Lietuvos teisės universiteto policijos fakultetus) – 75 procentams dieninio skyriaus (įskaitant parengiamuosius skyrius) studentų, išskyrus doktorantus, rezidentus ir meno aspirantus, mokant 0,97<text:s/></text:span><text:span text:style-name="T45">minimalaus gyvenimo lygio dydžio stipendiją;</text:span><text:s/></text:p>
      <text:p text:style-name="P46">Punkto pakeitimai:</text:p>
      <text:p text:style-name="P47"><text:span text:style-name="T48">Nr.<text:s/></text:span><text:a xlink:href="https://www.e-tar.lt/portal/legalAct.html?documentId=TAR.7E868994696C" office:target-frame-name="_top" xlink:show="replace"><text:span text:style-name="T49">46</text:span></text:a><text:span text:style-name="T50">, 2000-01-14, Žin., 2000, Nr. 5-153 (2000-01-19), i. k. 1001100NUTA00000046</text:span></text:p>
      <text:p text:style-name="P51"><text:span text:style-name="T52">Nr.<text:s/></text:span><text:a xlink:href="https://www.e-tar.lt/portal/legalAct.html?documentId=TAR.AFE60B80AFCF" office:target-frame-name="_top" xlink:show="replace"><text:span text:style-name="T53">66</text:span></text:a><text:span text:style-name="T54">, 2001-01-22, Žin., 2001, Nr. 8-229 (2001-01-26), i. k. 1011100NUTA00000066</text:span></text:p>
      <text:p text:style-name="Normal"/>
      <text:p text:style-name="P55"><text:span text:style-name="T56">2.2</text:span><text:span text:style-name="T57">. Lietuvos teisės universiteto policijos fakultetams – 100 procentų dieninio skyriaus studentų, išskyrus<text:s/></text:span><text:span text:style-name="T58">doktorantus, mokant 2,16 minimalaus gyvenimo lygio dydžio stipendiją tiems, kurie įstojo į mokymo įstaigą būdami vidaus reikalų sistemos struktūrinių padalinių pareigūnai ir turi ne mažesnį kaip 2 metų darbo vidaus reikalų sistemoje stažą, ir 1,62 minimala</text:span><text:span text:style-name="T59">us gyvenimo lygio dydžio stipendiją tiems, kurie įstojo į mokymo įstaigą turėdami mažesnį kaip 2 metų darbo vidaus reikalų sistemoje stažą arba visai neturi stažo;</text:span><text:s/></text:p>
      <text:p text:style-name="P60">Punkto pakeitimai:</text:p>
      <text:p text:style-name="P61"><text:span text:style-name="T62">Nr.<text:s/></text:span><text:a xlink:href="https://www.e-tar.lt/portal/legalAct.html?documentId=TAR.7E868994696C" office:target-frame-name="_top" xlink:show="replace"><text:span text:style-name="T63">46</text:span></text:a><text:span text:style-name="T64">, 2000-01-14, Žin., 2000, Nr. 5-153 (2000-01-19), i. k. 1001100NUTA00000046</text:span></text:p>
      <text:p text:style-name="P65"><text:span text:style-name="T66">Nr.<text:s/></text:span><text:a xlink:href="https://www.e-tar.lt/portal/legalAct.html?documentId=TAR.AFE60B80AFCF" office:target-frame-name="_top" xlink:show="replace"><text:span text:style-name="T67">66</text:span></text:a><text:span text:style-name="T68">, 2001-01-22, Žin., 2001, Nr. 8-229 (2001-01-26), i. k. 1011100NUTA00000066</text:span></text:p>
      <text:p text:style-name="Normal"/>
      <text:p text:style-name="P69"><text:span text:style-name="T70">2.3.</text:span><text:span text:style-name="T71"><text:s/>Neteko galios nuo 2000-01-20</text:span></text:p>
      <text:p text:style-name="P72">Punkto naikinimas:</text:p>
      <text:p text:style-name="P73"><text:span text:style-name="T74">Nr.<text:s/></text:span><text:a xlink:href="https://www.e-tar.lt/portal/legalAct.html?documentId=TAR.7E868994696C" office:target-frame-name="_top" xlink:show="replace"><text:span text:style-name="T75">46</text:span></text:a><text:span text:style-name="T76">, 2000-01-14, Žin. 2000, Nr. 5-153 (2000-01-19), i. k. 1001100NUTA00000046</text:span></text:p>
      <text:p text:style-name="Normal"/>
      <text:p text:style-name="P77"><text:span text:style-name="T78">2.4</text:span><text:span text:style-name="T79">. aukštesniosioms mokykloms<text:s/></text:span><text:span text:style-name="T80">(išskyrus Vidaus reikalų ministerijos Vilniaus ir Klaipėdos aukštesniąsias policijos mokyklas, Klaipėdos aukštesniąją jūreivystės mokyklą) – 70 procentų dieninio skyriaus moksleivių, mokant 0,86 minimalaus gyvenimo lygio dydžio stipendiją;</text:span></text:p>
      <text:p text:style-name="P81">Punkto pakeitimai:</text:p>
      <text:p text:style-name="P82"><text:span text:style-name="T83">Nr.<text:s/></text:span><text:a xlink:href="https://www.e-tar.lt/portal/legalAct.html?documentId=TAR.2B3B09CEE034" office:target-frame-name="_top" xlink:show="replace"><text:span text:style-name="T84">362</text:span></text:a><text:span text:style-name="T85">, 1999-03-31, Žin., 1999, Nr. 31-893 (1999-04-07), i. k. 0991100NUTA00000362</text:span></text:p>
      <text:p text:style-name="Normal"/>
      <text:p text:style-name="P86"><text:span text:style-name="T87">2.5</text:span><text:span text:style-name="T88">. Vidaus reikalų ministerijos Vilniaus ir Klaipėdos aukštesniosioms policijos m</text:span><text:span text:style-name="T89">okykloms – 100 procentų moksleivių, mokant 2,16 minimalaus gyvenimo lygio dydžio stipendiją tiems, kurie įstojo į mokymo įstaigą būdami vidaus reikalų sistemos struktūrinių padalinių pareigūnai ir turi ne mažesnį kaip 2 metų darbo vidaus reikalų sistemoje<text:s/></text:span><text:span text:style-name="T90">stažą, ir 1,4 minimalaus gyvenimo lygio dydžio<text:s/></text:span><text:soft-page-break/><text:span text:style-name="T91">stipendiją tiems, kurie įstojo į mokymo įstaigą turėdami mažesnį kaip 2 metų darbo vidaus reikalų sistemoje stažą arba jo visai neturi;</text:span></text:p>
      <text:p text:style-name="P92">Punkto pakeitimai:</text:p>
      <text:p text:style-name="P93"><text:span text:style-name="T94">Nr.<text:s/></text:span><text:a xlink:href="https://www.e-tar.lt/portal/legalAct.html?documentId=TAR.2B3B09CEE034" office:target-frame-name="_top" xlink:show="replace"><text:span text:style-name="T95">362</text:span></text:a><text:span text:style-name="T96">, 1999-03-31, Žin., 1999, Nr. 31-893 (1999-04-07), i. k. 0991100NUTA00000362</text:span></text:p>
      <text:p text:style-name="Normal"/>
      <text:p text:style-name="P97"><text:span text:style-name="T98">2.6</text:span><text:span text:style-name="T99">. Klaipėdos aukštesniajai jūreivystės mokyklai – 100 procentų dieninio skyriaus moksleivių, mokant 0,22 minimalaus gyvenimo lygio dydžio</text:span><text:span text:style-name="T100"><text:s/>stipendiją;</text:span></text:p>
      <text:p text:style-name="P101"><text:span text:style-name="T102">2.7</text:span><text:span text:style-name="T103">. profesinėms mokykloms (išskyrus Valstybės sienos apsaugos tarnybos prie Vidaus reikalų ministerijos Visagino pasieniečių mokyklą) – 70 procentų dieninio skyriaus moksleivių, mokant 0,76 minimalaus gyvenimo lygio dydžio stipendiją;</text:span></text:p>
      <text:p text:style-name="P104">Punkto pakeitimai:</text:p>
      <text:p text:style-name="P105"><text:span text:style-name="T106">Nr.<text:s/></text:span><text:a xlink:href="https://www.e-tar.lt/portal/legalAct.html?documentId=TAR.2B3B09CEE034" office:target-frame-name="_top" xlink:show="replace"><text:span text:style-name="T107">362</text:span></text:a><text:span text:style-name="T108">, 1999-03-31, Žin., 1999, Nr. 31-893 (1999-04-07), i. k. 0991100NUTA00000362</text:span></text:p>
      <text:p text:style-name="P109"><text:span text:style-name="T110">Nr.<text:s/></text:span><text:a xlink:href="https://www.e-tar.lt/portal/legalAct.html?documentId=TAR.76D387C95481" office:target-frame-name="_top" xlink:show="replace"><text:span text:style-name="T111">756</text:span></text:a><text:span text:style-name="T112">, 2001-06-20, Žin., 2001, Nr. 53-1888 (2001-06-22), i. k. 1011100NUTA00000756</text:span></text:p>
      <text:p text:style-name="Normal"/>
      <text:p text:style-name="P113"><text:span text:style-name="T114">2.8</text:span><text:span text:style-name="T115">. Valstybės sienos apsaugos tarnybos prie Vidaus reikalų ministerijos Visagino pasieniečių mokyklai – 100 procentų dieninio skyriaus moksleivių, mokant 1,4</text:span><text:span text:style-name="T116"><text:s/>minimalaus gyvenimo lygio dydžio stipendiją.</text:span><text:s/></text:p>
      <text:p text:style-name="P117">Papildyta punktu:</text:p>
      <text:p text:style-name="P118"><text:span text:style-name="T119">Nr.<text:s/></text:span><text:a xlink:href="https://www.e-tar.lt/portal/legalAct.html?documentId=TAR.2B3B09CEE034" office:target-frame-name="_top" xlink:show="replace"><text:span text:style-name="T120">362</text:span></text:a><text:span text:style-name="T121">, 1999-03-31, Žin., 1999, Nr. 31-893 (1999-04-07), i. k. 0991100NUTA00000362</text:span></text:p>
      <text:p text:style-name="P122">Punkto pakeitimai:</text:p>
      <text:p text:style-name="P123"><text:span text:style-name="T124">Nr.<text:s/></text:span><text:a xlink:href="https://www.e-tar.lt/portal/legalAct.html?documentId=TAR.76D387C95481" office:target-frame-name="_top" xlink:show="replace"><text:span text:style-name="T125">756</text:span></text:a><text:span text:style-name="T126">, 2001-06-20, Žin., 2001, Nr. 53-1888 (2001-06-22), i. k. 1011100NUTA00000756</text:span></text:p>
      <text:p text:style-name="Normal"/>
      <text:p text:style-name="P127"><text:span text:style-name="T128">3</text:span><text:span text:style-name="T129">. Stipendijų skyrimo tvarką aukštųjų mokyklų (išskyrus Generolo Jono Žemaičio Lietuvos<text:s/></text:span><text:span text:style-name="T130">karo akademiją) studentams, išskyrus doktorantus, rezidentus ir meno aspirantus, reglamentuoja stipendijų skyrimo nuostatai, kurie tvirtinami aukštosios mokyklos nustatyta tvarka tik gavus studentų atstovybės, o jos nesant visuotinio studentų susirinkimo (</text:span><text:span text:style-name="T131">konferencijos) pritarimą. Jeigu nuostatams nepritariama, jie svarstomi dar kartą ir tvirtinami pagal galimybes atsižvelgus į studentų pastabas ir pasiūlymus.</text:span><text:s/></text:p>
      <text:p text:style-name="P132">Papildyta punktu:</text:p>
      <text:p text:style-name="P133"><text:span text:style-name="T134">Nr.<text:s/></text:span><text:a xlink:href="https://www.e-tar.lt/portal/legalAct.html?documentId=TAR.7E868994696C" office:target-frame-name="_top" xlink:show="replace"><text:span text:style-name="T135">46</text:span></text:a><text:span text:style-name="T136">, 2000-01-14, Žin., 2000, Nr. 5-153 (2000-01-19), i. k. 1001100NUTA00000046</text:span></text:p>
      <text:p text:style-name="P137">Punkto pakeitimai:</text:p>
      <text:p text:style-name="P138"><text:span text:style-name="T139">Nr.<text:s/></text:span><text:a xlink:href="https://www.e-tar.lt/portal/legalAct.html?documentId=TAR.AFE60B80AFCF" office:target-frame-name="_top" xlink:show="replace"><text:span text:style-name="T140">66</text:span></text:a><text:span text:style-name="T141">, 2001-01-22, Žin., 2001, Nr. 8-229 (2001-01-26), i. k. 1011100N</text:span><text:span text:style-name="T142">UTA00000066</text:span></text:p>
      <text:p text:style-name="Normal"/>
      <text:p text:style-name="P143"><text:span text:style-name="T144">4</text:span><text:span text:style-name="T145">. Nustatyti nuo 1995 m. sausio 1 d. socialinę stipendiją aukštųjų mokyklų studentams, išskyrus doktorantus, rezidentus ir meno aspirantus – 0,33, aukštesniųjų mokyklų moksleiviams – 0,3, profesinių mokyklų moksleiviams – 0,27 minimalaus g</text:span><text:span text:style-name="T146">yvenimo lygio dydžio. Socialinės stipendijos mokamos visiems kitų stipendijų (išskyrus našlaičio stipendijas) ir studijų kreditų negaunantiems, bet nustatytuoju laiku išlaikiusiems sesijos egzaminus nurodytųjų mokyklų studentams bei moksleiviams.</text:span></text:p>
      <text:p text:style-name="P147">Punkto pakeitimai:</text:p>
      <text:p text:style-name="P148"><text:span text:style-name="T149">Nr.<text:s/></text:span><text:a xlink:href="https://www.e-tar.lt/portal/legalAct.html?documentId=TAR.7D979134CEFB" office:target-frame-name="_top" xlink:show="replace"><text:span text:style-name="T150">977</text:span></text:a><text:span text:style-name="T151">, 1995-07-13, Žin., 1995, Nr. 59-1497 (1995-07-19), i. k. 0951100NUTA00000977</text:span></text:p>
      <text:p text:style-name="P152"><text:span text:style-name="T153">Nr.<text:s/></text:span><text:a xlink:href="https://www.e-tar.lt/portal/legalAct.html?documentId=TAR.AFE60B80AFCF" office:target-frame-name="_top" xlink:show="replace"><text:span text:style-name="T154">66</text:span></text:a><text:span text:style-name="T155">, 2001-01-22, Žin., 2001, Nr. 8-229 (2001-01-26), i. k. 1011100NUTA00000066</text:span></text:p>
      <text:p text:style-name="P156">Punkto numeracijos pakeitimas:</text:p>
      <text:p text:style-name="P157"><text:span text:style-name="T158">Nr.<text:s/></text:span><text:a xlink:href="https://www.e-tar.lt/portal/legalAct.html?documentId=TAR.7E868994696C" office:target-frame-name="_top" xlink:show="replace"><text:span text:style-name="T159">46</text:span></text:a><text:span text:style-name="T160">, 2000-01-14, Žin., 2000, Nr. 5-153 (2000-01-19), i.</text:span><text:span text:style-name="T161"><text:s/>k. 1001100NUTA00000046</text:span></text:p>
      <text:p text:style-name="Normal"/>
      <text:p text:style-name="P162"><text:span text:style-name="T163">5</text:span><text:span text:style-name="T164">. Pripažinti netekusiais galios:</text:span></text:p>
      <text:p text:style-name="P165">Punkto numeracijos pakeitimas:</text:p>
      <text:p text:style-name="P166"><text:span text:style-name="T167">Nr.<text:s/></text:span><text:a xlink:href="https://www.e-tar.lt/portal/legalAct.html?documentId=TAR.7E868994696C" office:target-frame-name="_top" xlink:show="replace"><text:span text:style-name="T168">46</text:span></text:a><text:span text:style-name="T169">, 2000-01-14, Žin., 2000, Nr. 5-153 (2000-01-19), i. k.<text:s/></text:span><text:span text:style-name="T170">1001100NUTA00000046</text:span></text:p>
      <text:p text:style-name="Normal"/>
      <text:p text:style-name="P171"><text:span text:style-name="T172">5.1</text:span><text:span text:style-name="T173">. Lietuvos Respublikos Vyriausybės 1991 m. birželio 27 d. nutarimo Nr. 251 „Dėl minimalaus gyvenimo lygio, minimalaus darbo užmokesčio ir kitų minimalių dydžių“ (Žin., 1991, Nr.<text:s/></text:span><text:a xlink:href="https://www.e-tar.lt/portal/lt/legalAct/TAR.038218A53730" office:target-frame-name="_blank" xlink:show="new"><text:span text:style-name="T174">20-540</text:span></text:a><text:span text:style-name="T175">) 3.2.2 punktą;</text:span></text:p>
      <text:p text:style-name="P176"><text:span text:style-name="T177">5.2</text:span><text:span text:style-name="T178">. Lietuvos Respublikos Vyriausybės 1992 m. balandžio 2 d. nutarimą Nr. 225 „Dėl aukštųjų mokyklų studentų, aukštesniųjų ir profesinių mokyklų moksleivių stipendijų“ (Žin., 1992, Nr.<text:s/></text:span><text:a xlink:href="https://www.e-tar.lt/portal/lt/legalAct/TAR.AA461B24D8D7" office:target-frame-name="_blank" xlink:show="new"><text:span text:style-name="T179">17-473</text:span></text:a><text:span text:style-name="T180">);</text:span></text:p>
      <text:p text:style-name="P181"><text:span text:style-name="T182">5.3</text:span><text:span text:style-name="T183">. Lietuvos Respublikos Vyriausybės 1992 m. rugsėjo 21 d. nutarimą Nr. 680 „Dėl Lietuvos Respublikos Vyriausybės 1992 m. balandžio 2 d. nutarimo Nr. 225 dalinio pakeiti</text:span><text:span text:style-name="T184">mo“ (Žin., 1992, Nr.<text:s/></text:span><text:a xlink:href="https://www.e-tar.lt/portal/lt/legalAct/TAR.C3B6149B7083" office:target-frame-name="_blank" xlink:show="new"><text:span text:style-name="T185">29-894</text:span></text:a><text:span text:style-name="T186">);</text:span></text:p>
      <text:p text:style-name="P187"><text:span text:style-name="T188">5.4</text:span><text:span text:style-name="T189">. Lietuvos Respublikos Vyriausybės 1993 m. kovo 10 d. nutarimą Nr. 155 „Dėl Lietuvos Respublikos Vyriausybės 1992 m. balandžio 2 d. nu</text:span><text:span text:style-name="T190">tarimo Nr. 225 dalinio pakeitimo“ (Žin., 1993, Nr.<text:s/></text:span><text:a xlink:href="https://www.e-tar.lt/portal/lt/legalAct/TAR.76128A021772" office:target-frame-name="_blank" xlink:show="new"><text:span text:style-name="T191">10-246</text:span></text:a><text:span text:style-name="T192">).</text:span></text:p>
      <text:p text:style-name="P193"/>
      <text:p text:style-name="P194"/>
      <text:p text:style-name="P195"/>
      <text:p text:style-name="P196">MINISTRAS PIRMININKAS<text:tab/>ADOLFAS ŠLEŽEVIČIUS</text:p>
      <text:p text:style-name="P197"/>
      <text:p text:style-name="P198"/>
      <text:p text:style-name="P199"/>
      <text:p text:style-name="P200">SVEIKATOS APSAUGOS MINISTRAS,<text:s/></text:p>
      <text:p text:style-name="P201">PAVADUOJANTIS SOCIALINĖS<text:s/></text:p>
      <text:p text:style-name="P202"><text:span text:style-name="T203">APSAUGOS IR DARBO MINISTRAS</text:span><text:span text:style-name="T204"><text:tab/>ANTANAS VINKUS</text:span></text:p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TAR.7D979134CEFB" office:target-frame-name="_top" xlink:show="replace"><text:span text:style-name="T216">977</text:span></text:a><text:span text:style-name="T217">, 1995-07-13, Žin., 1995, Nr. 59-1497 (1995-07-19), i. k.<text:s/></text:span><text:span text:style-name="T218">0951100NUTA00000977</text:span></text:p>
      <text:p text:style-name="P219"><text:span text:style-name="T220">Dėl Lietuvos Respublikos Vyriausybės 1995 m. kovo 31 d. nutarimo Nr. 473 "Dėl aukštųjų mokyklų studentų, aukštesniųjų ir profesinių mokyklų moksleivių stipendijų" dalinio pakeitimo</text:span></text:p>
      <text:p text:style-name="P221"/>
      <text:p text:style-name="P222"><text:span text:style-name="T223">2.</text:span></text:p>
      <text:p text:style-name="P224"><text:span text:style-name="T225">Lietuvos Respublikos Vyriausybė, Nutarimas</text:span></text:p>
      <text:p text:style-name="P226"><text:span text:style-name="T227">Nr.<text:s/></text:span><text:a xlink:href="https://www.e-tar.lt/portal/legalAct.html?documentId=TAR.2B3B09CEE034" office:target-frame-name="_top" xlink:show="replace"><text:span text:style-name="T228">362</text:span></text:a><text:span text:style-name="T229">, 1999-03-31, Žin., 1999, Nr. 31-893 (1999-04-07), i. k. 0991100NUTA00000362</text:span></text:p>
      <text:p text:style-name="P230"><text:span text:style-name="T231">Dėl Lietuvos Respublikos Vyriausybės 1995 m. kovo 31 d. nutarimo Nr. 473 "Dėl aukštųjų mokyklų stu</text:span><text:span text:style-name="T232">dentų, aukštesniųjų ir profesinių mokyklų moksleivių stipendijų" dalinio pakeitimo</text:span></text:p>
      <text:p text:style-name="P233"/>
      <text:p text:style-name="P234"><text:span text:style-name="T235">3.</text:span></text:p>
      <text:p text:style-name="P236"><text:span text:style-name="T237">Lietuvos Respublikos Vyriausybė, Nutarimas</text:span></text:p>
      <text:p text:style-name="P238"><text:span text:style-name="T239">Nr.<text:s/></text:span><text:a xlink:href="https://www.e-tar.lt/portal/legalAct.html?documentId=TAR.7E868994696C" office:target-frame-name="_top" xlink:show="replace"><text:span text:style-name="T240">46</text:span></text:a><text:span text:style-name="T241">, 2000-01-14, Žin., 2000, Nr. 5-153 (2</text:span><text:span text:style-name="T242">000-01-19), i. k. 1001100NUTA00000046</text:span></text:p>
      <text:p text:style-name="P243"><text:span text:style-name="T244">Dėl Lietuvos Respublikos Vyriausybės 1995 m. kovo 31 d. nutarimo Nr. 473 "Dėl aukštųjų mokyklų studentų, aukštesniųjų ir profesinių mokyklų moksleivių stipendijų" dalinio pakeitimo</text:span></text:p>
      <text:p text:style-name="P245"/>
      <text:p text:style-name="P246"><text:span text:style-name="T247">4.</text:span></text:p>
      <text:p text:style-name="P248"><text:span text:style-name="T249">Lietuvos Respublikos Vyriausybė,<text:s/></text:span><text:span text:style-name="T250">Nutarimas</text:span></text:p>
      <text:p text:style-name="P251"><text:span text:style-name="T252">Nr.<text:s/></text:span><text:a xlink:href="https://www.e-tar.lt/portal/legalAct.html?documentId=TAR.AFE60B80AFCF" office:target-frame-name="_top" xlink:show="replace"><text:span text:style-name="T253">66</text:span></text:a><text:span text:style-name="T254">, 2001-01-22, Žin., 2001, Nr. 8-229 (2001-01-26), i. k. 1011100NUTA00000066</text:span></text:p>
      <text:p text:style-name="P255"><text:span text:style-name="T256">Dėl Lietuvos Respublikos Vyriausybės 1995 m. kovo 31 d. nutarimo Nr. 473 "Dėl aukš</text:span><text:span text:style-name="T257">tųjų mokyklų studentų, aukštesniųjų ir profesinių mokyklų moksleivių stipendijų" dalinio pakeitimo</text:span></text:p>
      <text:p text:style-name="P258"/>
      <text:p text:style-name="P259"><text:span text:style-name="T260">5.</text:span></text:p>
      <text:p text:style-name="P261"><text:span text:style-name="T262">Lietuvos Respublikos Vyriausybė, Nutarimas</text:span></text:p>
      <text:p text:style-name="P263"><text:span text:style-name="T264">Nr.<text:s/></text:span><text:a xlink:href="https://www.e-tar.lt/portal/legalAct.html?documentId=TAR.76D387C95481" office:target-frame-name="_top" xlink:show="replace"><text:span text:style-name="T265">756</text:span></text:a><text:span text:style-name="T266">, 2001-06-20, Žin.,<text:s/></text:span><text:span text:style-name="T267">2001, Nr. 53-1888 (2001-06-22), i. k. 1011100NUTA00000756</text:span></text:p>
      <text:p text:style-name="P268"><text:span text:style-name="T269">Dėl Lietuvos Respublikos Vyriausybės 1995 m. kovo 31 d. nutarimo Nr. 473 "Dėl valstybinių aukštųjų mokyklų studentų, išskyrus doktorantus, rezidentus ir meno aspirantus, aukštesniųjų ir profesinių m</text:span><text:span text:style-name="T270">okyklų moksleivių stipendijų" dalinio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3:12:00Z</meta:creation-date>
    <dc:date>2019-11-25T13:12:00Z</dc:date>
    <meta:template xlink:href="Normal.dotm" xlink:type="simple"/>
    <meta:editing-cycles>2</meta:editing-cycles>
    <meta:editing-duration>PT0S</meta:editing-duration>
    <meta:document-statistic meta:page-count="3" meta:paragraph-count="73" meta:word-count="1638" meta:character-count="10611" meta:row-count="173" meta:non-whitespace-character-count="9046"/>
  </office:meta>
</office:document-meta>
</file>