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text-transform="uppercase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1-27 iki 2001-06-22</text:span></text:p>
      <text:p text:style-name="P8"/>
      <text:p text:style-name="P9"><text:span text:style-name="T10">Nutarimas paskelbtas: Žin. 1995, Nr.<text:s/></text:span><text:a xlink:href="https://www.e-tar.lt/portal/legalAct.html?documentId=TAR.5A26EA1AEEE6" office:target-frame-name="_top" xlink:show="replace"><text:span text:style-name="T11">30-692</text:span></text:a><text:span text:style-name="T12">, i. k. 0951100NUTA0000047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VALSTYBINIŲ AUKŠTŲJŲ MOKYKLŲ STUDENTŲ, IŠSKYRUS DOKTORANTUS, REZIDENTUS IR MENO ASPIRANTUS, AUKŠTESNIŲJŲ IR PROFESINIŲ MOKYKLŲ MOKSLEIVIŲ STIPENDIJŲ<text:s/></text:span></text:p>
      <text:p text:style-name="P21"/>
      <text:p text:style-name="P22">1995 m. kovo<text:s/>31 d. Nr. 473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AFE60B80AFCF" office:target-frame-name="_top" xlink:show="replace"><text:span text:style-name="T29">66</text:span></text:a><text:span text:style-name="T30">, 2001-01-22, Žin., 2001, Nr. 8-229 (2001-01-26), i. k. 1011100NUTA00000066</text:span></text:p>
      <text:p text:style-name="Normal"/>
      <text:p text:style-name="P31"><text:span text:style-name="T32">Lietuvos Respublikos Vyriausybė<text:s/></text:span><text:span text:style-name="T33">nutari</text:span><text:span text:style-name="T34">a:</text:span></text:p>
      <text:p text:style-name="P35"><text:span text:style-name="T36">1</text:span><text:span text:style-name="T37">. Nustatyti, kad nuo 1995 m. balandžio 1 d. aukštosios, aukštesniosios ir profesinės mokyklos disponuoja stipendijų fondu, sudaromu 2 punkte nurodyta tvarka.</text:span></text:p>
      <text:p text:style-name="P38"><text:span text:style-name="T39">2</text:span><text:span text:style-name="T40">. Nustatyti, kad stipendijų fondas skiriamas:</text:span></text:p>
      <text:p text:style-name="P41"><text:span text:style-name="T42">2.1</text:span><text:span text:style-name="T43">. aukštosioms mokykloms<text:s/></text:span><text:span text:style-name="T44">(išskyrus Generolo Jono Žemaičio Lietuvos karo akademiją ir Lietuvos teisės universiteto policijos fakultetus) – 75 procentams dieninio skyriaus (įskaitant parengiamuosius skyrius) studentų, išskyrus doktorantus, rezidentus ir meno aspirantus, mokant 0,97<text:s/></text:span><text:span text:style-name="T45">minimalaus gyvenimo lygio dydžio stipendiją;</text:span><text:s/></text:p>
      <text:p text:style-name="P46">Punkto pakeitimai:</text:p>
      <text:p text:style-name="P47"><text:span text:style-name="T48">Nr.<text:s/></text:span><text:a xlink:href="https://www.e-tar.lt/portal/legalAct.html?documentId=TAR.7E868994696C" office:target-frame-name="_top" xlink:show="replace"><text:span text:style-name="T49">46</text:span></text:a><text:span text:style-name="T50">, 2000-01-14, Žin., 2000, Nr. 5-153 (2000-01-19), i. k. 1001100NUTA00000046</text:span></text:p>
      <text:p text:style-name="P51"><text:span text:style-name="T52">Nr.<text:s/></text:span><text:a xlink:href="https://www.e-tar.lt/portal/legalAct.html?documentId=TAR.AFE60B80AFCF" office:target-frame-name="_top" xlink:show="replace"><text:span text:style-name="T53">66</text:span></text:a><text:span text:style-name="T54">, 2001-01-22, Žin., 2001, Nr. 8-229 (2001-01-26), i. k. 1011100NUTA00000066</text:span></text:p>
      <text:p text:style-name="Normal"/>
      <text:p text:style-name="P55"><text:span text:style-name="T56">2.2</text:span><text:span text:style-name="T57">. Lietuvos teisės universiteto policijos fakultetams – 100 procentų dieninio skyriaus studentų, išskyrus<text:s/></text:span><text:span text:style-name="T58">doktorantus, mokant 2,16 minimalaus gyvenimo lygio dydžio stipendiją tiems, kurie įstojo į mokymo įstaigą būdami vidaus reikalų sistemos struktūrinių padalinių pareigūnai ir turi ne mažesnį kaip 2 metų darbo vidaus reikalų sistemoje stažą, ir 1,62 minimala</text:span><text:span text:style-name="T59">us gyvenimo lygio dydžio stipendiją tiems, kurie įstojo į mokymo įstaigą turėdami mažesnį kaip 2 metų darbo vidaus reikalų sistemoje stažą arba visai neturi stažo;</text:span><text:s/></text:p>
      <text:p text:style-name="P60">Punkto pakeitimai:</text:p>
      <text:p text:style-name="P61"><text:span text:style-name="T62">Nr.<text:s/></text:span><text:a xlink:href="https://www.e-tar.lt/portal/legalAct.html?documentId=TAR.7E868994696C" office:target-frame-name="_top" xlink:show="replace"><text:span text:style-name="T63">46</text:span></text:a><text:span text:style-name="T64">, 2000-01-14, Žin., 2000, Nr. 5-153 (2000-01-19), i. k. 1001100NUTA00000046</text:span></text:p>
      <text:p text:style-name="P65"><text:span text:style-name="T66">Nr.<text:s/></text:span><text:a xlink:href="https://www.e-tar.lt/portal/legalAct.html?documentId=TAR.AFE60B80AFCF" office:target-frame-name="_top" xlink:show="replace"><text:span text:style-name="T67">66</text:span></text:a><text:span text:style-name="T68">, 2001-01-22, Žin., 2001, Nr. 8-229 (2001-01-26), i. k. 1011100NUTA00000066</text:span></text:p>
      <text:p text:style-name="Normal"/>
      <text:p text:style-name="P69"><text:span text:style-name="T70">2.3.</text:span><text:span text:style-name="T71"><text:s/>Neteko galios nuo 2000-01-20</text:span></text:p>
      <text:p text:style-name="P72">Punkto naikinimas:</text:p>
      <text:p text:style-name="P73"><text:span text:style-name="T74">Nr.<text:s/></text:span><text:a xlink:href="https://www.e-tar.lt/portal/legalAct.html?documentId=TAR.7E868994696C" office:target-frame-name="_top" xlink:show="replace"><text:span text:style-name="T75">46</text:span></text:a><text:span text:style-name="T76">, 2000-01-14, Žin. 2000, Nr. 5-153 (2000-01-19), i. k. 1001100NUTA00000046</text:span></text:p>
      <text:p text:style-name="Normal"/>
      <text:p text:style-name="P77"><text:span text:style-name="T78">2.4</text:span><text:span text:style-name="T79">. aukštesniosioms mokykloms<text:s/></text:span><text:span text:style-name="T80">(išskyrus Vidaus reikalų ministerijos Vilniaus ir Klaipėdos aukštesniąsias policijos mokyklas, Klaipėdos aukštesniąją jūreivystės mokyklą) – 70 procentų dieninio skyriaus moksleivių, mokant 0,86 minimalaus gyvenimo lygio dydžio stipendiją;</text:span></text:p>
      <text:p text:style-name="P81">Punkto pakeitimai:</text:p>
      <text:p text:style-name="P82"><text:span text:style-name="T83">Nr.<text:s/></text:span><text:a xlink:href="https://www.e-tar.lt/portal/legalAct.html?documentId=TAR.2B3B09CEE034" office:target-frame-name="_top" xlink:show="replace"><text:span text:style-name="T84">362</text:span></text:a><text:span text:style-name="T85">, 1999-03-31, Žin., 1999, Nr. 31-893 (1999-04-07), i. k. 0991100NUTA00000362</text:span></text:p>
      <text:p text:style-name="Normal"/>
      <text:p text:style-name="P86"><text:span text:style-name="T87">2.5</text:span><text:span text:style-name="T88">. Vidaus reikalų ministerijos Vilniaus ir Klaipėdos aukštesniosioms policijos m</text:span><text:span text:style-name="T89">okykloms – 100 procentų moksleivių, mokant 2,16 minimalaus gyvenimo lygio dydžio stipendiją tiems, kurie įstojo į mokymo įstaigą būdami vidaus reikalų sistemos struktūrinių padalinių pareigūnai ir turi ne mažesnį kaip 2 metų darbo vidaus reikalų sistemoje<text:s/></text:span><text:span text:style-name="T90">stažą, ir 1,4 minimalaus gyvenimo lygio dydžio<text:s/></text:span><text:soft-page-break/><text:span text:style-name="T91">stipendiją tiems, kurie įstojo į mokymo įstaigą turėdami mažesnį kaip 2 metų darbo vidaus reikalų sistemoje stažą arba jo visai neturi;</text:span></text:p>
      <text:p text:style-name="P92">Punkto pakeitimai:</text:p>
      <text:p text:style-name="P93"><text:span text:style-name="T94">Nr.<text:s/></text:span><text:a xlink:href="https://www.e-tar.lt/portal/legalAct.html?documentId=TAR.2B3B09CEE034" office:target-frame-name="_top" xlink:show="replace"><text:span text:style-name="T95">362</text:span></text:a><text:span text:style-name="T96">, 1999-03-31, Žin., 1999, Nr. 31-893 (1999-04-07), i. k. 0991100NUTA00000362</text:span></text:p>
      <text:p text:style-name="Normal"/>
      <text:p text:style-name="P97"><text:span text:style-name="T98">2.6</text:span><text:span text:style-name="T99">. Klaipėdos aukštesniajai jūreivystės mokyklai – 100 procentų dieninio skyriaus moksleivių, mokant 0,22 minimalaus gyvenimo lygio dydžio</text:span><text:span text:style-name="T100"><text:s/>stipendiją;</text:span></text:p>
      <text:p text:style-name="P101"><text:span text:style-name="T102">2.7</text:span><text:span text:style-name="T103">. profesinėms mokykloms (išskyrus Pasienio policijos departamento prie Vidaus reikalų ministerijos Visagino pasienio mokymo centrą) – 70 procentų dieninio skyriaus moksleivių, mokant 0,76 minimalaus gyvenimo lygio dydžio stipendiją;</text:span><text:s/></text:p>
      <text:p text:style-name="P104">Punkto pakeitimai:</text:p>
      <text:p text:style-name="P105"><text:span text:style-name="T106">Nr.<text:s/></text:span><text:a xlink:href="https://www.e-tar.lt/portal/legalAct.html?documentId=TAR.2B3B09CEE034" office:target-frame-name="_top" xlink:show="replace"><text:span text:style-name="T107">362</text:span></text:a><text:span text:style-name="T108">, 1999-03-31, Žin., 1999, Nr. 31-893 (1999-04-07), i. k. 0991100NUTA00000362</text:span></text:p>
      <text:p text:style-name="Normal"/>
      <text:p text:style-name="P109"><text:span text:style-name="T110">2.8</text:span><text:span text:style-name="T111">. Pasienio policijos departamento prie Vidaus reikalų ministerijo</text:span><text:span text:style-name="T112">s Visagino pasienio mokymo centrui – 100 procentų dieninio skyriaus moksleivių, mokant 1,4 minimalaus gyvenimo lygio dydžio stipendiją.</text:span><text:s/></text:p>
      <text:p text:style-name="P113">Papildyta punktu:</text:p>
      <text:p text:style-name="P114"><text:span text:style-name="T115">Nr.<text:s/></text:span><text:a xlink:href="https://www.e-tar.lt/portal/legalAct.html?documentId=TAR.2B3B09CEE034" office:target-frame-name="_top" xlink:show="replace"><text:span text:style-name="T116">362</text:span></text:a><text:span text:style-name="T117">,<text:s/></text:span><text:span text:style-name="T118">1999-03-31, Žin., 1999, Nr. 31-893 (1999-04-07), i. k. 0991100NUTA00000362</text:span></text:p>
      <text:p text:style-name="Normal"/>
      <text:p text:style-name="P119"><text:span text:style-name="T120">3</text:span><text:span text:style-name="T121">. Stipendijų skyrimo tvarką aukštųjų mokyklų (išskyrus Generolo Jono Žemaičio Lietuvos karo akademiją) studentams, išskyrus doktorantus, rezidentus ir meno aspirantus,<text:s/></text:span><text:span text:style-name="T122">reglamentuoja stipendijų skyrimo nuostatai, kurie tvirtinami aukštosios mokyklos nustatyta tvarka tik gavus studentų atstovybės, o jos nesant visuotinio studentų susirinkimo (konferencijos) pritarimą. Jeigu nuostatams nepritariama, jie svarstomi dar kartą<text:s/></text:span><text:span text:style-name="T123">ir tvirtinami pagal galimybes atsižvelgus į studentų pastabas ir pasiūlymus.</text:span><text:s/></text:p>
      <text:p text:style-name="P124">Papildyta punktu:</text:p>
      <text:p text:style-name="P125"><text:span text:style-name="T126">Nr.<text:s/></text:span><text:a xlink:href="https://www.e-tar.lt/portal/legalAct.html?documentId=TAR.7E868994696C" office:target-frame-name="_top" xlink:show="replace"><text:span text:style-name="T127">46</text:span></text:a><text:span text:style-name="T128">, 2000-01-14, Žin., 2000, Nr. 5-153 (2000-01-19), i. k. 1001100NUTA00000</text:span><text:span text:style-name="T129">046</text:span></text:p>
      <text:p text:style-name="P130">Punkto pakeitimai:</text:p>
      <text:p text:style-name="P131"><text:span text:style-name="T132">Nr.<text:s/></text:span><text:a xlink:href="https://www.e-tar.lt/portal/legalAct.html?documentId=TAR.AFE60B80AFCF" office:target-frame-name="_top" xlink:show="replace"><text:span text:style-name="T133">66</text:span></text:a><text:span text:style-name="T134">, 2001-01-22, Žin., 2001, Nr. 8-229 (2001-01-26), i. k. 1011100NUTA00000066</text:span></text:p>
      <text:p text:style-name="Normal"/>
      <text:p text:style-name="P135"><text:span text:style-name="T136">4</text:span><text:span text:style-name="T137">. Nustatyti nuo 1995 m. sausio 1 d. socialinę stipendiją aukštų</text:span><text:span text:style-name="T138">jų mokyklų studentams, išskyrus doktorantus, rezidentus ir meno aspirantus – 0,33, aukštesniųjų mokyklų moksleiviams – 0,3, profesinių mokyklų moksleiviams – 0,27 minimalaus gyvenimo lygio dydžio. Socialinės stipendijos mokamos visiems kitų stipendijų (išs</text:span><text:span text:style-name="T139">kyrus našlaičio stipendijas) ir studijų kreditų negaunantiems, bet nustatytuoju laiku išlaikiusiems sesijos egzaminus nurodytųjų mokyklų studentams bei moksleiviams.</text:span></text:p>
      <text:p text:style-name="P140">Punkto pakeitimai:</text:p>
      <text:p text:style-name="P141"><text:span text:style-name="T142">Nr.<text:s/></text:span><text:a xlink:href="https://www.e-tar.lt/portal/legalAct.html?documentId=TAR.7D979134CEFB" office:target-frame-name="_top" xlink:show="replace"><text:span text:style-name="T143">977</text:span></text:a><text:span text:style-name="T144">, 1995-07-13, Žin., 1995, Nr. 59-1497 (1995-07-19), i. k. 0951100NUTA00000977</text:span></text:p>
      <text:p text:style-name="P145"><text:span text:style-name="T146">Nr.<text:s/></text:span><text:a xlink:href="https://www.e-tar.lt/portal/legalAct.html?documentId=TAR.AFE60B80AFCF" office:target-frame-name="_top" xlink:show="replace"><text:span text:style-name="T147">66</text:span></text:a><text:span text:style-name="T148">, 2001-01-22, Žin., 2001, Nr. 8-229 (2001-01-26), i. k. 1011100NUTA00000</text:span><text:span text:style-name="T149">066</text:span></text:p>
      <text:p text:style-name="P150">Punkto numeracijos pakeitimas:</text:p>
      <text:p text:style-name="P151"><text:span text:style-name="T152">Nr.<text:s/></text:span><text:a xlink:href="https://www.e-tar.lt/portal/legalAct.html?documentId=TAR.7E868994696C" office:target-frame-name="_top" xlink:show="replace"><text:span text:style-name="T153">46</text:span></text:a><text:span text:style-name="T154">, 2000-01-14, Žin., 2000, Nr. 5-153 (2000-01-19), i. k. 1001100NUTA00000046</text:span></text:p>
      <text:p text:style-name="Normal"/>
      <text:p text:style-name="P155"><text:span text:style-name="T156">5</text:span><text:span text:style-name="T157">. Pripažinti netekusiais galios:</text:span></text:p>
      <text:p text:style-name="P158">Punkto numeracijos<text:s/>pakeitimas:</text:p>
      <text:p text:style-name="P159"><text:span text:style-name="T160">Nr.<text:s/></text:span><text:a xlink:href="https://www.e-tar.lt/portal/legalAct.html?documentId=TAR.7E868994696C" office:target-frame-name="_top" xlink:show="replace"><text:span text:style-name="T161">46</text:span></text:a><text:span text:style-name="T162">, 2000-01-14, Žin., 2000, Nr. 5-153 (2000-01-19), i. k. 1001100NUTA00000046</text:span></text:p>
      <text:p text:style-name="Normal"/>
      <text:p text:style-name="P163"><text:span text:style-name="T164">5.1</text:span><text:span text:style-name="T165">. Lietuvos Respublikos Vyriausybės 1991 m. birželio 27 d. nutarimo Nr. 251 „Dėl minimalaus gyvenimo lygio, minimalaus darbo užmokesčio ir kitų minimalių dydžių“ (Žin., 1991, Nr.<text:s/></text:span><text:a xlink:href="https://www.e-tar.lt/portal/lt/legalAct/TAR.038218A53730" office:target-frame-name="_blank" xlink:show="new"><text:span text:style-name="T166">20-540</text:span></text:a><text:span text:style-name="T167">) 3.2.2 punktą;</text:span></text:p>
      <text:p text:style-name="P168"><text:span text:style-name="T169">5.2</text:span><text:span text:style-name="T170">. Lietuvos Respublikos Vyriausybės 1992 m. balandžio 2 d. nutarimą Nr. 225 „Dėl aukštųjų mokyklų studentų, aukštesniųjų ir profesinių mokyklų moksleivių stipendijų“ (Žin., 1992, Nr.<text:s/></text:span><text:a xlink:href="https://www.e-tar.lt/portal/lt/legalAct/TAR.AA461B24D8D7" office:target-frame-name="_blank" xlink:show="new"><text:span text:style-name="T171">17-473</text:span></text:a><text:span text:style-name="T172">);</text:span></text:p>
      <text:p text:style-name="P173"><text:span text:style-name="T174">5.3</text:span><text:span text:style-name="T175">. Lietuvos Respublikos Vyriausybės 1992 m. rugsėjo 21 d. nutarimą Nr. 680 „Dėl Lietuvos Respublikos Vyriausybės 1992 m. balandžio 2 d. nutarimo Nr. 225 dalinio pakeitimo“ (Žin., 1992, Nr.<text:s/></text:span><text:a xlink:href="https://www.e-tar.lt/portal/lt/legalAct/TAR.C3B6149B7083" office:target-frame-name="_blank" xlink:show="new"><text:span text:style-name="T176">29-894</text:span></text:a><text:span text:style-name="T177">);</text:span></text:p>
      <text:p text:style-name="P178"><text:span text:style-name="T179">5.4</text:span><text:span text:style-name="T180">. Lietuvos Respublikos Vyriausybės 1993 m. kovo 10 d. nutarimą Nr. 155 „Dėl Lietuvos Respublikos Vyriausybės 1992 m. balandžio 2 d. nutarimo Nr. 225 dalinio pak</text:span><text:span text:style-name="T181">eitimo“ (Žin., 1993, Nr.<text:s/></text:span><text:a xlink:href="https://www.e-tar.lt/portal/lt/legalAct/TAR.76128A021772" office:target-frame-name="_blank" xlink:show="new"><text:span text:style-name="T182">10-246</text:span></text:a><text:span text:style-name="T183">).</text:span></text:p>
      <text:p text:style-name="P184"/>
      <text:p text:style-name="P185"/>
      <text:p text:style-name="P186"/>
      <text:p text:style-name="P187">MINISTRAS PIRMININKAS<text:tab/>ADOLFAS ŠLEŽEVIČIUS</text:p>
      <text:p text:style-name="P188"/>
      <text:p text:style-name="P189"/>
      <text:p text:style-name="P190"/>
      <text:p text:style-name="P191">SVEIKATOS APSAUGOS MINISTRAS,<text:s/></text:p>
      <text:p text:style-name="P192">PAVADUOJANTIS SOCIALINĖS<text:s/></text:p>
      <text:p text:style-name="P193"><text:span text:style-name="T194">APSAUGOS IR DARBO MINISTRAS</text:span><text:span text:style-name="T195"><text:tab/></text:span><text:span text:style-name="T196">ANTANAS VINKUS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7D979134CEFB" office:target-frame-name="_top" xlink:show="replace"><text:span text:style-name="T208">977</text:span></text:a><text:span text:style-name="T209">, 1995-07-13, Žin., 1995, Nr. 59-1497 (1995-07-19), i. k. 0951100NUTA00000977</text:span></text:p>
      <text:p text:style-name="P210"><text:span text:style-name="T211">Dėl<text:s/></text:span><text:span text:style-name="T212">Lietuvos Respublikos Vyriausybės 1995 m. kovo 31 d. nutarimo Nr. 473 "Dėl aukštųjų mokyklų studentų, aukštesniųjų ir profesinių mokyklų moksleivių stipendijų" dalinio pakeitimo</text:span></text:p>
      <text:p text:style-name="P213"/>
      <text:p text:style-name="P214"><text:span text:style-name="T215">2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2B3B09CEE034" office:target-frame-name="_top" xlink:show="replace"><text:span text:style-name="T220">362</text:span></text:a><text:span text:style-name="T221">, 1999-03-31, Žin., 1999, Nr. 31-893 (1999-04-07), i. k. 0991100NUTA00000362</text:span></text:p>
      <text:p text:style-name="P222"><text:span text:style-name="T223">Dėl Lietuvos Respublikos Vyriausybės 1995 m. kovo 31 d. nutarimo Nr. 473 "Dėl aukštųjų mokyklų studentų, aukštesniųjų ir p</text:span><text:span text:style-name="T224">rofesinių mokyklų moksleivių stipendijų" dalinio pakeitimo</text:span></text:p>
      <text:p text:style-name="P225"/>
      <text:p text:style-name="P226"><text:span text:style-name="T227">3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7E868994696C" office:target-frame-name="_top" xlink:show="replace"><text:span text:style-name="T232">46</text:span></text:a><text:span text:style-name="T233">, 2000-01-14, Žin., 2000, Nr. 5-153 (2000-01-19), i. k. 100110</text:span><text:span text:style-name="T234">0NUTA00000046</text:span></text:p>
      <text:p text:style-name="P235"><text:span text:style-name="T236">Dėl Lietuvos Respublikos Vyriausybės 1995 m. kovo 31 d. nutarimo Nr. 473 "Dėl aukštųjų mokyklų studentų, aukštesniųjų ir profesinių mokyklų moksleivių stipendijų" dalinio pakeitimo</text:span></text:p>
      <text:p text:style-name="P237"/>
      <text:p text:style-name="P238"><text:span text:style-name="T239">4.</text:span></text:p>
      <text:p text:style-name="P240"><text:span text:style-name="T241">Lietuvos Respublikos Vyriausybė, Nutarimas</text:span></text:p>
      <text:p text:style-name="P242"><text:span text:style-name="T243">Nr.<text:s/></text:span><text:a xlink:href="https://www.e-tar.lt/portal/legalAct.html?documentId=TAR.AFE60B80AFCF" office:target-frame-name="_top" xlink:show="replace"><text:span text:style-name="T244">66</text:span></text:a><text:span text:style-name="T245">, 2001-01-22, Žin., 2001, Nr. 8-229 (2001-01-26), i. k. 1011100NUTA00000066</text:span></text:p>
      <text:p text:style-name="P246"><text:span text:style-name="T247">Dėl Lietuvos Respublikos Vyriausybės 1995 m. kovo 31 d. nutarimo Nr. 473 "Dėl aukštųjų mokyklų studentų,<text:s/></text:span><text:span text:style-name="T248">aukštesniųjų ir profesinių mokyklų moksleivių stipendijų" dalinio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12:00Z</meta:creation-date>
    <dc:date>2019-11-25T13:12:00Z</dc:date>
    <meta:template xlink:href="Normal.dotm" xlink:type="simple"/>
    <meta:editing-cycles>2</meta:editing-cycles>
    <meta:editing-duration>PT0S</meta:editing-duration>
    <meta:document-statistic meta:page-count="3" meta:paragraph-count="61" meta:word-count="1264" meta:character-count="9811" meta:row-count="215" meta:non-whitespace-character-count="8608"/>
  </office:meta>
</office:document-meta>
</file>