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3-29 iki 2003-12-30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Nauja redakcija nuo 2003-03-29:</text:p>
      <text:p text:style-name="Normal"><text:span text:style-name="T15">Nr.<text:s/></text:span><text:a xlink:href="https://www.e-tar.lt/portal/legalAct.html?documentId=TAR.D878FB09C9F7" office:target-frame-name="_top" xlink:show="replace"><text:span text:style-name="T16">358</text:span></text:a><text:span text:style-name="T17">, 2003-03-25, Žin. 2003, Nr. 30-1249 (2003-03-28), i. k. 1031100NUTA00000358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Ų AUKŠTŲJŲ MOKYKLŲ DIENINĖS STUDIJŲ FORMOS NEUNIVERSITETINIŲ STUDIJŲ, UNIVERSITETINIŲ PIRMOSIOS IR ANTROSIOS STUDIJŲ PAKOPŲ STUDENTŲ, AUKŠTESNIŲJŲ IR PROFESINIŲ MOKYKLŲ MOKSLEIVIŲ STIPENDIJŲ</text:p>
      <text:p text:style-name="P23"/>
      <text:p text:style-name="P24"><text:span text:style-name="T25">1995 m. kovo 31 d. Nr. 473</text:span></text:p>
      <text:p text:style-name="P26">Vilnius</text:p>
      <text:p text:style-name="P27"/>
      <text:p text:style-name="P28"><text:span text:style-name="T29">Siekdama patikslinti stipendijų skyrimo tvarką, Lietuvos Respublik</text:span><text:span text:style-name="T30">os Vyriausybė<text:s/></text:span><text:span text:style-name="T31">nutari</text:span><text:span text:style-name="T32">a:</text:span></text:p>
      <text:p text:style-name="P33"><text:span text:style-name="T34">1</text:span><text:span text:style-name="T35">. Nustatyti, kad aukštosios, aukštesniosios ir profesinės mokyklos disponuoja stipendijų fondu, sudaromu 2 punkte nurodyta tvarka.</text:span></text:p>
      <text:p text:style-name="P36"><text:span text:style-name="T37">2</text:span><text:span text:style-name="T38">. Nustatyti, kad 2003 metų stipendijų fondas skiriamas:</text:span></text:p>
      <text:p text:style-name="P39"><text:span text:style-name="T40">2.1</text:span><text:span text:style-name="T41">. aukštosioms mokykloms<text:s/></text:span><text:span text:style-name="T42">(išskyrus Generolo Jono Žemaičio Lietuvos karo akademiją, Lietuvos teisės universiteto policijos fakultetus ir Lietuvos jūreivystės kolegiją) – 65 procentams dieninės studijų formos pagrindinių, vientisųjų ir antrosios studijų pakopų studentų (toliau vadin</text:span><text:span text:style-name="T43">ama – studentai), iki 2002 m. gruodžio 31 d. priimtų į vietas, kuriose studijos visiškai ar iš dalies apmokamos Lietuvos Respublikos valstybės biudžeto lėšomis, mokant 1 minimalaus gyvenimo lygio dydžio stipendiją;</text:span></text:p>
      <text:p text:style-name="P44"><text:span text:style-name="T45">2.2</text:span><text:span text:style-name="T46">. Lietuvos teisės universiteto pol</text:span><text:span text:style-name="T47">icijos fakultetams – 100 procentų studentų, mokant 2,16 minimalaus gyvenimo lygio dydžio stipendiją tiems, kurie įstojo į mokymo įstaigą būdami vidaus reikalų sistemos struktūrinių padalinių pareigūnai ir turi ne mažesnį kaip 2 metų darbo vidaus reikalų si</text:span><text:span text:style-name="T48">stemoje stažą, ir 1,62 minimalaus gyvenimo lygio dydžio stipendiją tiems, kurie įstojo į mokymo įstaigą turėdami mažesnį kaip 2 metų darbo vidaus reikalų sistemoje stažą arba visai neturi stažo;</text:span></text:p>
      <text:p text:style-name="P49"><text:span text:style-name="T50">2.3</text:span><text:span text:style-name="T51">. Lietuvos jūreivystės kolegijai – 100 procentų studen</text:span><text:span text:style-name="T52">tų, mokant 1,4 minimalaus gyvenimo lygio dydžio stipendiją;</text:span></text:p>
      <text:p text:style-name="P53"><text:span text:style-name="T54">2.4</text:span><text:span text:style-name="T55">. aukštesniosioms mokykloms (išskyrus Vidaus reikalų ministerijos Klaipėdos aukštesniąją policijos mokyklą) – 70 procentų dieninio skyriaus moksleivių, mokant 0,86 minimalaus gyvenimo lygio</text:span><text:span text:style-name="T56"><text:s/>dydžio stipendiją;</text:span></text:p>
      <text:p text:style-name="P57"><text:span text:style-name="T58">2.5</text:span><text:span text:style-name="T59">. Vidaus reikalų ministerijos Klaipėdos aukštesniajai policijos mokyklai – 100 procentų moksleivių, mokant 2,16 minimalaus gyvenimo lygio dydžio stipendiją tiems, kurie įstojo į mokymo įstaigą būdami vidaus reikalų sistemos struk</text:span><text:span text:style-name="T60">tūrinių padalinių pareigūnai ir turi ne mažesnį kaip 2 metų darbo vidaus reikalų sistemoje stažą, ir 1,4 minimalaus gyvenimo lygio dydžio stipendiją tiems, kurie įstojo į mokymo įstaigą turėdami mažesnį kaip 2 metų darbo vidaus reikalų sistemoje stažą arba</text:span><text:span text:style-name="T61"><text:s/>jo visai neturi;</text:span></text:p>
      <text:p text:style-name="P62"><text:span text:style-name="T63">2.6</text:span><text:span text:style-name="T64">. profesinėms mokykloms (išskyrus Valstybės sienos apsaugos tarnybos prie Vidaus reikalų ministerijos Visagino pasieniečių mokyklą) – 70 procentų dieninio skyriaus moksleivių, mokant 0,76 minimalaus gyvenimo lygio dydžio stipendiją</text:span><text:span text:style-name="T65">;</text:span></text:p>
      <text:p text:style-name="P66"><text:span text:style-name="T67">2.7</text:span><text:span text:style-name="T68">. Valstybės sienos apsaugos tarnybos prie Vidaus reikalų ministerijos Visagino pasieniečių mokyklai – 100 procentų dieninio skyriaus moksleivių, mokant 1,4 minimalaus gyvenimo lygio dydžio stipendiją.</text:span></text:p>
      <text:p text:style-name="P69"><text:span text:style-name="T70">3</text:span><text:span text:style-name="T71">. Nustatyti, kad aukštųjų mokyklų stude</text:span><text:span text:style-name="T72">ntai gauna šių rūšių ir dydžių stipendijas:</text:span></text:p>
      <text:p text:style-name="P73"><text:span text:style-name="T74">3.1</text:span><text:span text:style-name="T75">. stipendijas pagal studijų rezultatus – ne didesnes nei 2,5 minimalaus gyvenimo lygio dydžio;</text:span></text:p>
      <text:p text:style-name="P76"><text:span text:style-name="T77">3.2</text:span><text:span text:style-name="T78">. socialines stipendijas – ne didesnes nei 1 minimalaus gyvenimo lygio dydžio. Socialinės stipendijos<text:s/></text:span><text:span text:style-name="T79">mokamos šiems studentams (prioriteto tvarka):</text:span></text:p>
      <text:p text:style-name="P80"><text:span text:style-name="T81">3.2.1</text:span><text:span text:style-name="T82">. kai jų šeimos pajamos per mėnesį vienam šeimos nariui neviršija valstybės remiamų pajamų dydžio;</text:span></text:p>
      <text:p text:style-name="P83"><text:span text:style-name="T84">3.2.2</text:span><text:span text:style-name="T85">. netekusiems vieno iš tėvų (vieno iš tėvų mirties ar tėvų santuokos nutraukimo atvejais) ir ne</text:span><text:span text:style-name="T86">dirbantiems;</text:span></text:p>
      <text:p text:style-name="P87"><text:span text:style-name="T88">3.2.3</text:span><text:span text:style-name="T89">. esantiems iš šeimų, auginančių 3 ir daugiau vaikų iki 16 metų ir vyresnius, kurie mokosi bendrojo lavinimo mokyklų, profesinių, aukštesniųjų ir aukštųjų mokyklų dieniniuose skyriuose;</text:span></text:p>
      <text:p text:style-name="P90"><text:span text:style-name="T91">3.2.4</text:span><text:span text:style-name="T92">. jeigu augina vaiką:</text:span></text:p>
      <text:p text:style-name="P93"><text:span text:style-name="T94">3.2.4.1</text:span><text:span text:style-name="T95">. vienas</text:span><text:span text:style-name="T96"><text:s/>(-a);</text:span></text:p>
      <text:p text:style-name="P97"><text:span text:style-name="T98">3.2.4.2</text:span><text:span text:style-name="T99">. ir kitas iš vaiko tėvų yra dieninės studijų formos nedirbantis studentas;</text:span></text:p>
      <text:p text:style-name="P100"><text:span text:style-name="T101">3.2.5</text:span><text:span text:style-name="T102">. kiti, jeigu tai numatyta stipendijų skyrimo nuostatuose.</text:span></text:p>
      <text:p text:style-name="P103"><text:span text:style-name="T104">4</text:span><text:span text:style-name="T105">. Nustatyti, kad stipendijų fondo paskirstymą pagal stipendijų rūšis ir stipendijų<text:s/></text:span><text:span text:style-name="T106">skyrimą aukštųjų mokyklų (išskyrus Generolo Jono Žemaičio Lietuvos karo akademiją, Lietuvos teisės universiteto policijos fakultetus ir Lietuvos jūreivystės kolegiją) studentams reglamentuoja Stipendijų skyrimo nuostatai, tvirtinami aukštosios mokyklos nus</text:span><text:span text:style-name="T107">tatyta tvarka tik pritarus studentų atstovybei, o jos nesant – visuotiniam studentų susirinkimui (konferencijai). Studentai, išskyrus gaunančiuosius našlaičio stipendiją, gali gauti tik vieną iš aukštųjų mokyklų stipendijų fondo mokamą stipendiją.</text:span></text:p>
      <text:p text:style-name="P108"><text:span text:style-name="T109">5</text:span><text:span text:style-name="T110">. N</text:span><text:span text:style-name="T111">ustatyti:</text:span></text:p>
      <text:p text:style-name="P112"><text:span text:style-name="T113">5.1</text:span><text:span text:style-name="T114">. socialinę stipendiją aukštesniųjų mokyklų (išskyrus Vidaus reikalų ministerijos Klaipėdos aukštesniąją policijos mokyklą) moksleiviams – 0,3, profesinių mokyklų (išskyrus Valstybės sienos apsaugos tarnybos prie Vidaus reikalų ministerijos<text:s/></text:span><text:span text:style-name="T115">Visagino pasieniečių mokyklą) moksleiviams – 0,27 minimalaus gyvenimo lygio dydžio. Socialinės stipendijos mokamos visiems kitų stipendijų (išskyrus našlaičio stipendijas) negaunantiems, bet nustatytuoju laiku išlaikiusiems sesijos egzaminus nurodytųjų mok</text:span><text:span text:style-name="T116">yklų moksleiviams;</text:span></text:p>
      <text:p text:style-name="P117"><text:span text:style-name="T118">5.2</text:span><text:span text:style-name="T119">. stipendiją pagal mokymosi rezultatus aukštesniųjų mokyklų (išskyrus Vidaus reikalų ministerijos Klaipėdos aukštesniąją policijos mokyklą) moksleiviams – ne didesnę nei 0, 86 minimalaus gyvenimo lygio dydžio, profesinių mokyklų (</text:span><text:span text:style-name="T120">išskyrus Valstybės sienos apsaugos tarnybos prie Vidaus reikalų ministerijos Visagino pasieniečių mokyklą) moksleiviams – ne didesnę nei 0,76 minimalaus gyvenimo lygio dydžio.</text:span></text:p>
      <text:p text:style-name="P121"><text:span text:style-name="T122">6</text:span><text:span text:style-name="T123">. Nustatyti, kad:</text:span></text:p>
      <text:p text:style-name="P124"><text:span text:style-name="T125">6.1</text:span><text:span text:style-name="T126">. aukštesniųjų ir profesinių mokyklų moksleiviai,<text:s/></text:span><text:span text:style-name="T127">išskyrus gaunančiuosius našlaičio stipendijas, gali gauti tik vieną iš šių mokyklų stipendijų fondo mokamą stipendiją;</text:span></text:p>
      <text:p text:style-name="P128"><text:span text:style-name="T129">6.2</text:span><text:span text:style-name="T130">. stipendijos mokamos iš aukštųjų, aukštesniųjų ir profesinių mokyklų išlaidų sąmatose stipendijoms išmokėti patvirtintų lėšų</text:span><text:s/></text:p>
      <text:p text:style-name="P131"/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SVEIKATOS APSAUGOS MINISTRAS,<text:s/></text:p>
      <text:p text:style-name="P139">PAVADUOJANTIS SOCIALINĖS<text:s/></text:p>
      <text:p text:style-name="P140"><text:span text:style-name="T141">APSAUGOS IR DARBO MINISTRAS</text:span><text:span text:style-name="T142"><text:tab/>ANTANAS VINKUS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7D979134CEFB" office:target-frame-name="_top" xlink:show="replace"><text:span text:style-name="T154">977</text:span></text:a><text:span text:style-name="T155">, 1995-07-13, Žin., 1995, Nr. 59-1497 (1995-07-19), i. k. 0951100NUTA00000977</text:span></text:p>
      <text:p text:style-name="P156"><text:span text:style-name="T157">Dėl Lietuvos Respublikos Vyriausybės 1995 m. kovo 31 d. nutarimo Nr. 473 "Dėl aukštųjų mokyklų<text:s/></text:span><text:span text:style-name="T158">studentų, aukštesniųjų ir profesinių mokyklų moksleivių stipendijų" dalinio pakeiti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2B3B09CEE034" office:target-frame-name="_top" xlink:show="replace"><text:span text:style-name="T166">362</text:span></text:a><text:span text:style-name="T167">, 1999-03-31, Žin., 1999, Nr.<text:s/></text:span><text:span text:style-name="T168">31-893 (1999-04-07), i. k. 0991100NUTA00000362</text:span></text:p>
      <text:p text:style-name="P169"><text:span text:style-name="T170">Dėl Lietuvos Respublikos Vyriausybės 1995 m. kovo 31 d. nutarimo Nr. 473 "Dėl aukštųjų mokyklų studentų, aukštesniųjų ir profesinių mokyklų moksleivių stipendijų" dalinio pakeitimo</text:span></text:p>
      <text:p text:style-name="P171"/>
      <text:p text:style-name="P172"><text:span text:style-name="T173">3.</text:span></text:p>
      <text:p text:style-name="P174"><text:span text:style-name="T175">Lietuvos Respublikos Vyr</text:span><text:span text:style-name="T176">iausybė, Nutarimas</text:span></text:p>
      <text:p text:style-name="P177"><text:span text:style-name="T178">Nr.<text:s/></text:span><text:a xlink:href="https://www.e-tar.lt/portal/legalAct.html?documentId=TAR.7E868994696C" office:target-frame-name="_top" xlink:show="replace"><text:span text:style-name="T179">46</text:span></text:a><text:span text:style-name="T180">, 2000-01-14, Žin., 2000, Nr. 5-153 (2000-01-19), i. k. 1001100NUTA00000046</text:span></text:p>
      <text:p text:style-name="P181"><text:span text:style-name="T182">Dėl Lietuvos Respublikos Vyriausybės 1995 m. kovo 31 d. nutarimo Nr. 473<text:s/></text:span><text:span text:style-name="T183">"Dėl aukštųjų mokyklų studentų, aukštesniųjų ir profesinių mokyklų moksleivių stipendijų" dalinio pakeitim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AFE60B80AFCF" office:target-frame-name="_top" xlink:show="replace"><text:span text:style-name="T191">66</text:span></text:a><text:span text:style-name="T192">, 2001-01-22,</text:span><text:span text:style-name="T193"><text:s/>Žin., 2001, Nr. 8-229 (2001-01-26), i. k. 1011100NUTA00000066</text:span></text:p>
      <text:p text:style-name="P194"><text:span text:style-name="T195">Dėl Lietuvos Respublikos Vyriausybės 1995 m. kovo 31 d. nutarimo Nr. 473 "Dėl aukštųjų mokyklų studentų, aukštesniųjų ir profesinių mokyklų moksleivių stipendijų" dalinio pakeitimo</text:span></text:p>
      <text:p text:style-name="P196"/>
      <text:p text:style-name="P197"><text:span text:style-name="T198">5.</text:span></text:p>
      <text:p text:style-name="P199"><text:span text:style-name="T200">Lietuvos</text:span><text:span text:style-name="T201"><text:s/>Respublikos Vyriausybė, Nutarimas</text:span></text:p>
      <text:p text:style-name="P202"><text:span text:style-name="T203">Nr.<text:s/></text:span><text:a xlink:href="https://www.e-tar.lt/portal/legalAct.html?documentId=TAR.76D387C95481" office:target-frame-name="_top" xlink:show="replace"><text:span text:style-name="T204">756</text:span></text:a><text:span text:style-name="T205">, 2001-06-20, Žin., 2001, Nr. 53-1888 (2001-06-22), i. k. 1011100NUTA00000756</text:span></text:p>
      <text:p text:style-name="P206"><text:span text:style-name="T207">Dėl Lietuvos Respublikos Vyriausybės 1995 m. kovo 31 d</text:span><text:span text:style-name="T208">. nutarimo Nr. 473 "Dėl valstybinių aukštųjų mokyklų studentų, išskyrus doktorantus, rezidentus ir meno aspirantus, aukštesniųjų ir profesinių mokyklų moksleivių stipendijų" dalinio pakeitimo</text:span></text:p>
      <text:p text:style-name="P209"/>
      <text:p text:style-name="P210"><text:span text:style-name="T211">6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EFDDA7D6C420" office:target-frame-name="_top" xlink:show="replace"><text:span text:style-name="T216">243</text:span></text:a><text:span text:style-name="T217">, 2002-02-15, Žin., 2002, Nr. 17-690 (2002-02-20), i. k. 1021100NUTA00000243</text:span></text:p>
      <text:p text:style-name="P218"><text:span text:style-name="T219">Dėl Lietuvos Respublikos Vyriausybės 1995 m. kovo 31 d. nutarimo Nr. 473 "Dėl valstybinių aukštų</text:span><text:span text:style-name="T220">jų mokyklų studentų, išskyrus doktorantus, rezidentus ir meno aspirantus, aukštesniųjų ir profesinių mokyklų moksleivių stipendijų" pakeitimo</text:span></text:p>
      <text:p text:style-name="P221"/>
      <text:p text:style-name="P222"><text:span text:style-name="T223">7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D878FB09C9F7" office:target-frame-name="_top" xlink:show="replace"><text:span text:style-name="T228">358</text:span></text:a><text:span text:style-name="T229">, 2003-03-25, Žin., 2003, Nr. 30-1249 (2003-03-28), i. k. 1031100NUTA00000358</text:span></text:p>
      <text:p text:style-name="P230"><text:span text:style-name="T231">Dėl Lietuvos Respublikos Vyriausybės 1995 m. kovo 31 d. nutarimo Nr. 473 "Dėl valstybinių aukštųjų mokyklų dieninės studijų formos pagrindinių, vientisųjų<text:s/></text:span><text:span text:style-name="T232">ir antrosios studijų pakopos studentų, aukštesniųjų ir profesinių mokyklų moksleivių stipendijų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57" meta:word-count="1184" meta:character-count="9194" meta:row-count="201" meta:non-whitespace-character-count="8067"/>
  </office:meta>
</office:document-meta>
</file>