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7-20 iki 1999-04-07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AUKŠTŲJŲ MOKYKLŲ STUDENTŲ, AUKŠTESNIŲJŲ IR PROFESINIŲ MOKYKLŲ MOKSLEIVIŲ STIPENDIJŲ</text:p>
      <text:p text:style-name="P20"/>
      <text:p text:style-name="P21">1995 m. kovo 31 d. Nr. 473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5 m. balandžio 1 d. aukštosios, aukštesniosios ir profesinės mokyklos disponuoja stipendijų fondu, sudaromu 2 punkte nurodyta tvarka.</text:span></text:p>
      <text:p text:style-name="P32"><text:span text:style-name="T33">2</text:span><text:span text:style-name="T34">. Nustatyti, kad stipendijų fondas skiriamas:</text:span></text:p>
      <text:p text:style-name="P35"><text:span text:style-name="T36">2.1</text:span><text:span text:style-name="T37">. aukštosioms mokykloms (išskyrus Lietuv</text:span><text:span text:style-name="T38">os policijos akademiją ir Lietuvos karo akademiją) – 85 procentams dieninio skyriaus (įskaitant parengiamuosius skyrius) studentų, mokant 0,97 minimalaus gyvenimo lygio dydžio stipendiją;</text:span></text:p>
      <text:p text:style-name="P39"><text:span text:style-name="T40">2.2</text:span><text:span text:style-name="T41">. Lietuvos policijos akademijai – 100 procentų dieninio<text:s/></text:span><text:span text:style-name="T42">skyriaus studentų, mokant 2,16 minimalaus gyvenimo lygio dydžio stipendiją tiems, kurie įstojo į mokymo įstaigą būdami vidaus reikalų sistemos struktūrinių padalinių pareigūnai ir turi ne mažesnį kaip 2 metų darbo vidaus reikalų sistemoje stažą, ir 1,62 mi</text:span><text:span text:style-name="T43">nimalaus gyvenimo lygio dydžio stipendiją tiems, kurie įstojo į mokymo įstaigą turėdami mažesnį kaip 2 metų darbo vidaus reikalų sistemoje stažą arba visai neturi stažo;</text:span></text:p>
      <text:p text:style-name="P44"><text:span text:style-name="T45">2.3</text:span><text:span text:style-name="T46">. Lietuvos karo akademijai – 100 procentų dieninio skyriaus studentų, mokant 2,</text:span><text:span text:style-name="T47">16 minimalaus gyvenimo lygio dydžio stipendiją tiems, kurie įstojo į mokymo įstaigą būdami krašto apsaugos sistemos struktūrinių padalinių pareigūnai ir turi ne mažesnį kaip 2 metų darbo krašto apsaugos sistemoje stažą, ir 1,4 minimalaus gyvenimo lygio dyd</text:span><text:span text:style-name="T48">žio stipendiją tiems, kurie įstojo į mokymo įstaigą turėdami mažesnį kaip 2 metų darbo krašto apsaugos sistemoje stažą arba visai neturi stažo;</text:span></text:p>
      <text:p text:style-name="P49"><text:span text:style-name="T50">2.4</text:span><text:span text:style-name="T51">. aukštesniosioms mokykloms (išskyrus Vidaus reikalų ministerijos Vilniaus, Kauno ir Klaipėdos aukštesnią</text:span><text:span text:style-name="T52">sias policijos mokyklas, Klaipėdos aukštesniąją jūreivystės mokyklą) – 70 procentų dieninio skyriaus moksleivių, mokant 0,86 minimalaus gyvenimo lygio dydžio stipendiją;</text:span></text:p>
      <text:p text:style-name="P53"><text:span text:style-name="T54">2.5</text:span><text:span text:style-name="T55">. Vidaus reikalų ministerijos Vilniaus, Kauno ir Klaipėdos aukštesniosioms poli</text:span><text:span text:style-name="T56">cijos mokykloms – 100 procentų moksleivių, mokant 2,16 minimalaus gyvenimo lygio dydžio stipendiją tiems, kurie įstojo į mokymo įstaigą būdami vidaus reikalų sistemos struktūrinių padalinių pareigūnai ir turi ne mažesnį kaip 2 metų darbo vidaus reikalų sis</text:span><text:span text:style-name="T57">temoje stažą, ir 1,4 minimalaus gyvenimo lygio dydžio stipendiją tiems, kurie įstojo į mokymo įstaigą turėdami mažesnį kaip 2 metų darbo vidaus reikalų sistemoje stažą arba visai neturi stažo;</text:span></text:p>
      <text:p text:style-name="P58"><text:span text:style-name="T59">2.6</text:span><text:span text:style-name="T60">. Klaipėdos aukštesniajai jūreivystės mokyklai – 100 pro</text:span><text:span text:style-name="T61">centų dieninio skyriaus moksleivių, mokant 0,22 minimalaus gyvenimo lygio dydžio stipendiją;</text:span></text:p>
      <text:p text:style-name="P62"><text:span text:style-name="T63">2.7</text:span><text:span text:style-name="T64">. profesinėms mokykloms – 70 procentų dieninio skyriaus moksleivių, mokant 0,76 minimalaus gyvenimo lygio dydžio stipendiją.</text:span></text:p>
      <text:p text:style-name="P65"><text:span text:style-name="T66">3</text:span><text:span text:style-name="T67">. Nustatyti nuo 1995 m.<text:s/></text:span><text:span text:style-name="T68">sausio 1 d. socialinę stipendiją aukštųjų mokyklų studentams – 0,33, aukštesniųjų mokyklų moksleiviams – 0,3, profesinių mokyklų moksleiviams – 0,27 minimalaus gyvenimo lygio dydžio. Socialinės stipendijos mokamos visiems kitų stipendijų (išskyrus našlaiči</text:span><text:span text:style-name="T69">o stipendijas) ir studijų kreditų negaunantiems, bet nustatytuoju laiku išlaikiusiems sesijos egzaminus nurodytųjų mokyklų studentams bei moksleiviams.</text:span></text:p>
      <text:p text:style-name="P70">Punkto pakeitimai:</text:p>
      <text:p text:style-name="P71"><text:span text:style-name="T72">Nr.<text:s/></text:span><text:a xlink:href="https://www.e-tar.lt/portal/legalAct.html?documentId=TAR.7D979134CEFB" office:target-frame-name="_top" xlink:show="replace"><text:span text:style-name="T73">977</text:span></text:a><text:span text:style-name="T74">, 1995-07-13, Žin., 1995, Nr. 59-1497 (1995-07-19), i. k. 0951100NUTA00000977</text:span></text:p>
      <text:p text:style-name="Normal"/>
      <text:p text:style-name="P75"><text:span text:style-name="T76">4</text:span><text:span text:style-name="T77">. Pripažinti netekusiais galios:</text:span></text:p>
      <text:p text:style-name="P78"><text:span text:style-name="T79">4.1</text:span><text:span text:style-name="T80">. Lietuvos Respublikos Vyriausybės 1991 m. birželio 27 d. nutarimo Nr. 251 „Dėl minimalaus gyvenimo lygio, minimalaus darbo užmoke</text:span><text:span text:style-name="T81">sčio ir kitų minimalių dydžių“ (Žin., 1991, Nr.<text:s/></text:span><text:a xlink:href="https://www.e-tar.lt/portal/lt/legalAct/TAR.038218A53730" office:target-frame-name="_blank" xlink:show="new"><text:span text:style-name="T82">20-540</text:span></text:a><text:span text:style-name="T83">) 3.2.2 punktą;</text:span></text:p>
      <text:p text:style-name="P84"><text:span text:style-name="T85">4.2</text:span><text:span text:style-name="T86">. Lietuvos Respublikos Vyriausybės 1992 m. balandžio 2 d. nutarimą Nr. 225 „Dėl aukštųjų mokyk</text:span><text:span text:style-name="T87">lų studentų, aukštesniųjų ir profesinių mokyklų moksleivių stipendijų“ (Žin., 1992, Nr.<text:s/></text:span><text:a xlink:href="https://www.e-tar.lt/portal/lt/legalAct/TAR.AA461B24D8D7" office:target-frame-name="_blank" xlink:show="new"><text:span text:style-name="T88">17-473</text:span></text:a><text:span text:style-name="T89">);</text:span></text:p>
      <text:p text:style-name="P90"><text:span text:style-name="T91">4.3</text:span><text:span text:style-name="T92">. Lietuvos Respublikos Vyriausybės 1992 m. rugsėjo 21 d. nutarimą Nr. 680 „Dėl Lietuvos Respublikos Vyriausybės 1992 m. balandžio 2 d. nutarimo Nr. 225 dalinio pakeitimo“ (Žin., 1992, Nr.<text:s/></text:span><text:a xlink:href="https://www.e-tar.lt/portal/lt/legalAct/TAR.C3B6149B7083" office:target-frame-name="_blank" xlink:show="new"><text:span text:style-name="T93">29-894</text:span></text:a><text:span text:style-name="T94">);</text:span></text:p>
      <text:p text:style-name="P95"><text:span text:style-name="T96">4.4</text:span><text:span text:style-name="T97">. Lietuvos Respublikos Vyriausybės 1993 m. kovo 10 d. nutarimą Nr. 155 „Dėl Lietuvos Respublikos Vyriausybės 1992 m. balandžio 2 d. nutarimo Nr. 225 dalinio pakeitimo“ (Žin., 1993, Nr.<text:s/></text:span><text:a xlink:href="https://www.e-tar.lt/portal/lt/legalAct/TAR.76128A021772" office:target-frame-name="_blank" xlink:show="new"><text:span text:style-name="T98">10-246</text:span></text:a><text:span text:style-name="T99">).</text:span></text:p>
      <text:p text:style-name="P100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/>
      <text:p text:style-name="P107">SVEIKATOS APSAUGOS MINISTRAS,<text:s/></text:p>
      <text:p text:style-name="P108">PAVADUOJANTIS SOCIALINĖS<text:s/></text:p>
      <text:p text:style-name="P109"><text:span text:style-name="T110">APSAUGOS IR DARBO MINISTRAS</text:span><text:span text:style-name="T111"><text:tab/>ANTANAS VINKU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</text:span><text:span text:style-name="T121">ybė, Nutarimas</text:span></text:p>
      <text:p text:style-name="P122"><text:span text:style-name="T123">Nr.<text:s/></text:span><text:a xlink:href="https://www.e-tar.lt/portal/legalAct.html?documentId=TAR.7D979134CEFB" office:target-frame-name="_top" xlink:show="replace"><text:span text:style-name="T124">977</text:span></text:a><text:span text:style-name="T125">, 1995-07-13, Žin., 1995, Nr. 59-1497 (1995-07-19), i. k. 0951100NUTA00000977</text:span></text:p>
      <text:p text:style-name="P126"><text:span text:style-name="T127">Dėl Lietuvos Respublikos Vyriausybės 1995 m. kovo 31 d. nutarimo Nr. 473 "</text:span><text:span text:style-name="T128">Dėl aukštųjų mokyklų studentų, aukštesniųjų ir profesinių mokyklų moksleivių stipendijų"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2" meta:paragraph-count="166" meta:word-count="708" meta:character-count="5164" meta:row-count="256" meta:non-whitespace-character-count="4622"/>
  </office:meta>
</office:document-meta>
</file>