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6.6%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="TimesLT" fo:language="en" fo:country="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fo:font-size="10pt" style:font-size-asian="10pt" fo:language="en" fo:country="US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1-09</text:span></text:p>
      <text:p text:style-name="P10"/>
      <text:p text:style-name="P11"><text:span text:style-name="T12">Įsakymas paskelbtas: Žin. 2000, Nr.<text:s/></text:span><text:a xlink:href="https://www.e-tar.lt/portal/legalAct.html?documentId=TAR.5A251C234700" office:target-frame-name="_top" xlink:show="replace"><text:span text:style-name="T13">103-3274</text:span></text:a><text:span text:style-name="T14">, i. k. 1005080ISAK00000038</text:span></text:p>
      <text:p text:style-name="P15"/>
      <text:p text:style-name="P16"/>
      <text:p text:style-name="P17">LIETUVOS ARCHYVŲ DEPARTAMENTO PRIE LIETUVOS RESPUBLIKOS<text:s/>VYRIAUSYBĖS GENERALINIS DIREKTORIUS</text:p>
      <text:p text:style-name="P18"/>
      <text:p text:style-name="P19">Į S A K Y M A S</text:p>
      <text:p text:style-name="P20">DĖL LIETUVOS ARCHYVŲ BIBLIOTEKOS REORGANIZAVIMO PROJEKTO PATVIRTINIMO IR LIETUVOS LITERATŪROS IR MENO ARCHYVO NUOSTATŲ DALINIO PAKEITIMO</text:p>
      <text:p text:style-name="P21"/>
      <text:p text:style-name="P22">2000 m. lapkričio 27 d. Nr. 38</text:p>
      <text:p text:style-name="P23">Vilnius</text:p>
      <text:p text:style-name="P24"/>
      <text:p text:style-name="P25"><text:span text:style-name="T26">Vadovaudamasis Lietuvos R</text:span><text:span text:style-name="T27">espublikos archyvų įstatymo (Žin., 1995, Nr.<text:s/></text:span><text:a xlink:href="https://www.e-tar.lt/portal/lt/legalAct/TAR.1FEF229DA7C6" office:target-frame-name="_blank" xlink:show="new"><text:span text:style-name="T28">107-2389</text:span></text:a><text:span text:style-name="T29">) 4 ir 6 straipsnių nuostatomis bei Lietuvos archyvų departamento nuostatų (Žin., 1995, Nr.<text:s/></text:span><text:a xlink:href="https://www.e-tar.lt/portal/lt/legalAct/TAR.0EEED51B0424" office:target-frame-name="_blank" xlink:show="new"><text:span text:style-name="T30">33-799</text:span></text:a><text:span text:style-name="T31">) 7.5 punktu:</text:span></text:p>
      <text:p text:style-name="P32"><text:span text:style-name="T33">1</text:span><text:span text:style-name="T34">.<text:s/></text:span><text:span text:style-name="T35">Reorganizuoju</text:span><text:span text:style-name="T36"><text:s/>nuo 2001 m. sausio 1 d. Lietuvos archyvų biblioteką į Lietuvos literatūros ir meno archyvo struktūrinį padalinį, perduodant reorganizuojamos įstaigos funkci</text:span><text:span text:style-name="T37">jas.</text:span></text:p>
      <text:p text:style-name="P38"><text:span text:style-name="T39">2</text:span><text:span text:style-name="T40">. Tvirtinu Lietuvos archyvų bibliotekos reorganizavimo projektą.</text:span><text:span text:style-name="T41"><text:note text:note-class="footnote" text:id="_ftn0"><text:note-citation text:label="*">*</text:note-citation><text:note-body><text:p text:style-name="P42"><text:span text:style-name="T43"><text:s/></text:span><text:span text:style-name="T44">Su reorganizavimo projektu ir komisijos sudėtimi galima susipažinti Lietuvos archyvų departamento tinklalapyje (www.IS.LT/LAD).</text:span></text:p><text:p text:style-name="P45"/></text:note-body></text:note></text:span></text:p>
      <text:p text:style-name="P46"><text:span text:style-name="T47">3.</text:span><text:span text:style-name="T48"><text:s/>Neteko galios nuo 2002-11-09</text:span></text:p>
      <text:p text:style-name="P49">Punkto naikinimas:</text:p>
      <text:p text:style-name="P50"><text:span text:style-name="T51">Nr.<text:s/></text:span><text:a xlink:href="https://www.e-tar.lt/portal/legalAct.html?documentId=TAR.FF7E2294A42F" office:target-frame-name="_top" xlink:show="replace"><text:span text:style-name="T52">V-83</text:span></text:a><text:span text:style-name="T53">, 2002-10-29, Žin. 2002, Nr. 106-4785</text:span><text:span text:style-name="T54"><text:s/>(2002-11-08), i. k. 1025080ISAK0000V-83</text:span></text:p>
      <text:p text:style-name="Normal"/>
      <text:p text:style-name="P55"><text:span text:style-name="T56">4</text:span><text:span text:style-name="T57">. Sudarau šią komisiją Lietuvos archyvų bibliotekos reorganizavimo procedūroms atlikti:*.</text:span></text:p>
      <text:p text:style-name="P58"><text:span text:style-name="T59">5</text:span><text:span text:style-name="T60">. Pavedu Lietuvos literatūros ir meno archyvui ir Lietuvos archyvų bibliotekai išnagrinėti su perduodamų funkcijų<text:s/></text:span><text:span text:style-name="T61">vykdymu susijusius vidaus teisės aktus ir esant reikalui atlikti iki 2001 01 01 reikalingus jų pakeitimus.</text:span></text:p>
      <text:p text:style-name="P62"/>
      <text:p text:style-name="P63"/>
      <text:p text:style-name="P64"/>
      <text:p text:style-name="P65"><text:span text:style-name="T66">Generalinis direktorius</text:span><text:span text:style-name="T67"><text:tab/>V. Grigoraitis</text:span></text:p>
      <text:p text:style-name="P68"><text:span text:style-name="T69">Patvirtinta.</text:span><text:span text:style-name="T70"><text:s/>Neteko galios nuo 2002-11-09</text:span></text:p>
      <text:p text:style-name="P71">Priedo naikinimas:</text:p>
      <text:p text:style-name="P72"><text:span text:style-name="T73">Nr.<text:s/></text:span><text:a xlink:href="https://www.e-tar.lt/portal/legalAct.html?documentId=TAR.FF7E2294A42F" office:target-frame-name="_top" xlink:show="replace"><text:span text:style-name="T74">V-83</text:span></text:a><text:span text:style-name="T75">, 2002-10-29, Žin. 2002, Nr. 106-4785 (2002-11-08), i. k. 1025080ISAK0000V-83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archyvų departamentas prie Lietuvos Respublikos Vyriausybės,<text:s/></text:span><text:span text:style-name="T85">Įsakymas</text:span></text:p>
      <text:p text:style-name="P86"><text:span text:style-name="T87">Nr.<text:s/></text:span><text:a xlink:href="https://www.e-tar.lt/portal/legalAct.html?documentId=TAR.70A792730308" office:target-frame-name="_top" xlink:show="replace"><text:span text:style-name="T88">85</text:span></text:a><text:span text:style-name="T89">, 2001-12-27, Žin., 2002, Nr. 1-37 (2002-01-04), i. k. 1015080ISAK00000085</text:span></text:p>
      <text:p text:style-name="P90"><text:span text:style-name="T91">Dėl Lietuvos archyvų departamento prie Lietuvos Respublikos Vyriausybės generalinio<text:s/></text:span><text:span text:style-name="T92">direktoriaus 2000 m. lapkričio 27 d. įsakymo Nr. 38 "Dėl Lietuvos archyvų bibliotekos reorganizavimo projekto patvirtinimo ir Lietuvos literatūros ir meno archyvo nuostatų dalinio pakeitimo" dalinio pakeitimo</text:span></text:p>
      <text:p text:style-name="P93"/>
      <text:p text:style-name="P94"><text:span text:style-name="T95">2.</text:span></text:p>
      <text:p text:style-name="P96"><text:span text:style-name="T97">Lietuvos archyvų departamentas prie Lietuvo</text:span><text:span text:style-name="T98">s Respublikos Vyriausybės, Įsakymas</text:span></text:p>
      <text:p text:style-name="P99"><text:span text:style-name="T100">Nr.<text:s/></text:span><text:a xlink:href="https://www.e-tar.lt/portal/legalAct.html?documentId=TAR.FF7E2294A42F" office:target-frame-name="_top" xlink:show="replace"><text:span text:style-name="T101">V-83</text:span></text:a><text:span text:style-name="T102">, 2002-10-29, Žin., 2002, Nr. 106-4785 (2002-11-08), i. k. 1025080ISAK0000V-83</text:span></text:p>
      <text:soft-page-break/>
      <text:p text:style-name="P103"><text:span text:style-name="T104">Dėl Lietuvos literatūros ir meno archyvo nuostatų p</text:span><text:span text:style-name="T105">atvirtin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5-23T12:09:00Z</meta:creation-date>
    <dc:date>2017-05-23T12:09:00Z</dc:date>
    <meta:template xlink:href="Normal.dotm" xlink:type="simple"/>
    <meta:editing-cycles>2</meta:editing-cycles>
    <meta:editing-duration>PT0S</meta:editing-duration>
    <meta:document-statistic meta:page-count="2" meta:paragraph-count="33" meta:word-count="344" meta:character-count="2752" meta:row-count="97" meta:non-whitespace-character-count="2441"/>
  </office:meta>
</office:document-meta>
</file>